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4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etter-spacing="0.0138in" fo:font-size="8pt" style:font-size-asian="8pt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6" style:family="table-row">
      <style:table-row-properties style:min-row-height="0.1972in" style:use-optimal-row-height="false"/>
    </style:style>
    <style:style style:name="TableCell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="Calibri" style:font-name-complex="Calibri"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/>
            <text:p text:style-name="P17"><text:span text:style-name="T18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9">TELŠIŲ RAJONO SAVIVALDYBĖS ADMINISTRACIJOS<text:s/></text:p>
            <text:p text:style-name="P20">DIREKTORIUS</text:p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ĮSAKYMAS</text:p>
          </table:table-cell>
        </table:table-row>
        <table:table-row table:style-name="TableRow26">
          <table:table-cell table:style-name="TableCell27">
            <text:p text:style-name="P28"><text:span text:style-name="T29">DĖL „TŪKSTANTMEČIO MOKYKLŲ II“ PROJEKTO LĖŠŲ SKYRIMO MOKYKLOMS</text:span>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24 m. gruodžio<text:s/>18 d. Nr. A1-1545</text:p>
          </table:table-cell>
        </table:table-row>
        <table:table-row table:style-name="TableRow36">
          <table:table-cell table:style-name="TableCell37">
            <text:p text:style-name="P38">Telšiai </text:p>
          </table:table-cell>
        </table:table-row>
      </table:table>
      <text:section text:name="Sect1" text:style-name="S1">
        <text:p text:style-name="P39"/>
        <text:p text:style-name="Normal"/>
        <text:p text:style-name="P40"><text:span text:style-name="T41">Vadovaudamasi Lietuvos Respublikos vietos savivaldos įstatymo 34 straipsnio 6 dalies 1 punktu, <text:s/>Telšių rajono savivaldybės tarybos 2024 m. vasario 29 d. sprendimu Nr. T1-39 „Dėl Telšių rajono savivaldybės 2024 metų biudžeto patvirtinimo“, Telšių rajono sav</text:span><text:span text:style-name="T42">ivaldybės tarybos 2024 m. vasario 29 d. sprendimu Nr. T1-38 „Dėl Telšių rajono savivaldybės 2024–2026 metų strateginio veiklos plano patvirtinimo“ ir atsižvelgdama į 2024 m. gruodžio 9 d. Telšių „Atžalyno“ progimnazijos raštą Nr. S-108 „Dėl lėšų skyrimo iš</text:span><text:span text:style-name="T43"><text:s/>TŪM programos interaktyviam ekranui“, <text:s/>ir 2024 m. gruodžio 12 d. Telšių „Atžalyno“ progimnazijos raštą <text:s/>Nr. S-110 „Dėl TŪM lėšų skyrimo“:</text:span></text:p>
        <text:p text:style-name="P44"><text:span text:style-name="T45">1</text:span><text:span text:style-name="T46">. S k i r i u Telšių „Atžalyno“ progimnazijai 3119,49 Eur Europos Sąjungos lėšų</text:span><text:span text:style-name="T47">:</text:span></text:p>
        <text:p text:style-name="P48"><text:span text:style-name="T49">2</text:span><text:span text:style-name="T50">.</text:span><text:span text:style-name="T51"><text:tab/>Į p a r e i g o j u Telšių</text:span><text:span text:style-name="T52"><text:s/>„Atžalyno“ progimnazijos direktorių per 10 dienų nuo šio įsakymo pasirašymo dienos Telšių rajono savivaldybės administracijos Buhalterinės apskaitos skyriui pateikti išlaidų sąmatą.</text:span></text:p>
        <text:p text:style-name="P53"><text:span text:style-name="T54">3</text:span><text:span text:style-name="T55">. P a v e d u <text:s/>Telšių rajono savivaldybės administracijos Buhalterin</text:span><text:span text:style-name="T56">ės apskaitos skyriui pervesti lėšas iš 004 programos „Išsilavinusios bendruomenės ugdymas(-is) 01 tikslo 03 uždavinio 20 priemonės „</text:span><text:span text:style-name="T57">Projekto „Tūkstantmečio mokykla II“ įgyvendinimas</text:span><text:span text:style-name="T58">“ į 1 punkte nurodytos mokyklos sąskaitą.</text:span></text:p>
        <text:p text:style-name="P59"><text:span text:style-name="T60">4</text:span><text:span text:style-name="T61">. N u s t a t a u, kad šio į</text:span><text:span text:style-name="T62">sakymo vykdymą kontroliuoja Telšių rajono savivaldybės administracijos Švietimo ir sporto skyriaus vedėja Aurelija Trečiokienė.</text:span></text:p>
        <text:p text:style-name="P63"/>
        <text:p text:style-name="P64"/>
        <text:p text:style-name="P65"/>
        <text:p text:style-name="Normal"><text:span text:style-name="T66">Administracijos direktorė</text:span><text:span text:style-name="T67"><text:tab/></text:span><text:span text:style-name="T68"><text:tab/></text:span><text:span text:style-name="T69"><text:tab/></text:span><text:span text:style-name="T70"><text:tab/><text:s text:c="37"/>Lina Leinartienė</text:span><text:tab/><text:tab/><text:tab/><text:tab/><text:tab/></text:p>
        <text:p text:style-name="Normal"/>
        <text:p text:style-name="Normal"/>
        <text:p text:style-name="Normal"/>
        <text:p text:style-name="Normal"/>
        <text:p text:style-name="Normal">Parengė</text:p>
        <text:p text:style-name="Normal">Aurelija Trečiokienė</text:p>
        <text:p text:style-name="Normal">2024-12-16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letter-kerning="true" fo:font-size="11pt" style:font-size-asian="11pt" style:font-size-complex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letter-kerning="true" fo:font-size="11pt" style:font-size-asian="11pt" style:font-size-complex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letter-kerning="true" fo:font-size="11pt" style:font-size-asian="11pt" style:font-size-complex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12-20T07:51:00Z</meta:creation-date>
    <dc:date>2024-12-20T07:51:00Z</dc:date>
    <meta:print-date>2024-12-16T12:04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40" meta:character-count="1750" meta:row-count="58" meta:non-whitespace-character-count="1527"/>
  </office:meta>
</office:document-meta>
</file>