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UŽIMTUMO ĮSTATYMO NR. XII-2470 10 STRAIPSNIO PAKEITIMO</text:p>
      <text:p text:style-name="P16"><text:span text:style-name="T17">ĮSTATYMAS</text:span></text:p>
      <text:p text:style-name="P18"/>
      <text:p text:style-name="P19"><text:span text:style-name="T20">2021</text:span><text:span text:style-name="T21"><text:s/>m.<text:s/></text:span><text:span text:style-name="T22">gruodžio</text:span><text:span text:style-name="T23"><text:s/></text:span><text:span text:style-name="T24">21</text:span><text:span text:style-name="T25"><text:s/>d. Nr.<text:s/></text:span><text:span text:style-name="T26">XIV-811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10 straipsnio pakeitimas</text:span></text:p>
        <text:p text:style-name="P34"><text:span text:style-name="T35">Pakeisti 10 straipsnio 1 dalį ir ją išdėstyti taip:<text:s/></text:span></text:p>
        <text:p text:style-name="P36"><text:span text:style-name="T37">„</text:span><text:span text:style-name="T38">1</text:span><text:span text:style-name="T39">. Asmenys turi teisę sudaryti savanoriškos praktikos sutartis su įmonėmis, įstaigomis, organizacijomis ar kitomis organizacinėmis stru</text:span><text:span text:style-name="T40">ktūromis (toliau – įmonė), kuriose atliekama savanoriška praktika.“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<text:span text:style-name="T48">Respublikos Prezidentas</text:span><text:span text:style-name="T49"><text:tab/></text:span><text:span text:style-name="T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20:50:00Z</meta:creation-date>
    <dc:date>2021-12-28T20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3" meta:character-count="547" meta:row-count="14" meta:non-whitespace-character-count="477"/>
  </office:meta>
</office:document-meta>
</file>