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fo:text-indent="0.3937in"/>
      <style:text-properties fo:font-weight="bold" style:font-weight-asian="bold" fo:color="#000000" style:font-size-complex="12pt"/>
    </style:style>
    <style:style style:name="P13" style:parent-style-name="Normal" style:family="paragraph">
      <style:paragraph-properties fo:text-align="center"/>
    </style:style>
    <style:style style:name="P14" style:parent-style-name="Normal" style:family="paragraph">
      <style:paragraph-properties fo:text-align="center" fo:text-indent="0.3937in"/>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ab-stops>
          <style:tab-stop style:type="left" style:position="5.414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DĖL VALSTYBINĖS MOKESČIŲ INSPEKCIJOS PRIE LIETUVOS RESPUBLIKOS FINANSŲ MINISTERIJOS VIRŠININKO 2002 M. GRUODŽIO 24 D. ĮSAKYMO NR. 376 „DĖL ATASKAITOS APIE KONTROLIUOJAMUOSIUS IR KONTROLIUOJANČIUS VIENETUS BEI ASMENIS FR0438 FORMOS BEI JOS UŽPILDYMO TAISYKLIŲ PATVIRTINIMO“ PAKEITIMO</text:p>
      <text:p text:style-name="P13"/>
      <text:p text:style-name="P14">2016 m. balandžio 18 d. Nr. VA-53</text:p>
      <text:p text:style-name="P15">Vilnius</text:p>
      <text:p text:style-name="P16"/>
      <text:p text:style-name="P17"/>
      <text:p text:style-name="P18"><text:span text:style-name="T19">1</text:span><text:span text:style-name="T20">.<text:s/></text:span><text:span text:style-name="T21">Pakeičiu</text:span><text:span text:style-name="T22"><text:s/>Ataskaitos apie kontroliuojamuosius ir kontroliuojančiuosius vienetus ir asmenis FR0438 formos<text:s/></text:span><text:span text:style-name="T23">užpildymo taisykles, patvirtintas V</text:span><text:span text:style-name="T24">alstybinės mokesčių inspekcijos prie Lietuvos Respublikos finansų ministerijos viršininko 2002 m. gruodžio 24 d. įsakymu Nr. 376 „Dėl Ataskaitos apie kontroliuojamuosius ir kontroliuojančius vienetus bei asmenis FR0438 formos bei jos užpildymo taisyklių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Ataskaitos apie kontroliuojamuosius ir kontroliuojančius vienetus bei asmenis FR0438 formos užpildymo taisyklės (toliau – taisyklės) nustato ataskaitos apie kontroliuojamuosius ir kontroliuojančius vienetus bei asmenis FR0438 formos ir jos papildomų lapų FR0438PA formos ir FR0438PB formos (toliau – ataskaita) užpildymo ir pateikimo mokesčių administratoriui tvarką.“</text:span></text:p>
      <text:p text:style-name="P32"><text:span text:style-name="T33">1.2</text:span><text:span text:style-name="T34">. Pakeičiu 2 punktą ir jį išdėstau taip:</text:span></text:p>
      <text:p text:style-name="P35"><text:span text:style-name="T36">„</text:span><text:span text:style-name="T37">2</text:span><text:span text:style-name="T38">. Taisyklės parengtos vadovaujantis Lietuvos Respublikos pelno mokesčio įstatymo (toliau – PMĮ) ir Lietuvos Respublikos mokesčių administravimo įstatymo (toliau – MAĮ) nuostatomis ir kitais Lietuvos Respublikos teisės aktais.“</text:span></text:p>
      <text:p text:style-name="P39"><text:span text:style-name="T40">1.3</text:span><text:span text:style-name="T41">. Pakeičiu 3 punktą ir jį išdėstau taip:</text:span></text:p>
      <text:p text:style-name="P42"><text:span text:style-name="T43">„</text:span><text:span text:style-name="T44">3</text:span><text:span text:style-name="T45">. Taisyklėse vartojamos sąvokos atitinka PMĮ, MAĮ, Lietuvos Respublikos gyventojų pajamų mokesčio įstatymo ir Lietuvos Respublikos civilinio kodekso sąvokas.“</text:span></text:p>
      <text:p text:style-name="P46"><text:span text:style-name="T47">1.4</text:span><text:span text:style-name="T48">. Pakeičiu 4 punktą ir jį išdėstau taip:</text:span></text:p>
      <text:p text:style-name="P49"><text:span text:style-name="T50">„</text:span><text:span text:style-name="T51">4</text:span><text:span text:style-name="T52">. Ataskaita yra metinės pelno mokesčio deklaracijos priedas. Lietuvos apmokestinamasis vienetas (toliau – vienetas) mokesčių administratoriui tinkamai užpildytą ataskaitą turi pateikti kartu su metine pelno mokesčio deklaracija, išskyrus atvejus, kai:</text:span></text:p>
      <text:p text:style-name="P53"><text:span text:style-name="T54">4.1</text:span><text:span text:style-name="T55">. teikiama pereinamojo laikotarpio pelno mokesčio deklaracija;</text:span></text:p>
      <text:p text:style-name="P56"><text:span text:style-name="T57">4.2</text:span><text:span text:style-name="T58">. pradėta bankroto procedūra, nustatyta Lietuvos Respublikos įmonių bankroto įstatyme, arba restruktūrizavimo procedūra, nustatyta Lietuvos Respublikos įmonių restruktūrizavimo įstatyme ir per 30 dienų teikiama pelno mokesčio deklaracija mokesčių administratoriui už laikotarpį nuo mokestinio laikotarpio pradžios iki minėtų procedūrų pradžios.</text:span></text:p>
      <text:p text:style-name="P59"><text:span text:style-name="T60">Ataskaita mokesčių administratoriui neteikiama, jeigu neteikiama pelno mokesčio deklaracija, pavyzdžiui, mokesčių administratoriui pateiktas prašymas sustabdyti veiklą ir laikinai nevykdoma veikla arba panašiai.“</text:span></text:p>
      <text:p text:style-name="P61"><text:span text:style-name="T62">1.5</text:span><text:span text:style-name="T63">. Pakeičiu 7 punktą ir jį išdėstau taip:</text:span></text:p>
      <text:p text:style-name="P64"><text:span text:style-name="T65">„</text:span><text:span text:style-name="T66">7</text:span><text:span text:style-name="T67">. Mokesčių mokėtojai mokesčių administratoriui ataskaitas turi 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text:s/></text:span><text:soft-page-break/><text:span text:style-name="T68">mokėtojų laikino atleidimo nuo mokesčių deklaracijų ir (arba) kitų teisės aktuose nurodytų dokumentų pateikimo“ (toliau – Deklaracijų pateikimo taisyklės), nustatyta tvarka.</text:span></text:p>
      <text:p text:style-name="P69">Ataskaita turi būti pateikiama elektroniniu būdu per VMI prie FM elektroninio deklaravimo sistemą (http://deklaravimas.vmi.lt) vadovaujantis Dokumentų elektroniniu būdu teikimo taisyklėmis, patvirtintomis Valstybinės mokesčių inspekcijos prie Lietuvos Respublikos finansų ministerijos viršininko 2010 m. liepos 21 d. įsakymu Nr. VA-83 „Dėl Dokumentų teikimo elektroniniu būdu taisyklių patvirtinimo“.</text:p>
      <text:p text:style-name="P70"><text:span text:style-name="T71">Ataskaitos atitinkamame laukelyje turi būti nurodyta jos užpildymo data.“</text:span></text:p>
      <text:p text:style-name="P72"><text:span text:style-name="T73">1.6</text:span><text:span text:style-name="T74">. Pakeičiu 8 punktą ir jį išdėstau taip:</text:span></text:p>
      <text:p text:style-name="P75"><text:span text:style-name="T76">„</text:span><text:span text:style-name="T77">8</text:span><text:span text:style-name="T78">. Ataskaitoje turimų akcijų (dalių, pajų) ar kitų teisių į paskirstytojo pelno dalis arba išimtinių teisių jas įsigyti valdoma dalis nurodoma procentais. Procentai turi būti apvalinami iki sveikų skaičių. Pavyzdžiui, vienetas turi šešis akcininkus: keturi iš jų valdo po 16,67 procentų vieneto akcijų, o du – po 16.66 procentų. Ataskaitos B dalyje, nurodant kontroliuojančių asmenų valdomą turtinių teisių dalį, procentai turi būti apvalinami iki sveikų skaičių, t. y. kiekvieno kontroliuojančio asmens valdoma turtinių teisių dalis sudaro po 17 procentų.</text:span></text:p>
      <text:p text:style-name="P79"><text:span text:style-name="T80">Ataskaitos A dalis turi būti užpildoma, jeigu vienetas tiesiogiai ar netiesiogiai valdo arba valdo kartu su susijusiais asmenimis daugiau kaip 50 procentų, t. y. 50,01 procentų ir daugiau, akcijų (dalių, pajų) ar kitų teisių į paskirstytino pelno dalį arba išimtinių teisių jas įsigyti.“</text:span></text:p>
      <text:p text:style-name="P81"><text:span text:style-name="T82">1.7</text:span><text:span text:style-name="T83">. Pripažįstu netekusiu galios 9 punktą.</text:span></text:p>
      <text:p text:style-name="P84"><text:span text:style-name="T85">1.8</text:span><text:span text:style-name="T86">. Pakeičiu 14.2 papunktį ir jį išdėstau taip:</text:span></text:p>
      <text:p text:style-name="P87"><text:span text:style-name="T88">„</text:span><text:span text:style-name="T89">14.2</text:span><text:span text:style-name="T90">. 6 laukelyje turi būti įrašomas dviženklis valstybės kodas, jeigu 5 laukelyje nurodomas kontroliuojamo vieneto tipas „UJA“ (užsienio juridinis asmuo). Užsienio valstybės kodai yra nurodyti Pranešimo apie užsienio valstybių kredito, mokėjimo ir elektroninių pinigų įstaigose atidarytas ir uždarytas sąskaitas FR0526 formos pildymo ir pateikimo taisyklių, patvirtintų</text:span><text:span text:style-name="T91"><text:s/></text:span><text:span text:style-name="T92">2012 m. birželio 19 d. Valstybinės mokesčių inspekcijos prie Lietuvos Respublikos finansų ministerijos įsakymu Nr. VA-61 „Dėl Valstybinės mokesčių inspekcijos prie Lietuvos Respublikos finansų ministerijos viršininko 2003 m. birželio 19 d. įsakymo Nr. V-176 „Dėl Lietuvos Respublikos fizinių asmenų informacijos apie užsienio valstybių bankuose atidarytas ir uždarytas sąskaitas pranešimo FR0526 formos bei jos pildymo ir pateikimo taisyklių patvirtinimo“ pakeitimo“ priede (toliau – Taisyklių priedas).“</text:span><text:span text:style-name="T93"><text:s/></text:span></text:p>
      <text:p text:style-name="P94"><text:span text:style-name="T95">1.9</text:span><text:span text:style-name="T96">.</text:span><text:span text:style-name="T97"><text:s/></text:span><text:span text:style-name="T98">Pakeičiu 17.2 papunktį ir jį išdėstau taip:</text:span></text:p>
      <text:p text:style-name="P99"><text:span text:style-name="T100">„</text:span><text:span text:style-name="T101">17.2</text:span><text:span text:style-name="T102">. 13 laukelyje turi būti įrašomas dviženklis valstybės kodas, jeigu 12 laukelyje nurodomas tipas „UJA“ (užsienio juridinis asmuo) arba „UFA“ (užsienio fizinis asmuo). Užsienio valstybės kodai yra nurodyti Taisyklių priede.“</text:span></text:p>
      <text:p text:style-name="P103"><text:span text:style-name="T104">1.10</text:span><text:span text:style-name="T105">. Pakeičiu 19.2 papunktį ir jį išdėstau taip:</text:span></text:p>
      <text:p text:style-name="P106"><text:span text:style-name="T107">„</text:span><text:span text:style-name="T108">19.2</text:span><text:span text:style-name="T109">. 21 laukelyje turi būti įrašomas dviženklis valstybės kodas, jeigu 20 laukelyje nurodomas tipas „UJA“ (užsienio juridinis asmuo) arba „UFA“ (užsienio fizinis asmuo). Užsienio valstybės kodai yra nurodyti</text:span><text:span text:style-name="T110"><text:s/></text:span><text:span text:style-name="T111">Taisyklių priede.“</text:span></text:p>
      <text:p text:style-name="P112"><text:span text:style-name="T113">2</text:span><text:span text:style-name="T114">. N u s t a t a u, kad šis įsakymas įsigalioja 2016 m. spalio 1 dieną.</text:span></text:p>
      <text:p text:style-name="P115"/>
      <text:p text:style-name="P116"/>
      <text:p text:style-name="P117"/>
      <text:p text:style-name="P118">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09-30T22:06:00Z</meta:creation-date>
    <dc:date>2016-09-30T22:06:00Z</dc:date>
    <meta:print-date>2014-09-08T07:14:00Z</meta:print-date>
    <meta:template xlink:href="Normal" xlink:type="simple"/>
    <meta:editing-cycles>2</meta:editing-cycles>
    <meta:editing-duration>PT0S</meta:editing-duration>
    <meta:document-statistic meta:page-count="2" meta:paragraph-count="51" meta:word-count="797" meta:character-count="6435" meta:row-count="210" meta:non-whitespace-character-count="5689"/>
  </office:meta>
</office:document-meta>
</file>