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line-height="107%"/>
      <style:text-properties style:font-size-complex="11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weight-complex="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text-properties style:font-size-complex="11pt"/>
    </style:style>
    <style:style style:name="P12" style:parent-style-name="Normal" style:family="paragraph">
      <style:paragraph-properties fo:text-align="justify" fo:text-indent="0.7875in"/>
    </style:style>
    <style:style style:name="T13" style:parent-style-name="DefaultParagraphFont" style:family="text">
      <style:text-properties style:font-size-complex="11pt"/>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1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7875in">
        <style:tab-stops>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7875in">
        <style:tab-stops>
          <style:tab-stop style:type="left" style:position="1.083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Andale Sans UI" style:letter-kerning="true" style:font-size-complex="12pt" style:language-asian="ar" style:country-asian="SA"/>
    </style:style>
    <style:style style:name="P30" style:parent-style-name="Normal" style:family="paragraph">
      <style:paragraph-properties fo:text-align="justify" fo:text-indent="0.7875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07%">
        <style:tab-stops>
          <style:tab-stop style:type="left" style:position="3.2486in"/>
        </style:tab-stops>
      </style:paragraph-properties>
    </style:style>
    <style:style style:name="P33" style:parent-style-name="Normal" style:family="paragraph">
      <style:paragraph-properties fo:text-align="justify" fo:line-height="107%">
        <style:tab-stops>
          <style:tab-stop style:type="left" style:position="3.2486in"/>
        </style:tab-stops>
      </style:paragraph-properties>
    </style:style>
    <style:style style:name="P34" style:parent-style-name="Normal" style:family="paragraph">
      <style:paragraph-properties fo:text-align="justify" fo:line-height="107%">
        <style:tab-stops>
          <style:tab-stop style:type="left" style:position="3.2486in"/>
        </style:tab-stops>
      </style:paragraph-properties>
    </style:style>
    <style:style style:name="P35" style:parent-style-name="Normal" style:family="paragraph">
      <style:paragraph-properties fo:text-align="justify" fo:line-height="107%">
        <style:tab-stops>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2.7in" fo:text-indent="0.9in" style:page-number="1">
        <style:tab-stops/>
      </style:paragraph-properties>
      <style:text-properties fo:color="#000000" style:font-size-complex="12pt" style:language-asian="lt" style:country-asian="LT"/>
    </style:style>
    <style:style style:name="P42"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8" style:parent-style-name="DefaultParagraphFont" style:family="text">
      <style:text-properties fo:font-weight="bold" style:font-weight-asian="bold" style:font-weight-complex="bold" fo:color="#000000" fo:font-size="13.5pt" style:font-size-asian="13.5pt" style:font-size-complex="13.5pt" fo:language="en" fo:country="US" style:language-asian="lt" style:country-asian="LT"/>
    </style:style>
    <style:style style:name="T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0" style:parent-style-name="Normal" style:family="paragraph">
      <style:paragraph-properties fo:text-align="center"/>
      <style:text-properties fo:color="#000000" fo:font-size="13.5pt" style:font-size-asian="13.5pt" style:font-size-complex="13.5pt" style:language-asian="lt" style:country-asian="LT"/>
    </style:style>
    <style:style style:name="P51" style:parent-style-name="Normal" style:family="paragraph">
      <style:paragraph-properties fo:text-align="center" fo:margin-right="0.05in"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margin-right="0.05in"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4923in"/>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letter-spacing="-0.0069in"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354in"/>
    </style:style>
    <style:style style:name="P104" style:parent-style-name="Normal" style:family="paragraph">
      <style:paragraph-properties fo:text-align="center" fo:margin-right="0.05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margin-right="0.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043in"/>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background-color="#FFFFFF" fo:language="en" fo:country="GB" style:language-asian="lt" style:country-asian="LT"/>
    </style:style>
    <style:style style:name="T115" style:parent-style-name="DefaultParagraphFont" style:family="text">
      <style:text-properties fo:color="#000000" style:font-size-complex="12pt" fo:background-color="#FFFFFF" fo:language="en" fo:country="GB"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ext-properties style:font-weight-complex="bold" style:font-size-complex="12pt"/>
    </style:style>
    <style:style style:name="P132" style:parent-style-name="Normal" style:family="paragraph">
      <style:paragraph-properties fo:text-align="justify" fo:text-indent="0.4923in"/>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ext-properties style:font-weight-complex="bold" style:font-size-complex="12pt"/>
    </style:style>
    <style:style style:name="P138" style:parent-style-name="Normal" style:family="paragraph">
      <style:paragraph-properties fo:text-align="justify" fo:text-indent="0.4923in"/>
      <style:text-properties style:font-weight-complex="bold"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fo:language="en" fo:country="U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fo:language="en" fo:country="U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fo:language="en" fo:country="U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fo:language="en" fo:country="U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fo:language="en" fo:country="U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fo:language="en" fo:country="US"/>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4923in"/>
      <style:text-properties style:font-weight-complex="bold" fo:color="#000000" style:font-size-complex="12pt"/>
    </style:style>
    <style:style style:name="P154" style:parent-style-name="Normal" style:family="paragraph">
      <style:paragraph-properties fo:text-align="justify" fo:text-indent="0.4923in"/>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fo:language="en" fo:country="US"/>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color="#000000" style:font-size-complex="12pt" style:language-asian="lt" style:country-asian="LT"/>
    </style:style>
    <style:style style:name="P168" style:parent-style-name="Normal" style:family="paragraph">
      <style:paragraph-properties fo:text-align="justify" fo:text-indent="0.4923in"/>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1.4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563C1"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563C1" style:font-size-complex="11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1in" fo:margin-right="0.05in" fo:text-indent="0.043in" fo:background-color="#FFFFFF">
        <style:tab-stops/>
      </style:paragraph-properties>
    </style:style>
    <style:style style:name="P283" style:parent-style-name="Normal" style:family="paragraph">
      <style:paragraph-properties fo:text-align="center" fo:margin-right="0.05in" fo:background-color="#FFFFFF"/>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fo:margin-right="0.05in" fo:background-color="#FFFFFF"/>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text-indent="0.043in"/>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letter-spacing="-0.0055in"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393in" fo:text-indent="0.4923in">
        <style:tab-stops>
          <style:tab-stop style:type="left" style:position="0.865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margin-left="0.625in" fo:text-indent="0.043in">
        <style:tab-stops/>
      </style:paragraph-properties>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style:tab-stops>
          <style:tab-stop style:type="left" style:position="0.875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tab-stops>
          <style:tab-stop style:type="left" style:position="0.87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style:style>
    <style:style style:name="P428" style:parent-style-name="Normal" style:family="paragraph">
      <style:paragraph-properties fo:text-align="justify" fo:text-indent="0.4923in">
        <style:tab-stops>
          <style:tab-stop style:type="left" style:position="0.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indent="0.4923in">
        <style:tab-stops>
          <style:tab-stop style:type="left" style:position="0.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875in"/>
        </style:tab-stops>
      </style:paragraph-properties>
    </style:style>
    <style:style style:name="T436" style:parent-style-name="DefaultParagraphFont" style:family="text">
      <style:text-properties style:font-name-asian="Calibri" fo:color="#000000" style:font-size-complex="12pt"/>
    </style:style>
    <style:style style:name="P437" style:parent-style-name="Normal" style:master-page-name="MPF2" style:family="paragraph">
      <style:paragraph-properties fo:break-before="page" fo:margin-left="7.2in" style:page-number="1">
        <style:tab-stops/>
      </style:paragraph-properties>
      <style:text-properties style:font-name-asian="Calibri" style:font-size-complex="12pt"/>
    </style:style>
    <style:style style:name="P439" style:parent-style-name="Normal" style:family="paragraph">
      <style:paragraph-properties fo:margin-left="7.2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fo:language="en" fo:country="US"/>
    </style:style>
    <style:style style:name="T442" style:parent-style-name="DefaultParagraphFont" style:family="text">
      <style:text-properties style:font-name-asian="Calibri" style:font-size-complex="12pt"/>
    </style:style>
    <style:style style:name="P443" style:parent-style-name="Normal" style:family="paragraph">
      <style:paragraph-properties fo:margin-left="7.2in">
        <style:tab-stops/>
      </style:paragraph-properties>
      <style:text-properties style:font-size-complex="12pt"/>
    </style:style>
    <style:style style:name="P444" style:parent-style-name="Normal" style:family="paragraph">
      <style:paragraph-properties fo:margin-left="7.0875in">
        <style:tab-stops>
          <style:tab-stop style:type="left" style:position="0.0951in"/>
        </style:tab-stops>
      </style:paragraph-properties>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size-complex="12pt"/>
    </style:style>
    <style:style style:name="P451" style:parent-style-name="Normal" style:family="paragraph">
      <style:text-properties style:font-size-complex="12pt"/>
    </style:style>
    <style:style style:name="TableColumn453" style:family="table-column">
      <style:table-column-properties style:column-width="0.468in"/>
    </style:style>
    <style:style style:name="TableColumn454" style:family="table-column">
      <style:table-column-properties style:column-width="1.7701in"/>
    </style:style>
    <style:style style:name="TableColumn455" style:family="table-column">
      <style:table-column-properties style:column-width="0.1194in"/>
    </style:style>
    <style:style style:name="TableColumn456" style:family="table-column">
      <style:table-column-properties style:column-width="2.4006in"/>
    </style:style>
    <style:style style:name="TableColumn457" style:family="table-column">
      <style:table-column-properties style:column-width="1.875in"/>
    </style:style>
    <style:style style:name="TableColumn458" style:family="table-column">
      <style:table-column-properties style:column-width="0.0472in"/>
    </style:style>
    <style:style style:name="TableColumn459" style:family="table-column">
      <style:table-column-properties style:column-width="1.0576in"/>
    </style:style>
    <style:style style:name="TableColumn460" style:family="table-column">
      <style:table-column-properties style:column-width="0.1888in"/>
    </style:style>
    <style:style style:name="TableColumn461" style:family="table-column">
      <style:table-column-properties style:column-width="2.3409in"/>
    </style:style>
    <style:style style:name="Table452" style:family="table">
      <style:table-properties style:width="10.268in" style:rel-width="100%"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text-indent="0.4923in">
        <style:tab-stops>
          <style:tab-stop style:type="left" style:position="0.5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style:font-name-asian="Calibri" fo:font-weight="bold" style:font-weight-asian="bold" style:font-size-complex="12pt"/>
    </style:style>
    <style:style style:name="TableRow467" style:family="table-row">
      <style:table-row-properties style:min-row-height="0.4437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style>
    <style:style style:name="TableRow480" style:family="table-row">
      <style:table-row-properties style:min-row-height="0.2881in"/>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tyle="italic" style:font-style-asian="italic" style:font-size-complex="12pt"/>
    </style:style>
    <style:style style:name="TableRow483" style:family="table-row">
      <style:table-row-properties style:min-row-height="0.1902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293in" fo:text-indent="-0.25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text-properties style:font-size-complex="12pt"/>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1972in" fo:text-indent="-0.1972in">
        <style:tab-stops/>
      </style:paragraph-properties>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ableRow552" style:family="table-row">
      <style:table-row-properties style:min-row-height="1.76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ableRow580" style:family="table-row">
      <style:table-row-properties style:min-row-height="0.329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ableRow586" style:family="table-row">
      <style:table-row-properties style:min-row-height="0.2486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1.125in"/>
        </style:tab-stops>
      </style:paragraph-properties>
      <style:text-properties style:font-name-asian="Calibri" fo:font-style="italic" style:font-style-asian="italic" style:font-style-complex="italic" style:font-size-complex="12pt"/>
    </style:style>
    <style:style style:name="TableRow589" style:family="table-row">
      <style:table-row-properties style:min-row-height="0.8027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125in"/>
        </style:tab-stops>
      </style:paragraph-properties>
    </style:style>
    <style:style style:name="T606" style:parent-style-name="DefaultParagraphFont" style:family="text">
      <style:text-properties style:font-size-complex="12pt" style:language-asian="lt" style:country-asian="LT"/>
    </style:style>
    <style:style style:name="TableRow607" style:family="table-row">
      <style:table-row-properties style:min-row-height="0.8027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125in"/>
        </style:tab-stops>
      </style:paragraph-properties>
    </style:style>
    <style:style style:name="T623" style:parent-style-name="DefaultParagraphFont" style:family="text">
      <style:text-properties style:font-size-complex="12pt" style:language-asian="lt" style:country-asian="LT"/>
    </style:style>
    <style:style style:name="TableRow624" style:family="table-row">
      <style:table-row-properties style:min-row-height="0.329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tyle="italic" style:font-style-asian="italic" style:font-size-complex="12pt"/>
    </style:style>
    <style:style style:name="TableRow627" style:family="table-row">
      <style:table-row-properties style:min-row-height="0.8027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weight-complex="bold" style:font-style-complex="italic"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1.125in"/>
        </style:tab-stops>
      </style:paragraph-properties>
    </style:style>
    <style:style style:name="T642" style:parent-style-name="DefaultParagraphFont" style:family="text">
      <style:text-properties style:font-weight-complex="bold" style:font-size-complex="12pt"/>
    </style:style>
    <style:style style:name="TableRow643" style:family="table-row">
      <style:table-row-properties style:min-row-height="0.2111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Arial" style:font-weight-complex="bold" fo:font-style="italic" style:font-style-asian="italic" style:font-size-complex="12pt"/>
    </style:style>
    <style:style style:name="TableRow646" style:family="table-row">
      <style:table-row-properties style:min-row-height="0.8027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ext-properties style:font-weight-complex="bold" style:font-size-complex="12pt"/>
    </style:style>
    <style:style style:name="P658" style:parent-style-name="Normal" style:family="paragraph">
      <style:paragraph-properties fo:text-align="justify"/>
      <style:text-properties style:font-weight-complex="bold" style:font-size-complex="12pt"/>
    </style:style>
    <style:style style:name="P659" style:parent-style-name="Normal" style:family="paragraph">
      <style:paragraph-properties fo:text-align="justify"/>
      <style:text-properties style:font-weight-complex="bold" style:font-size-complex="12pt"/>
    </style:style>
    <style:style style:name="P660" style:parent-style-name="Normal" style:family="paragraph">
      <style:paragraph-properties fo:text-align="justify"/>
      <style:text-properties style:font-weight-complex="bold" style:font-size-complex="12pt"/>
    </style:style>
    <style:style style:name="P661" style:parent-style-name="Normal" style:family="paragraph">
      <style:paragraph-properties fo:text-align="justify"/>
      <style:text-properties style:font-weight-complex="bold" style:font-size-complex="12pt"/>
    </style:style>
    <style:style style:name="P662" style:parent-style-name="Normal" style:family="paragraph">
      <style:paragraph-properties fo:text-align="justify"/>
      <style:text-properties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TableRow668" style:family="table-row">
      <style:table-row-properties style:min-row-height="0.8027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1194in"/>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sian="Arial" style:font-weight-complex="bold"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ableRow691" style:family="table-row">
      <style:table-row-properties style:min-row-height="0.190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text-properties style:font-size-complex="12pt"/>
    </style:style>
    <style:style style:name="P704" style:parent-style-name="Normal" style:family="paragraph">
      <style:paragraph-properties fo:text-align="justify"/>
      <style:text-properties style:font-size-complex="12pt"/>
    </style:style>
    <style:style style:name="TableRow705" style:family="table-row">
      <style:table-row-properties style:min-row-height="0.2888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weight-complex="bold" fo:font-style="italic" style:font-style-asian="italic" style:font-size-complex="12pt"/>
    </style:style>
    <style:style style:name="T709" style:parent-style-name="DefaultParagraphFont" style:family="text">
      <style:text-properties style:font-name-asian="Arial" style:font-weight-complex="bold" fo:font-style="italic" style:font-style-asian="italic" style:font-size-complex="12pt"/>
    </style:style>
    <style:style style:name="TableRow710" style:family="table-row">
      <style:table-row-properties style:min-row-height="0.3847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fo:background-color="#FFFFFF"/>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weight-complex="bold"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ableRow734" style:family="table-row">
      <style:table-row-properties style:min-row-height="1.368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weight-complex="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ableRow751" style:family="table-row">
      <style:table-row-properties style:min-row-height="0.257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style="italic" style:font-style-asian="italic"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tyle="italic" style:font-style-asian="italic" style:font-size-complex="12pt" fo:language="en" fo:country="GB"/>
    </style:style>
    <style:style style:name="T807" style:parent-style-name="DefaultParagraphFont" style:family="text">
      <style:text-properties fo:font-style="italic" style:font-style-asian="italic"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center" fo:background-color="#FFFFFF"/>
    </style:style>
    <style:style style:name="T8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Normal"/>
      <text:p text:style-name="P6">SPRENDIMAS</text:p>
      <text:p text:style-name="P7">DĖL AKMENĖS RAJONO SAVIVALDYBĖS KORUPCIJOS PREVENCIJOS 2021-2023 METŲ PROGRAMOS PATVIRTINIMO</text:p>
      <text:p text:style-name="P8"/>
      <text:p text:style-name="P9">2021 m. balandžio 26 d. Nr. T-81</text:p>
      <text:p text:style-name="P10">Naujoji Akmenė</text:p>
      <text:p text:style-name="P11"/>
      <text:p text:style-name="Normal"/>
      <text:p text:style-name="P12"><text:span text:style-name="T13">Vadovaudamasi<text:s/></text:span><text:span text:style-name="T14">Lietuvos Respublikos vietos savivaldos įstatymo 16 straipsnio 2 dalies 40 punktu, Lietuvos Respublikos korupcijos prevencijos įstatymo 7 straipsniu, Savivaldybės korupcijos prevencijos programos rengimo rekomendacijų, patvirtintų Lietuvos Respublikos specialiųjų tyrimų tarnybos direktoriaus 2014 m. birželio 5 d. įsakymu Nr. 2-185 „Dėl Savivaldybės korupcijos prevencijos programos rengimo rekomendacijų patvirtinimo“,<text:s/></text:span><text:span text:style-name="T15">8</text:span><text:span text:style-name="T16"><text:s/>punktu</text:span><text:span text:style-name="T17">, Akmenės rajono savivaldybės taryba n u s p r e n d ž i a</text:span><text:span text:style-name="T18">:</text:span></text:p>
      <text:p text:style-name="P19"><text:span text:style-name="T20">1</text:span><text:span text:style-name="T21">.</text:span><text:span text:style-name="T22"><text:tab/>Patvirtinti Akmenės rajono savivaldybės korupcijos prevencijos<text:s/></text:span><text:span text:style-name="T23">2021–2023</text:span><text:span text:style-name="T24"><text:s/>metų programą (pridedama).</text:span></text:p>
      <text:p text:style-name="P25"><text:span text:style-name="T26">2</text:span><text:span text:style-name="T27">.</text:span><text:span text:style-name="T28"><text:tab/>Įpareigoti Akmenės rajono savivaldybės<text:s/></text:span><text:span text:style-name="T29">administracijos direktorių su šio sprendimo 1 punktu patvirtinta Programa supažindinti visus Akmenės rajono savivaldybės administracijos darbuotojus, Savivaldybės įmonių, viešųjų ir biudžetinių įstaigų vadovu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 text:c="11"/></text:span><text:span text:style-name="T39"><text:tab/><text:s text:c="15"/>Vitalijus Mitrofanovas</text:span></text:p>
      <text:soft-page-break/>
      <text:p text:style-name="P40">PATVIRTINTA</text:p>
      <text:p text:style-name="P42">Akmenės rajono savivaldybės tarybos</text:p>
      <text:p text:style-name="P43">2021 m. balandžio 26 d. sprendimu Nr. T-81</text:p>
      <text:p text:style-name="P44"/>
      <text:p text:style-name="P45"/>
      <text:p text:style-name="P46"><text:span text:style-name="T47">AKMENĖS RAJONO SAVIVALDYBĖS KORUPCIJOS PREVENCIJOS 20</text:span><text:span text:style-name="T48">21</text:span><text:span text:style-name="T49">–2023 METŲ PROGRAMA</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Akmenės rajono savivaldybės korupcijos prevencijos 2021–2023 metų programa (toliau – Programa) parengta vadovaujantis Lietuvos Respublikos korupcijos prevencijos įstatymu,<text:s/></text:span><text:span text:style-name="T60">Lietuvos Respublikos nacionaline kovos su korupcija 2015–2025 metų programa, patvirtinta Lietuvos Respublikos Seimo 2015 m. kovo 10 d. nutarimu Nr. IX-1537 „Dėl Lietuvos Respublikos nacionalinės kovos su korupcija 2015–2025 metų programos patvirtinimo“, Lietuvos Respublikos nacionalinės kovos su korupcija 2015–2025 metų programos įgyvendinimo 2020–2022 metų tarpinstituciniu veiklos planu, patvirtintu Lietuvos Respublikos Vyriausybės</text:span><text:span text:style-name="T61"><text:s/></text:span><text:span text:style-name="T62">2020 m. lapkričio 4 d. nutarimu Nr. 1232 „Dėl Lietuvos Respublikos nacionalinės kovos su korupcija 2015–2025 metų programos įgyvendinimo 2020–2022 metų tarpinstitucinio veiklos plano patvirtinimo“</text:span><text:span text:style-name="T63">, Savivaldybės korupcijos prevencijos programos rengimo rekomendacijomis, patvirtintomis Lietuvos Respublikos specialiųjų tyrimų tarnybos direktoriaus 2014 m. birželio 5 d. įsakymu Nr. 2–185<text:s/></text:span><text:span text:style-name="T64">„Dėl Savivaldybės korupcijos prevencijos programos rengimo rekomendacijų patvirtinimo“</text:span><text:span text:style-name="T65">, ir kitais teisės aktais, reglamentuojančiais korupcijos prevencijos veiklą.</text:span></text:p>
      <text:p text:style-name="P66"><text:span text:style-name="T67">2</text:span><text:span text:style-name="T68">. Programoje vartojamos sąvokos atitinka Lietuvos Respublikos korupcijos prevencijos įstatyme ir kituose teisės aktuose apibrėžtas sąvokas.</text:span></text:p>
      <text:p text:style-name="P69"><text:span text:style-name="T70">3</text:span><text:span text:style-name="T71">. Programos paskirtis –<text:s/></text:span><text:span text:style-name="T72">užtikrinti korupcijos prevenciją Akmenės rajono savivaldybėje (toliau – Savivaldybė), Savivaldybės biudžetinėse ir viešosiose įstaigose bei Savivaldybės įmonėse,</text:span><text:span text:style-name="T73"><text:s/></text:span><text:span text:style-name="T74">(toliau kartu – Savivaldybės įmonės ir įstaigos), siekti kompleksiškai šalinti neigiamas sąlygas, skatinančias korupcijos atsiradimą, siekti asmenis atgrasinti nuo korupcinio pobūdžio nusikalstamų veikų darymo bei kitų veiksmų, kurie didina korupcijos sklaidą Savivaldybėje, atlikimo</text:span><text:span text:style-name="T75">.</text:span></text:p>
      <text:p text:style-name="P76"><text:span text:style-name="T77">4</text:span><text:span text:style-name="T78">. Korupcija kenkia demokratijai, ekonomikai ir teisės sistemai, todėl ypač daug dėmesio turi būti skirta korupcijos apraiškų prevencijai ir neišvengiamos atsakomybės už neteisėtus veiksmus principo įgyvendinimui, būtina ugdyti visuomenės nepakantumą šiam reiškiniui.<text:s/></text:span></text:p>
      <text:p text:style-name="P79"><text:span text:style-name="T80">5</text:span><text:span text:style-name="T81">. Korupcijos prevencija – korupcijos priežasčių, sąlygų atskleidimas ir šalinimas sudarant bei įgyvendinant atitinkamų priemonių sistemą, taip pat poveikis asmenims siekiant atgrasinti nuo korupcinio pobūdžio nusikalstamų veikų darymo.<text:s/></text:span></text:p>
      <text:p text:style-name="P82"><text:span text:style-name="T83">6</text:span><text:span text:style-name="T84">. Korupcinio pobūdžio nusikalstamos veikos – kyšininkavimas, papirkimas, prekyba poveikiu, piktnaudžiavimas, kita nusikalstama veika, jei ji padaryta viešojo administravimo sektoriuje arba teikiant viešąsias paslaugas, siekiant sau ar kitiems asmenims naudos, piktnaudžiavimas tarnybine padėtimi arba įgaliojimų viršijimas, piktnaudžiavimas oficialiais įgaliojimais, dokument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a nusikalstama veika, kai tokios veikos padarymu siekiama ar reikalaujama kyšio, papirkimo arba nuslėpti ar užmaskuoti kyšininkavimą ar papirkimą.<text:s/></text:span></text:p>
      <text:p text:style-name="P85"><text:span text:style-name="T86">7</text:span><text:span text:style-name="T87">. Programos strateginės kryptys yra:</text:span></text:p>
      <text:p text:style-name="P88"><text:span text:style-name="T89">7.1</text:span><text:span text:style-name="T90">. korupcijos prevencija<text:s/></text:span><text:span text:style-name="T91">– veiksminga ir kryptinga korupcijos prevencijos priemonių sistema</text:span><text:span text:style-name="T92">;</text:span></text:p>
      <text:p text:style-name="P93"><text:span text:style-name="T94">7.2</text:span><text:span text:style-name="T95">. antikorupcinis švietimas –<text:s/></text:span><text:span text:style-name="T96">antikorupcinės kultūros plėtojimas, į antikorupcinę veiklą įtraukiant visuomenę, skatinant nepakantumą korupcijai bei didinant visuomenės pasitikėjimą Savivaldybe, jos institucijomis, įmonėmis ir įstaigomis</text:span><text:span text:style-name="T97">.</text:span></text:p>
      <text:p text:style-name="P98"><text:span text:style-name="T99">8</text:span><text:span text:style-name="T100">.<text:s/></text:span><text:span text:style-name="T101">Programa įgyvendinama pagal Akmenės rajono savivaldybės 2021–2023 metų korupcijos prevencijos programos įgyvendinimo priemonių planą, kuris nustato korupcijos prevencijos priemones, jų įgyvendinimo terminus bei vykdytojus</text:span><text:span text:style-name="T102">.</text:span></text:p>
      <text:p text:style-name="P103"/>
      <text:p text:style-name="P104"><text:span text:style-name="T105">II</text:span><text:span text:style-name="T106"> SKYRIUS</text:span></text:p>
      <text:p text:style-name="P107"><text:span text:style-name="T108">APLINKOS ANALIZĖ</text:span></text:p>
      <text:p text:style-name="P109"/>
      <text:p text:style-name="P110"><text:span text:style-name="T111">9</text:span><text:span text:style-name="T112">. Savivaldybėje pastaraisiais metais nebuvo užfiksuota Lietuvos Respublikos korupcijos prevencijos įstatymo 2 straipsnio 2 dalyje nurodytų korupcinio pobūdžio nusikalstamų veikų.</text:span></text:p>
      <text:p text:style-name="P113"><text:span text:style-name="T114">10</text:span><text:span text:style-name="T115">. </text:span><text:span text:style-name="T116">Tarptautinė organizacija „Transparency International“ (toliau – TI) kasmet<text:s/></text:span><text:span text:style-name="T117">atlieka sociologinį tyrimą „Korupcijos suvokimo indeksas“ (toliau – KSI), kuris parodo,</text:span><text:span text:style-name="T118"> kiek šalyje suvokiama valstybės bei savivaldybių tarnautojų ir politikų korupcija (matuojama 100 balų skalėje: </text:span><text:span text:style-name="T119">100 balų žymi labai skaidrią valstybę, 0 – labai korumpuotą). Nuo 2019 m.<text:s/></text:span><text:span text:style-name="T120">Lietuvai skiriama 60 balų iš 100 galimų ir 35 vieta 180 šalių sąraše. Lietuva užima 15 vietą tarp Europos Sąjungos (ES) valstybių, 2018 m. Lietuva buvo 18-ta.<text:s/></text:span><text:span text:style-name="T121">Lietuvos KSI nuo 2012 metų keičiasi didėjančia tvarka, tačiau 2016 metais indekso rodiklis nebuvo didžiausias: 2012 m. – 54 balai, 2013 m. – 57 balai, 2014 m. – 58 balai, nuo 2015 m. – 59 balai. Lyginant Baltijos šalių KSI, Lietuva užima vidurinę poziciją, pirmąją vietą užleisdama Estijai (75 balai), bet aplenkdama Latviją (57 balai).</text:span></text:p>
      <text:p text:style-name="P122"><text:span text:style-name="T123">11</text:span><text:span text:style-name="T124">. </text:span><text:span text:style-name="T125">Lietuvos gyventojų, verslininkų ir valstybės tarnautojų požiūris į korupciją įvertinamas pasitelkiant sociologinį tyrimą „</text:span><text:span text:style-name="T126">Lietuvos korupcijos žemėlapis“.</text:span><text:span text:style-name="T127"> </text:span><text:span text:style-name="T128">2020 m. lapkričio – 2021 m. sausio mėnesiais Visuomenės nuomonės ir rinkos tyrimų centras „Vilmorus“ atliko tyrimą „Lietuvos korupcijos žemėlapis 2020“, kurį inicijavo LR Specialiųjų tyrimų tarnyba. Buvo tiriamos trys tikslinės grupės: Lietuvos gyventojai, verslo įmonių vadovai ir valstybės tarnautojai. Iš viso buvo apklausti 1006 Lietuvos gyventojai, 510 verslo įmonių vadovai, 554 valstybės tarnautojai. Tyrimo tikslas – įvertinti korupcinę situaciją Lietuvoje bei palyginti ją su ankstesnių metų rezultatais. Tyrimo uždaviniai: įvertinti tikslinių grupių požiūrį į korupciją, korupcijos paplitimą įvairiose institucijose, nustatyti respondentų korupcinę patirtį, įvertinti antikorupcinį potencialą.</text:span></text:p>
      <text:p text:style-name="P129">Tarp Lietuvos gyventojams aktualių problemų korupcija užima 5-ą vietą (iš 18) po mažų atlyginimų, sveikatos apsaugos, kylančių kainų, <text:s/>bedarbystės. Kaip labai rimtą problemą korupciją nurodė 35% gyventojų. Tai mažiausia rodiklio reikšmė nuo 2007 m. Įmonių vadovai korupciją, kaip labai rimtą problemą, paminėjo 5-oje vietoje – 30% (2019 m. – 32%), o valstybės tarnautojai – 4-oje vietoje – 33% (2019 m. – 23%).</text:p>
      <text:p text:style-name="P130">Verslininkams buvo pateiktas ir klausimas apie verslą stabdančias problemas. Korupcija buvo minima 6-7-oje vietoje tarp ekonominio nestabilumo, administracinės naštos verslui, mokesčių ir kitų problemų. Korupciją paminėjo 15% (2019 m. – 13%) įmonių vadovų. Korupcijos, kaip labai rimtos problemos suvokimas 2020 m. (karantino, Covid-19 pandemijos metu) esmingai nepakito.</text:p>
      <text:p text:style-name="P131">19% Lietuvos gyventojų mano, kad korupcijos mastai per 5 metus išaugo, 36% –kad nepakito ir 33% – kad sumažėjo. 2008 m. manančių, kad korupcijos mastai per 5 metus padidėjo, buvo 77%, 2011 m. – 53%, 2014 m. – 35%, 2016 m. – 42%, 2018 m. – 25%, 2019 m. – 20%, t. y. nuo 2008 m. iki 2020 m. buvo stebima vertinimų gerėjimo tendencija (išskyrus 2016 m.). 2020 m. užfiksuotas geriausias rezultatas vertinimuose. Ateities atžvilgiu yra daugiau optimistų (32%), negu pesimistų (14%). Tai vėlgi geriausias rezultatas per daugelį metų. Įmonių vadovai korupcijos dinamikos atžvilgiu yra skeptiškesni nei prieš metus, tačiau dominuoja optimistiški vertinimai (pvz., manančių, kad korupcijos lygis per 3 metus sumažės yra 38%, o kad padidės – 12%). Valstybės tarnautojų korupcijos procesų vertinimai yra optimistiškiausi nuo matavimų pradžios 2011 m. Šiuo metu teigia, kad per 5 metus korupcijos lygis sumažėjo – 77%, per 12 mėn. sumažėjo – 51%, per 3 metus sumažės – 75% tarnautojų (korupcijos augimą prognozuoja tik 2%).</text:p>
      <text:p text:style-name="P132">Kaip labiausiai paplitusius korupcinius reiškinius („labai paplitę“) gyventojai nurodė, kai asmuo gydytojui atsidėkoja pinigais po sėkmingai atliktos operacijos <text:s/>– 37%, kai naudojamasi tarnybiniu automobiliu asmeniniais tikslais – 37%, kai per pažintis yra įsidarbinama į valstybės instituciją – 35%. <text:s/>Labai dažnai buvo minimos tokios korupcijos formos kaip nepotizmas, politinių partijų narių<text:s/><text:soft-page-break/>protegavimas. Šios situacijos buvo dažniausiai minimos ir 2019 m. Beveik visais atvejais 2020 m. nurodžiusiųjų, kad korupcinės situacijos yra labai paplitusios, yra daugiau, nei 2019 m.</text:p>
      <text:p text:style-name="P133"><text:span text:style-name="T134">Atvirame klausime 2020 m., gyventojų nuomone, labiausiai korumpuotos institucijos: sveikatos apsaugos institucijos – 51%, teismai – 37%, Seimas – 33%, savivaldybės <text:s/>– 22%. Lyginant su 2019 m., pokyčiai nėra esmingi. Kaip ir ankstesniuose tyrimuose, valstybės tarnautojai atvirame klausime kaip labiausiai korumpuotas įstaigas nurodė sveikatos apsaugos institucijas – 47% (2019 m. buvo 45%). Toliau seka savivaldybės – 39% (buvo 31%), Seimas 30% (buvo 29%) ir teismai – 30% (buvo 31%). Taigi visoms trims tikslinėms grupėms atvirame klausime labiausiai korumpuotų institucijų ketvertukas yra tas pats: gydymo įstaigos, teismai, Seimas ir savivaldybės.</text:span></text:p>
      <text:p text:style-name="P135"><text:span text:style-name="T136">Dauguma gyventojų (71%) mano, kad kyšis padeda spręsti problemas. Ši dalis, lyginant su 2019 m., padidėjo (buvo 61%).18% gyventojų duotų kyšį, kad išspręstų savo problemas, dar 42% pažymėjo, kad tai priklauso nuo aplinkybių. Patiems respondentams per 12 mėnesių kyšį siūlė 2% atvejų.</text:span></text:p>
      <text:p text:style-name="P137">Sutinka, kad kyšis padeda spręsti problemas, 44% įmonių vadovų (tai daugiau nei 2019 m. – 36%). Duotų kyšį 5% įmonių vadovų, dar 20% tą darytų priklausomai nuo aplinkybių. 24% valstybės tarnautojų nurodė, kad kyšis padeda spręsti problemas, tai maždaug tiek pat, kaip ir 2019 m. (25%).</text:p>
      <text:p text:style-name="P138">Dėl korupcijos paplitimo gyventojai pirmiausiai kaltina politikus (80%), teisėjus (79%) ir prokurorus (79%), tai panašus rezultatas kaip ir 2019 m. Įmonių vadovai dėl korupcijos pirmiausiai kaltina teisėjus (78%) ir politikus (77%). Valstybės tarnautojai dėl korupcijos labiausiai kaltina politikus (79%), kiek mažiau teisėjus (69%) ir verslininkus (68%).<text:s/></text:p>
      <text:p text:style-name="P139"><text:span text:style-name="T140">Į klausimą, kokios institucijos ir socialinės grupės labiausiai gali prisidėti prie korupcijos mažinimo, gyventojai dažniausiai atsakė, kad tai STT – 56% (</text:span><text:span text:style-name="T141">2019 m. –<text:s/></text:span><text:span text:style-name="T142">57%), Seimas – 54% (</text:span><text:span text:style-name="T143">2019 m. –<text:s/></text:span><text:span text:style-name="T144">44%), Vyriausybė – 52% (</text:span><text:span text:style-name="T145">2019 m. –<text:s/></text:span><text:span text:style-name="T146">49%). Valstybės tarnautojai pirmiausiai nurodė Seimą – 66% (</text:span><text:span text:style-name="T147">2019 m. –<text:s/></text:span><text:span text:style-name="T148">51%), teisėsaugos institucijas – 66% (</text:span><text:span text:style-name="T149">2019 m. –<text:s/></text:span><text:span text:style-name="T150">58%), Vyriausybę – 63% (</text:span><text:span text:style-name="T151">2019 m. –<text:s/></text:span><text:span text:style-name="T152">45%).<text:s/></text:span></text:p>
      <text:p text:style-name="P153">50% gyventojų žino, kur reikėtų kreiptis dėl korupcijos atvejų (tai žymiai daugiau nei ankstesniais metais), 19% praneštų, 8% norėtų dalyvauti antikorupcinėje veikloje. Įmonių vadovų rodikliai šiuo požiūriu yra aukštesni: 66% žino, 28% praneštų, 8% norėtų dalyvauti antikorupcinėje veikloje. Dar daugiau žino, kur reikėtų kreiptis, valstybės tarnautojų grupėje – 88%, praneštų apie korupciją – 53% tarnautojų, norėtų dalyvauti antikorupcinėje veikloje – 28%.<text:s/></text:p>
      <text:p text:style-name="P154">Svarbiausiu informacijos šaltiniu apie korupcijos procesus gyventojams išlieka televizija (50%), nors jos reikšmė mažėja, o didėja – internetinės žiniasklaidos (30%). Įmonių vadovams pirmoje vietoje yra internetinė žiniasklaida (47%), o televizija – antroje (31%). Internetinė žiniasklaida yra svarbiausias šaltinis ir valstybės tarnautojams – 38%, o televizija kiek mažiau – 31%.<text:s/></text:p>
      <text:p text:style-name="P155"><text:span text:style-name="T156">43% gyventojų nuomone, sprendimų priėmimas Lietuvoje yra uždaras (2019 m. – 34%), ir 9% – atviras, įmonių vadovų vertinimai yra panašūs – 40% nuomone, sprendimų priėmimas yra uždaras, 12% – atviras. Kiek geriau sprendimų priėmimo procesą įvertino valstybės tarnautojai –<text:s/></text:span><text:span text:style-name="T157">21%</text:span><text:span text:style-name="T158"><text:s/>respondentų nurodė, kad sprendimų priėmimas yra atviras, <text:s/>ir 22% – uždaras. <text:s/></text:span></text:p>
      <text:p text:style-name="P159"><text:span text:style-name="T160">55% įmonių vadovų girdėjo, kad asmenys ar organizacijos daro įtaką sprendimų priėmimui (dažniau – neteisėtu būdu). Dažniausiai tai sprendimai farmacijos, statybų, sveikatos apsaugos srityse. Dažniausiai įtaką siekia daryti registruoti lobistai, įmonės bei asociacijos. Įtaka dažniausiai daroma per pažintis, neoficialiuose susitikimuose. 46% įmonių vadovų girdėjo, kad politikai / valstybės tarnautojai gauna pareigas privačiame sektoriuje už priimtus sprendimus.</text:span></text:p>
      <text:p text:style-name="P161"><text:span text:style-name="T162">12</text:span><text:span text:style-name="T163">. Akivaizdu, kad korupcija yra neigiamas socialinis reiškinys, keliantis grėsmę teisinei valstybei, demokratijai ir žmogaus teisėms, iškreipiantis socialinį teisingumą, keliantis pavojų valstybės valdymui, valstybės ar savivaldybių įstaigų stabilumui ir visuomenės moralei. Savivaldybės privalo prisidėti prie Lietuvos Respublikos nacionalinės kovos su korupcija 2015–2025 metų programos įgyvendinimo, korupcijos atsiradimo ir plėtojimo prielaidų šalinimo bei korupcijos apraiškų naikinimo.</text:span></text:p>
      <text:p text:style-name="P164"><text:span text:style-name="T165">13</text:span><text:span text:style-name="T166">. Viena svarbiausių veiksmingos korupcijos prevencijos prielaidų aktyvus antikorupcinės aplinkos Savivaldybės institucijose ir įstaigose kūrimas. Siekiant veiksmingos antikorupcinės aplinkos Savivaldybės institucijose ir įstaigose kūrimo ir įgyvendinimo, 2018 m. lapkričio 6 d. – 2019 m. sausio 10 d. buvo atlikta anketinė Savivaldybės įstaigų darbuotojų apklausa. Apklausos duomenys padėjo nustatyti koks yra bendras darbuotojų požiūris į korupciją, kiek plačiai paplitęs šis reiškinys ir koks yra darbuotojų santykis su tokio pobūdžio apraiškomis.</text:span></text:p>
      <text:soft-page-break/>
      <text:p text:style-name="P167">Apklausos duomenys parodė, kad iš visų tyrime dalyvavusių Savivaldybės įstaigų darbuotojų tik 7,7 proc. patys arba jų kolega darbe buvo susidūrę su korupcinio pobūdžio veikla. Daugiausia – 5,6 proc. teigiamai atsakiusiųjų dirba Savivaldybės asmens ir visuomenės sveikatos priežiūros įstaigose.</text:p>
      <text:p text:style-name="P168">Nors 44 % Savivaldybės įstaigų darbuotojų nurodė, kad praneštų įstaigos vadovui (ar teisėsaugos institucijoms) apie korupcinio pobūdžio veiklą, bet visgi šiek tiek daugiau respondentų – 49 % nurodė, kad apie korupcinio pobūdžio veiklą nepraneštų. Absoliuti dauguma respondentų – 96 proc., kurie patys arba jų kolegos darbe buvo susidūrę su korupcijos apraiškomis, įstaigos vadovui (ar teisėsaugos institucijoms) apie tai nepranešė.</text:p>
      <text:p text:style-name="P169"><text:span text:style-name="T170">E</text:span><text:span text:style-name="T171">fektyvūs pranešimų apie neetišką elgesį ir korupciją mechanizmai yra svarbūs korupcijos prevencijai, korupcijos rizikų valdymui ir korupcijos užkardymui. Galimybė saugiai ir paprastai pranešti apie galimus korupcijos atvejus – itin svarbi kovos su korupcija dalis. Tačiau reta viešojo sektoriaus institucija Lietuvoje aiškiai viešai skatina apie pastebėtą neetišką ar galimai korumpuotą elgesį pranešti ir savo darbuotojus. Vidinis pranešimų kanalas su aiškiais saugumo standartais ir aiški vadovų pozicija, skatinanti pranešti apie pastebėtus pažeidimus, gali tapti tvaria priemone, padedančia užtikrinti geresnį vidinių rizikų valdymą;</text:span></text:p>
      <text:p text:style-name="P172"><text:span text:style-name="T173">Tyrimo rezultatai parodė, kad Savivaldybės įstaigų darbuotojams pranešti apie korupcijos apraiškas trukdo požiūris, kad „Pasitaikantys atvejai nereikšmingi, nėra prasmės pranešti“. Taip pasisakė daugiausiai švietimo srities savivaldybės įstaigose dirbantys asmenys – 35</text:span><text:span text:style-name="T174"><text:s/>proc.<text:s/></text:span><text:span text:style-name="T175">Antroji priežastis – “Nematau prasmės pranešti, nes su tuo susijusių asmenų vis tiek niekas nenuteis</text:span><text:span text:style-name="T176">”.<text:s/></text:span><text:span text:style-name="T177">Šią</text:span><text:span text:style-name="T178"><text:s/></text:span><text:span text:style-name="T179">priežastį dažniausiai nurodė socialinės srities – 30 proc. ir asmens ir visuomenės sveikatos priežiūros įstaigų darbuotojai – 22 proc. Trečioji priežastis trukdanti pranešti – „Bijau galimų pasekmių, nes tie, kurie praneša, galų gale nukenčia skaudžiausiai“. Šią priežastį dažniausiai nurodė švietimo srities savivaldybės įstaigų darbuotojai – 27<text:s/></text:span><text:span text:style-name="T180">proc.<text:s/></text:span><text:span text:style-name="T181">Ketvirtoji priežastis – „Nesu tvirtai įsitikinęs, kas yra korupcinio pobūdžio veikla”. Daugiausiai taip atsakė socialinės srities – 21 proc. ir kitų įstaigų darbuotojai – 24<text:s/></text:span><text:span text:style-name="T182">proc</text:span><text:span text:style-name="T183">;</text:span></text:p>
      <text:p text:style-name="P184"><text:span text:style-name="T185">48<text:s/></text:span><text:span text:style-name="T186">proc.<text:s/></text:span><text:span text:style-name="T187">visų apklaustųjų nurodė, kad jų nuomone korupcijos apraiškų Akmenės rajono savivaldybės įstaigose nėra. Tik šiek tiek mažiau, 43<text:s/></text:span><text:span text:style-name="T188">proc.</text:span><text:span text:style-name="T189"><text:s/>apklaustųjų nurodė, kad jų nuomone korupcija Akmenės rajono savivaldybės įstaigose egzistuoja. 47<text:s/></text:span><text:span text:style-name="T190">proc.<text:s/></text:span><text:span text:style-name="T191">visų apklaustųjų nurodė, kad jų nuomone korupcijos apraiškų Akmenės rajono savivaldybės administracijoje nėra. Tik šiek tiek mažiau, 42<text:s/></text:span><text:span text:style-name="T192">proc.</text:span><text:span text:style-name="T193"><text:s/>apklaustųjų nurodė, kad jų nuomone korupcija Akmenės rajono savivaldybės administracijoje egzistuoja.</text:span></text:p>
      <text:p text:style-name="P194">Lietuvoje tiek viešasis, tiek privatusis sektorius turėtų siekti nulinės tolerancijos korupcijai. Pirmasis žingsnis link efektyvios nulinės tolerancijos korupcijai yra situacijos analizė arba, kitaip tariant, nusistatymas, koks yra nulinės tolerancijos korupcijai lygis. Siekiant nustatyti Akmenės rajono savivaldybės įstaigų darbuotojų toleranciją korupcijai, respondentams anketinės apklausos metu buvo pateikta 11 įvairių korupcinės veikos situacijų, apimančių politinę, socialinę, sveikatos sritį, kurias jie turėjo įvertinti kaip priimtinas arba nepriimtinas. Nulinės tolerancijos korupcijai procentas buvo vertinamas sumuojant tik tuos respondentus, kurie visas anketinėje apklausoje nurodytas korupcijos apraiškas nurodė kaip netoleruotinas. Jei bent viena korupcinė veika buvo pažymėta kaip toleruotina, respondentas buvo vertinamas kaip toleruojantis korupcijos apraiškas.</text:p>
      <text:p text:style-name="P195"><text:span text:style-name="T196">Tyrimas parodė, kad Akmenės rajono savivaldybės įstaigų darbuotojų nulinės tolerancijos korupcijai lygis yra 45,2 proc.</text:span></text:p>
      <text:p text:style-name="P197"><text:span text:style-name="T198">14</text:span><text:span text:style-name="T199">. Vadovaujantis Lietuvos Respublikos korupcijos prevencijos įstatymu, įgyvendinant Savivaldybėje patvirtintas korupcijos prevencijos priemones, buvo pasiekti numatyti tikslai:</text:span></text:p>
      <text:p text:style-name="P200"><text:span text:style-name="T201">14.1</text:span><text:span text:style-name="T202">. atsižvelgiant į Savivaldybės Antikorupcijos komisijos siūlymus, 2015 m. atliktas korupcijos pasireiškimo tikimybės nustatymas dviejose Akmenės rajono švietimo įstaigose: Kruopių pagrindinės mokyklos ir Naujosios Akmenės „Saulėtekio“ progimnazijos viešųjų pirkimų srityje, 2016 m. – lėšų skyrimas pagal Akmenės rajono savivaldybės visuomenės sveikatos rėmimo specialiąją programą, lėšų skyrimas pagal Akmenės rajono savivaldybės kaimo bendruomenių ir visuomeninių organizacijų rėmimo programą, 2017 m.  – Savivaldybės administracijos viešųjų pirkimų inicijavimo, organizavimo, vykdymo ir kontrolės srityje, 2018 m. – valstybinės žemės valdymo, naudojimo ir disponavimo veiklos srityje bei</text:span><text:span text:style-name="T203"><text:s/></text:span><text:span text:style-name="T204">Savivaldybės įstaigų ir įmonių<text:s/></text:span><text:span text:style-name="T205">sutarčių su prekių tiekėjais, paslaugų teikėjais bei darbų rangovais sudarymo ir jų vykdymo srityje, 2019 m. – statybą leidžiančių dokumentų išdavimo ir darbuotojų priėmimo į darbą, vertinant viešumą, ir procedūrų skaidrumą, srityse, 2020 m. –<text:s/></text:span><text:span text:style-name="T206">Akmenės rajono<text:s/></text:span><text:soft-page-break/><text:span text:style-name="T207">savivaldybės administracijos struktūrinių padalinių – seniūnijų, Savivaldyb</text:span><text:span text:style-name="T208">ės biudžetinių, viešųjų įstaigų, kurių savininkė yra Akmenės rajono savivaldybė, uždarųjų akcinių bendrovių,</text:span><text:span text:style-name="T209"><text:s/>kuriose Savivaldybė turi akcijų,<text:s/></text:span><text:span text:style-name="T210">suteikiančių daugiau kaip 1/2 balsų visuotiniame akcininkų susirinkime</text:span><text:span text:style-name="T211">, pateikta informacija apie analizuojamu laikotarpiu vykdytus viešuosius pirkimus. Informacija viešinama Savivaldybės interneto svetainėje skiltyje „Korupcijos prevencija“</text:span><text:span text:style-name="T212">;</text:span></text:p>
      <text:p text:style-name="P213"><text:span text:style-name="T214">14.2</text:span><text:span text:style-name="T215">.<text:s/></text:span><text:span text:style-name="T216">Savivaldybės administracijoje aktyviai plečiamos elektroninės paslaugos. Supaprastintas prašymų pateikimas per el. valdžios vartus: 2017 metais tik 2 paslaugų rūšims nereikėjo elektroninio parašo, 2018 metais – jau 17,<text:s/></text:span><text:span text:style-name="T217">2019 – taip pat 17</text:span><text:span text:style-name="T218">. Daugėja gyventojų teikiančių prašymus elektroniniu būdu. 2017 metais elektroninių paslaugų vartotojų skaičius buvo 775, 2018 metais – 2018.<text:s/></text:span><text:span text:style-name="T219">2019 metais elektroninių paslaugų vartotojų skaičius sumažėjo iki 1695, tačiau 2020 m. Lietuvoje paskelbus karantiną, vartotojų skaičius šoktelėjo iki 2831.</text:span><text:span text:style-name="T220"><text:s/></text:span></text:p>
      <text:p text:style-name="P221"><text:span text:style-name="T222">14.3</text:span><text:span text:style-name="T223">. Savivaldybės interneto svetainėje skiltyje „Korupcijos prevencija“ viešinama informacija, kam ir kaip galima pranešti apie korupcinio pobūdžio nusižengimus, atnaujinama skelbtina informacija, susijusi su korupcijos prevencija;</text:span></text:p>
      <text:p text:style-name="P224"><text:span text:style-name="T225">14.4</text:span><text:span text:style-name="T226">. Savivaldybės interneto svetainėje patalpinta nuoroda </text:span><text:span text:style-name="T227">https://www.vtek.lt/deklaraciju-paieska</text:span><text:span text:style-name="T228">, kur </text:span><text:span text:style-name="T229">yra galimybė susipažinti su viešųjų ir privačių interesų deklaracijomis tų asmenų, kuriems yra prievolė deklaruoti viešus ir privačius interesus;</text:span></text:p>
      <text:p text:style-name="P230"><text:span text:style-name="T231">14.5</text:span><text:span text:style-name="T232">. didinant <text:s/>viešųjų pirkimų procedūrų skaidrumą ir aiškumą Savivaldybės interneto svetainėje skelbiama informacija apie viešuosius pirkimus, parengti ir atnaujinti viešųjų pirkimų vykdymą reglamentuojantys teisės aktai (</text:span><text:span text:style-name="T233">2020 m. sausio 31 d. Savivaldybės administracijos direktoriaus pavaduotojo įsakymu Nr. PAV-27 patvirtintos naujos Viešųjų pirkimų organizavimo taisyklės, kuriose galioja nuostatos, jog asmuo, inicijuojantis pirkimus, nėra skiriamas atlikti pirkimo procedūrų)</text:span><text:span text:style-name="T234">;</text:span></text:p>
      <text:p text:style-name="P235"><text:span text:style-name="T236">14.6</text:span><text:span text:style-name="T237">. Savivaldybės interneto svetainėje </text:span><text:span text:style-name="T238">http://www.akmene.lt/go.php/Viesieji-ir-privatieji-interesai709218</text:span><text:span text:style-name="T239"> pateikiama informacija apie Savivaldybės tarybos narių, valstybės tarnautojų nusišalinimus nuo dalyvavimo rengiant, svarstant ir priimant sprendimus, vykdant jiems pavestas užduotis, kad būtų išvengta viešųjų ir privačių interesų konflikto;</text:span></text:p>
      <text:p text:style-name="P240"><text:span text:style-name="T241">14.7</text:span><text:span text:style-name="T242">. vykdomas kreipimasis į STT dėl informacijos apie asmenis, siekiančius eiti arba einančius vadovaujančias pareigas Savivaldybės administracijoje bei biudžetinėse ir viešosiose įstaigose, kurių savininkė yra Savivaldybė;</text:span></text:p>
      <text:p text:style-name="P243"><text:span text:style-name="T244">14.8</text:span><text:span text:style-name="T245">. kasmet organizuojami mokymai antikorupcine tematika savivaldybės administracijos darbuotojams;</text:span></text:p>
      <text:p text:style-name="P246"><text:span text:style-name="T247">14.9</text:span><text:span text:style-name="T248">. Savivaldybėje, vadovaujantis teisės aktais, atliekamas antikorupcinis teisės aktų projektų vertinimas, kurie priskirtini prie vertintinų pagal Lietuvos Respublikos korupcijos prevencijos įstatymo 8 straipsnio 1 dalį. Teisės aktų registre bei Savivaldybės interneto tinklalapyje skelbiamos antikorupcinio vertinimo pažymos;</text:span></text:p>
      <text:p text:style-name="P249"><text:span text:style-name="T250">14.10</text:span><text:span text:style-name="T251">. visi Savivaldybės teisės aktų projektai ir kiti dokumentai rengiami, derinami ir registruojami kompiuterizuotoje dokumentų valdymo sistemoje;</text:span></text:p>
      <text:p text:style-name="P252"><text:span text:style-name="T253">14.11</text:span><text:span text:style-name="T254">. didinant savivaldybės tarybos sprendimų priėmimo viešumą ir sudarant galimybę teikti pastabas dėl parengtų projektų, tarybos sprendimai skelbiami teisės aktų informacinėje sistemoje (TAIS).<text:s/></text:span></text:p>
      <text:p text:style-name="P255"><text:span text:style-name="T256">15</text:span><text:span text:style-name="T257">. Anoniminių ir oficialių pranešimų apie galimas korupcinio pobūdžio veikas teikiant administracines ir viešąsias paslaugas savivaldybėje nebuvo gauta. Dėmesys skiriamas informacijai viešinti ir antikorupciniam švietimui, antikorupcinei kultūrai ugdyti, taip pat mokymams ir kitiems antikorupciniams renginiams organizuoti.</text:span></text:p>
      <text:p text:style-name="P258"><text:span text:style-name="T259">16</text:span><text:span text:style-name="T260">. Veiksniai ir savivaldybės veiklos sritys, kuriose gali egzistuoti didesnės korupcijos pasireiškimo prielaidos:</text:span></text:p>
      <text:p text:style-name="P261"><text:span text:style-name="T262">16.1</text:span><text:span text:style-name="T263">. struktūrinių padalinių veiklos nuostatų ir pareigybių aprašymų netobulumas;</text:span></text:p>
      <text:p text:style-name="P264"><text:span text:style-name="T265">16.2</text:span><text:span text:style-name="T266">. viešųjų pirkimų organizavimo ir vykdymo sritis;</text:span></text:p>
      <text:p text:style-name="P267"><text:span text:style-name="T268">16.3</text:span><text:span text:style-name="T269">. savivaldybės turto (žemės sklypų, pastatų ir statinių) ir savivaldybei priskirtos valstybinės žemės ir kito valstybės turto valdymo, naudojimo ir disponavimo sritis;</text:span></text:p>
      <text:p text:style-name="P270"><text:span text:style-name="T271">16.4</text:span><text:span text:style-name="T272">. paramos viešiesiems ir privatiesiems juridiniams asmenims teikimo sritis;</text:span></text:p>
      <text:p text:style-name="P273"><text:span text:style-name="T274">16.5</text:span><text:span text:style-name="T275">. kitos viešųjų ar administracinių paslaugų teikimo sritys.</text:span></text:p>
      <text:p text:style-name="P276"><text:span text:style-name="T277">17</text:span><text:span text:style-name="T278">.<text:s/></text:span><text:span text:style-name="T279">Savivaldybės tarybos 2019 m. gegužės 30 d. sprendimu Nr. T-140 sudaryta Antikorupcijos komisija, kurios tikslas pagal kompetenciją koordinuoti Savivaldybės politikos įgyvendinimą korupcijos prevencijos srityje,<text:s/></text:span><text:span text:style-name="T280">išskirti prioritetines prevencijos ir kontrolės kryptis, nuosekliai įgyvendinant priemones, didinančias korupcijos prevencijos veiksmingumą</text:span><text:span text:style-name="T281">.</text:span></text:p>
      <text:p text:style-name="P282"/>
      <text:p text:style-name="P283"><text:span text:style-name="T284">III</text:span><text:span text:style-name="T285"> SKYRIUS</text:span></text:p>
      <text:p text:style-name="P286"><text:span text:style-name="T287">PROGRAMOS TIKSLAI, UŽDAVINIAI IR VERTINIMO KRITERIJAI</text:span></text:p>
      <text:p text:style-name="P288"/>
      <text:p text:style-name="P289"><text:span text:style-name="T290">18</text:span><text:span text:style-name="T291">.<text:s/></text:span><text:span text:style-name="T292">Programos</text:span><text:span text:style-name="T293"><text:s/></text:span><text:span text:style-name="T294">strateginis tikslas</text:span><text:span text:style-name="T295"><text:s/>– stiprinti korupcijos prevenciją ir kontrolę Akmenės rajono savivaldybėje ir savivaldybės įstaigose, įmonėse, šalinti neigiamas sąlygas, skatinančias korupcijos atsiradimą, stiprinti pilietiškumą ir netoleranciją korupcijai ir diegti sąžiningo elgesio standartus.</text:span></text:p>
      <text:p text:style-name="P296"><text:span text:style-name="T297">19</text:span><text:span text:style-name="T298">.<text:s/></text:span><text:span text:style-name="T299">I tikslas</text:span><text:span text:style-name="T300"><text:s/>– nustatyti priežastis korupcijai pasireikšti Savivaldybės institucijose, įmonėse ir įstaigose ir jas šalinti.<text:s/></text:span></text:p>
      <text:p text:style-name="P301"><text:span text:style-name="T302">20</text:span><text:span text:style-name="T303">.<text:s/></text:span><text:span text:style-name="T304">Uždaviniai</text:span><text:span text:style-name="T305"><text:s/></text:span><text:span text:style-name="T306">I tikslui pasiekti</text:span><text:span text:style-name="T307">:</text:span></text:p>
      <text:p text:style-name="P308"><text:span text:style-name="T309">20.1</text:span><text:span text:style-name="T310">.<text:s/></text:span><text:span text:style-name="T311">sukurti veiksmingą, kryptingą ir ilgalaikį korupcijos prevencijos priemonių įgyvendinimą bei kontrolę Savivaldybės <text:s/>institucijose, įmonėse ir įstaigose;</text:span></text:p>
      <text:p text:style-name="P312"><text:span text:style-name="T313">20.2</text:span><text:span text:style-name="T314">.<text:s/></text:span><text:span text:style-name="T315">užtikrinti, kad visose Savivaldybės institucijose, <text:s/>jai pavaldžiose įmonėse ir įstaigose būtų paskirti asmenys, atsakingi už korupcijos prevenciją, efektyviai organizuoti jų veiklą.</text:span></text:p>
      <text:p text:style-name="P316"><text:span text:style-name="T317">21</text:span><text:span text:style-name="T318">. </text:span><text:span text:style-name="T319">II tikslas</text:span><text:span text:style-name="T320"><text:s/>–<text:s/></text:span><text:span text:style-name="T321">siekti didesnio Savivaldybės institucijų, įmonių ir įstaigų veiklos sprendimų ir procedūrų skaidrumo, viešumo ir atskaitingumo visuomenei</text:span><text:span text:style-name="T322">, užtikrinti efektyvų kontrolės mechanizmą Akmenės rajono savivaldybės institucijų veiklos srityse.</text:span></text:p>
      <text:p text:style-name="P323"><text:span text:style-name="T324">22</text:span><text:span text:style-name="T325">.<text:s/></text:span><text:span text:style-name="T326">Uždaviniai II tikslui pasiekti</text:span><text:span text:style-name="T327">:       </text:span></text:p>
      <text:p text:style-name="P328"><text:span text:style-name="T329">22.1</text:span><text:span text:style-name="T330">.<text:s/></text:span><text:span text:style-name="T331">užtikrinti kokybišką norminių teisės aktų projektų antikorupcinį vertinimą, jų viešinimą;</text:span></text:p>
      <text:p text:style-name="P332"><text:span text:style-name="T333">22.2</text:span><text:span text:style-name="T334">. didinti sprendimų ir procedūrų skaidrumą, viešumą ir atskaitingumą visuomenei;</text:span></text:p>
      <text:p text:style-name="P335"><text:span text:style-name="T336">22.3</text:span><text:span text:style-name="T337">. nustatyti skaidraus elgesio taisykles, kaip darbuotojas turėtų pasielgti abejotinoje situacijoje;</text:span></text:p>
      <text:p text:style-name="P338"><text:span text:style-name="T339">22.4</text:span><text:span text:style-name="T340">. organizuoti<text:s/></text:span><text:span text:style-name="T341">Savivaldybės institucijose, įmonėse ir įstaigose<text:s/></text:span><text:span text:style-name="T342">viešųjų ir privačių interesų konfliktų valdymą;</text:span></text:p>
      <text:p text:style-name="P343"><text:span text:style-name="T344">22.5</text:span><text:span text:style-name="T345">.<text:s/></text:span><text:span text:style-name="T346">gerinti administracinių ir viešųjų paslaugų teikimo, administravimo kokybę, viešumą ir atskaitingumą visuomenei</text:span><text:span text:style-name="T347">.</text:span></text:p>
      <text:p text:style-name="P348"><text:span text:style-name="T349">23</text:span><text:span text:style-name="T350">. </text:span><text:span text:style-name="T351">III tikslas</text:span><text:span text:style-name="T352"><text:s/>–  supažindinti valstybės tarnyboje dirbančius asmenis, Savivaldybės įstaigų darbuotojus, Savivaldybės bendruomenę su korupcijos keliamu pavojumi, skatinti pilietiškumą ir nepakantumą korupcijos apraiškoms.</text:span></text:p>
      <text:p text:style-name="P353"><text:span text:style-name="T354">24</text:span><text:span text:style-name="T355">. </text:span><text:span text:style-name="T356">Uždaviniai III tikslui</text:span><text:span text:style-name="T357"><text:s/>pasiekti:</text:span></text:p>
      <text:p text:style-name="P358"><text:span text:style-name="T359">24.1</text:span><text:span text:style-name="T360">. skelbti viešai informaciją apie<text:s/></text:span><text:span text:style-name="T361">Programos priemonių vykdymą ir kitą su korupcijos prevencija susijusią informaciją;<text:s/></text:span></text:p>
      <text:p text:style-name="P362"><text:span text:style-name="T363">24.2</text:span><text:span text:style-name="T364">. didinti antikorupcinio švietimo sklaidą ir skatinti savivaldybės bendruomenę įsitraukti į antikorupcinę veiklą;</text:span></text:p>
      <text:p text:style-name="P365"><text:span text:style-name="T366">24.3</text:span><text:span text:style-name="T367">. šviesti darbuotojus antikorupcinėmis temomis.</text:span></text:p>
      <text:p text:style-name="P368"><text:span text:style-name="T369">25</text:span><text:span text:style-name="T370">. Programos uždavinių įgyvendinimas vertinamas pagal nustatytus laukiamo rezultato kriterijus. Už duomenų, reikalingų nustatyti, ar šie kriterijai pasiekti, surinkimą pagal kompetenciją atsako Programos priemonių plane nurodyti vykdytojai.</text:span></text:p>
      <text:p text:style-name="P371"><text:span text:style-name="T372">26</text:span><text:span text:style-name="T373">. Atskiros Programos įgyvendinimo priemonės vertinamos pagal jų įgyvendinimo būklę.<text:s/></text:span><text:span text:style-name="T374">Įgyvendinimo vertinimo kriterijai atsižvelgiant į numatytas priemones gali būti keičiami, remiantis Akmenės rajono savivaldybės 2021-2023 m. korupcijos prevencijos programoje numatytais vertinimo kriterijais, apimant visapusišką jų įgyvendinimą.</text:span></text:p>
      <text:p text:style-name="P375"/>
      <text:p text:style-name="P376"><text:span text:style-name="T377">IV</text:span><text:span text:style-name="T378"> SKYRIUS</text:span></text:p>
      <text:p text:style-name="P379"><text:span text:style-name="T380">PROGRAMOS ĮGYVENDINIMAS, FINANSAVIMAS, STEBĖSENA, VERTINIMAS, ATSAKOMYBĖ, KONTROLĖ, KEITIMAS, PILDYMAS IR ATNAUJINIMAS</text:span></text:p>
      <text:p text:style-name="P381"/>
      <text:p text:style-name="P382"><text:span text:style-name="T383">27</text:span><text:span text:style-name="T384">.<text:s/></text:span><text:span text:style-name="T385">Programai įgyvendinti sudaromas Programos įgyvendinimo priemonių planas (šios Programos priedas), kurio priemonių įvykdymo laikotarpis sutampa su programos įgyvendinimo pradžia ir pabaiga</text:span><text:span text:style-name="T386">.</text:span></text:p>
      <text:p text:style-name="P387"><text:span text:style-name="T388">28</text:span><text:span text:style-name="T389">.<text:s/></text:span><text:span text:style-name="T390">Už Programos įgyvendinimą atsakingas Akmenės rajono savivaldybės administracijos direktorius, kuris užtikrina Savivaldybės administracijos padalinių vedėjų veiksmus, nukreiptus kovai prieš korupcijos apraiškas jų vadovaujamuose padaliniuose. Savivaldybės institucijose, įstaigose ir įmonėse už korupcijos prevenciją atsako jų vadovai</text:span><text:span text:style-name="T391">.</text:span></text:p>
      <text:p text:style-name="P392"><text:span text:style-name="T393">29</text:span><text:span text:style-name="T394">.<text:s/></text:span><text:span text:style-name="T395">Programoje numatytas priemones įgyvendina Programos įgyvendinimo priemonių plane nurodyti vykdytojai.</text:span><text:span text:style-name="T396"><text:s/>Programos įgyvendinimą koordinuoja Savivaldybės administracijos direktoriaus paskirtas asmuo (toliau – Programos įgyvendinimo koordinatorius).</text:span></text:p>
      <text:p text:style-name="P397"><text:span text:style-name="T398">30</text:span><text:span text:style-name="T399">. Programos uždavinių įgyvendinimo vertinimą ir Programos įgyvendinimo kontrolę vykdo Antikorupcijos komisija šios komisijos nuostatuose ir kituose teisės aktuose nustatyta tvarka.</text:span></text:p>
      <text:p text:style-name="P400"><text:span text:style-name="T401">31</text:span><text:span text:style-name="T402">. Programos įgyvendinimo priemonių vykdytojai pasibaigus pusmečiui, ne vėliau kaip iki kito mėnesio 15 d., pateikia Programos įgyvendinimo koordinatoriui apibendrintą informaciją apie jiems priskirtų Programos priemonių įgyvendinimo eigą, pasiektus rezultatus.</text:span></text:p>
      <text:p text:style-name="P403"><text:span text:style-name="T404">32</text:span><text:span text:style-name="T405">. Programos įgyvendinimo koordinatorius pasibaigus pusmečiui apibendrina iš vykdytojų gautą informaciją apie priemonių įgyvendinimą, pasiektus rezultatus ir susistemintus duomenis pateikia Antikorupcijos komisijai ir Savivaldybės administracijos direktoriui. Informacija skelbiama savivaldybės interneto svetainėje.</text:span></text:p>
      <text:p text:style-name="P406"><text:span text:style-name="T407">33</text:span><text:span text:style-name="T408">. Antikorupcijos komisija esant poreikiui išklauso Programos vykdytojų ataskaitas ir ne vėliau kaip iki birželio 1 d. apibendrintą praėjusių metų Programos vykdymo ataskaitą teikia Savivaldybės tarybai.</text:span></text:p>
      <text:p text:style-name="P409"><text:span text:style-name="T410">34</text:span><text:span text:style-name="T411">.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text:span></text:p>
      <text:p text:style-name="P412"><text:span text:style-name="T413">35</text:span><text:span text:style-name="T414">.<text:s/></text:span><text:span text:style-name="T415">Savivaldybės institucijos, juridiniai ir fiziniai asmenys, bendruomenės ir nevyriausybinių organizacijų atstovai</text:span><text:span text:style-name="T416"><text:s/></text:span><text:span text:style-name="T417">gali teikti pasiūlymus dėl Programos ir (ar) priemonių plano keitimo ir (ar) papildymo Programoje nurodytų priemonių įgyvendinimo organizavimą ir kontrolę atliekantiems subjektams</text:span><text:span text:style-name="T418">.</text:span></text:p>
      <text:p text:style-name="P419"><text:span text:style-name="T420">36</text:span><text:span text:style-name="T421">. Programa finansuojama iš patvirtintų bendrųjų Savivaldybės biudžeto asignavimų ir kitų finansavimo šaltinių. Prireikus atskiroms korupcijos prevencijos priemonėms įgyvendinti gali būti numatytas papildomas finansavimas.</text:span></text:p>
      <text:p text:style-name="P422"><text:span text:style-name="T423">V</text:span><text:span text:style-name="T424"><text:s/>SKYRIUS</text:span></text:p>
      <text:p text:style-name="P425"><text:span text:style-name="T426">BAIGIAMOSIOS NUOSTATOS</text:span></text:p>
      <text:p text:style-name="P427"/>
      <text:p text:style-name="P428"><text:span text:style-name="T429">37</text:span><text:span text:style-name="T430">. Programa įsigalioja kitą dieną nuo <text:s/>paskelbimo Lietuvos Respublikos teisėkūros pagrindų įstatymo nustatyta tvarka.<text:s/></text:span></text:p>
      <text:p text:style-name="P431"><text:span text:style-name="T432">38</text:span><text:span text:style-name="T433">.<text:s/></text:span><text:span text:style-name="T434">Programa skelbiama Savivaldybės interneto svetainėje ir Teisės aktų registre.</text:span></text:p>
      <text:p text:style-name="P435"><text:span text:style-name="T436">__________________</text:span></text:p>
      <text:soft-page-break/>
      <text:p text:style-name="P437">Akmenės rajono savivaldybės korupcijos</text:p>
      <text:p text:style-name="P439"><text:span text:style-name="T440">prevencijos<text:s/></text:span><text:span text:style-name="T441">2021–2023</text:span><text:span text:style-name="T442"><text:s/>metų programos</text:span></text:p>
      <text:p text:style-name="P443">priedas</text:p>
      <text:p text:style-name="P444"/>
      <text:p text:style-name="P445"><text:span text:style-name="T446">AKMENĖS RAJONO SAVIVALDYBĖS</text:span><text:span text:style-name="T447"><text:line-break/>KORUPCIJOS PREVENCIJOS<text:s/></text:span><text:span text:style-name="T448">2021–2023</text:span><text:span text:style-name="T449"><text:s/></text:span><text:span text:style-name="T450"><text:s/>METŲ PROGRAMOS PRIEMONIŲ PLANA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9">
            <text:p text:style-name="P464"><text:span text:style-name="T465">I tikslas –<text:s/></text:span><text:span text:style-name="T466">nustatyti priežastis korupcijai pasireikšti savivaldybės institucijose, įmonėse ir įstaigose ir jas šalinti</text:span></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Eil. Nr.</text:p>
          </table:table-cell>
          <table:table-cell table:style-name="TableCell470">
            <text:p text:style-name="P471">Problema</text:p>
          </table:table-cell>
          <table:table-cell table:style-name="TableCell472" table:number-columns-spanned="2">
            <text:p text:style-name="P473">Priemonė</text:p>
          </table:table-cell>
          <table:covered-table-cell/>
          <table:table-cell table:style-name="TableCell474">
            <text:p text:style-name="P475">Vykdytojas (-ai)</text:p>
          </table:table-cell>
          <table:table-cell table:style-name="TableCell476" table:number-columns-spanned="2">
            <text:p text:style-name="P477">Įvykdymo terminas</text:p>
          </table:table-cell>
          <table:covered-table-cell/>
          <table:table-cell table:style-name="TableCell478" table:number-columns-spanned="2">
            <text:p text:style-name="P479">Laukiamo rezultato vertinimo kriterijai</text:p>
          </table:table-cell>
          <table:covered-table-cell/>
        </table:table-row>
        <table:table-row table:style-name="TableRow480">
          <table:table-cell table:style-name="TableCell481" table:number-columns-spanned="9">
            <text:p text:style-name="Normal"><text:span text:style-name="T482">1 uždavinys. Sukurti veiksmingą, kryptingą ir ilgalaikį korupcijos prevencijos priemonių įgyvendinimą bei kontrolę Savivaldybės institucijose, įmonėse ir įstaigose.<text:s/></text:span></text:p>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1.<text:tab/></text:p>
          </table:table-cell>
          <table:table-cell table:style-name="TableCell486">
            <text:p text:style-name="P487"><text:span text:style-name="T488">Nekontroliuojama korupcijos prevencijos programa neteikia reikiamo rezultato.</text:span></text:p>
          </table:table-cell>
          <table:table-cell table:style-name="TableCell489" table:number-columns-spanned="2">
            <text:p text:style-name="P490"><text:span text:style-name="T491">Antikorupcijos komisijoje išklausyti savivaldybei pavaldžių įstaigų ir įmonių vadovų ataskaitas apie korupcijos prevencijos priemonių įgyvendinimą.</text:span></text:p>
          </table:table-cell>
          <table:covered-table-cell/>
          <table:table-cell table:style-name="TableCell492">
            <text:p text:style-name="P493"><text:span text:style-name="T494">Savivaldybės institucijų, įmonių <text:s/>ir įstaigų vadovai, Teisės ir personalo skyrius, Antikorupcijos komisija.</text:span></text:p>
          </table:table-cell>
          <table:table-cell table:style-name="TableCell495" table:number-columns-spanned="2">
            <text:p text:style-name="P496">Kiekvienais metais iki kovo 1 d.</text:p>
            <text:p text:style-name="P497"/>
          </table:table-cell>
          <table:covered-table-cell/>
          <table:table-cell table:style-name="TableCell498" table:number-columns-spanned="2">
            <text:p text:style-name="P499"><text:span text:style-name="T500">Išklausytų ataskaitų skaičius – ne mažiau kaip 3 ataskaitos per metus.</text:span></text:p>
          </table:table-cell>
          <table:covered-table-cell/>
        </table:table-row>
        <table:table-row table:style-name="TableRow501">
          <table:table-cell table:style-name="TableCell502">
            <text:p text:style-name="P503">2.</text:p>
          </table:table-cell>
          <table:table-cell table:style-name="TableCell504">
            <text:p text:style-name="P505"><text:span text:style-name="T506">Būtinybė motyvuotai parinkti Savivaldybės institucijų, įmonių ir įstaigų veiklos sritis, kuriose būtų tikslinga atlikti korupcijos pasireiškimo tikimybės nustatymą.</text:span></text:p>
          </table:table-cell>
          <table:table-cell table:style-name="TableCell507" table:number-columns-spanned="2">
            <text:p text:style-name="P508">Savivaldybės institucijų, įmonių ir įstaigų veiklos sritis, kuriose būtų tikslinga nustatyti korupcijos pasireiškimo tikimybę, motyvuotai parinkti Antikorupcijos komisijoje, nustatyti korupcijos pasireiškimo tikimybę ir parengti rekomendacijas, padėsiančias vengti korupcijos pasireiškimo.</text:p>
          </table:table-cell>
          <table:covered-table-cell/>
          <table:table-cell table:style-name="TableCell509">
            <text:p text:style-name="P510"><text:span text:style-name="T511">Antikorupcijos komisija,<text:s/></text:span><text:span text:style-name="T512">Savivaldybės meras, Savivaldybės</text:span></text:p>
            <text:p text:style-name="P513">administracijos Teisės ir personalo skyrius</text:p>
          </table:table-cell>
          <table:table-cell table:style-name="TableCell514" table:number-columns-spanned="2">
            <text:p text:style-name="P515"><text:span text:style-name="T516">Kiekvienų metų II-III ketvirtis</text:span></text:p>
          </table:table-cell>
          <table:covered-table-cell/>
          <table:table-cell table:style-name="TableCell517" table:number-columns-spanned="2">
            <text:p text:style-name="P518">Parinktos Savivaldybės administracijos, įstaigų ir įmonių veiklos sritys, kuriose būtų tikslinga atlikti korupcijos pasireiškimo tikimybės nustatymą;</text:p>
            <text:p text:style-name="P519">Parengta motyvuota korupcijos pasireiškimo tikimybės išvada;</text:p>
            <text:p text:style-name="P520"><text:span text:style-name="T521">Parengtas priemonių galimoms korupcijos apraiškoms valdyti planas.</text:span></text:p>
          </table:table-cell>
          <table:covered-table-cell/>
        </table:table-row>
        <table:table-row table:style-name="TableRow522">
          <table:table-cell table:style-name="TableCell523">
            <text:p text:style-name="P524">3.</text:p>
          </table:table-cell>
          <table:table-cell table:style-name="TableCell525">
            <text:p text:style-name="P526"><text:span text:style-name="T527">Nevaldoma informacija apie Savivaldybės institucijų,<text:s/></text:span><text:span text:style-name="T528">įmonių <text:s/>ir įstaigų<text:s/></text:span><text:span text:style-name="T529">darbuotojų suvokimą apie korupciją.</text:span></text:p>
          </table:table-cell>
          <table:table-cell table:style-name="TableCell530" table:number-columns-spanned="2">
            <text:p text:style-name="P531"><text:span text:style-name="T532">Atlikti anoniminę Savivaldybės institucijų,<text:s/></text:span><text:span text:style-name="T533">įmonių <text:s/>ir įstaigų<text:s/></text:span><text:span text:style-name="T534">darbuotojų apklausą, siekiant nustatyti darbuotojų tolerancijos korupcijai indeksą, apklausos rezultatus skelbti įstaigos interneto svetainėje</text:span></text:p>
          </table:table-cell>
          <table:covered-table-cell/>
          <table:table-cell table:style-name="TableCell535">
            <text:p text:style-name="P536"><text:span text:style-name="T537">Savivaldybės institucijų,<text:s/></text:span><text:span text:style-name="T538">įmonių <text:s/>ir įstaigų<text:s/></text:span><text:span text:style-name="T539">vadovai ar jų paskirti atsakingi asmenys</text:span></text:p>
          </table:table-cell>
          <table:table-cell table:style-name="TableCell540" table:number-columns-spanned="2">
            <text:p text:style-name="P541">Kiekvienais metais iki gruodžio<text:s/></text:p>
            <text:p text:style-name="P542">31 d.</text:p>
          </table:table-cell>
          <table:covered-table-cell/>
          <table:table-cell table:style-name="TableCell543" table:number-columns-spanned="2">
            <text:p text:style-name="P544">Apklaustų asmenų skaičius (ne mažiau kaip 50 proc., jeigu įstaigoje dirba iki 100 darbuotojų);<text:s/></text:p>
            <text:p text:style-name="P545">Nustatytas darbuotojų tolerancijos korupcijai indeksas kasmet mažėja.</text:p>
          </table:table-cell>
          <table:covered-table-cell/>
        </table:table-row>
        <table:table-row table:style-name="TableRow546">
          <table:table-cell table:style-name="TableCell547" table:number-columns-spanned="9">
            <text:p text:style-name="P548"><text:span text:style-name="T549">2</text:span><text:span text:style-name="T550"><text:tab/>Uždavinys. Užtikrinti, kad visose Savivaldybės institucijose, <text:s/>jai pavaldžiose įmonėse ir įstaigose būtų paskirti asmenys, atsakingi už korupcijos<text:s/></text:span><text:soft-page-break/><text:span text:style-name="T551">prevenciją, efektyviai organizuoti jų veiklą.</text:span></text:p>
          </table:table-cell>
          <table:covered-table-cell/>
          <table:covered-table-cell/>
          <table:covered-table-cell/>
          <table:covered-table-cell/>
          <table:covered-table-cell/>
          <table:covered-table-cell/>
          <table:covered-table-cell/>
          <table:covered-table-cell/>
        </table:table-row>
        <text:soft-page-break/>
        <table:table-row table:style-name="TableRow552">
          <table:table-cell table:style-name="TableCell553">
            <text:p text:style-name="P554">4.</text:p>
          </table:table-cell>
          <table:table-cell table:style-name="TableCell555">
            <text:p text:style-name="P556"><text:span text:style-name="T557">Savivaldybės institucijose,<text:s/></text:span><text:span text:style-name="T558">įmonėse <text:s/>ir įstaigose nepaskirti ir/ar pasikeitus jų darbuotojams, nėra paskiriamas asmuo, atsakingas už korupcijos prevenciją.</text:span></text:p>
          </table:table-cell>
          <table:table-cell table:style-name="TableCell559" table:number-columns-spanned="2">
            <text:p text:style-name="P560"><text:span text:style-name="T561">Užtikrinti, kad Savivaldybės<text:s/></text:span><text:span text:style-name="T562">institucijose,<text:s/></text:span><text:span text:style-name="T563">įmonėse <text:s/>ir įstaigose būtų paskirtas už korupcijos prevenciją atsakingas asmuo per mėnesį nuo darbuotojo atleidimo, nesant paskirto darbuotojo, tuo metu už korupcijos prevenciją atsakingas vadovas.</text:span></text:p>
          </table:table-cell>
          <table:covered-table-cell/>
          <table:table-cell table:style-name="TableCell564">
            <text:p text:style-name="P565"><text:span text:style-name="T566">Savivaldybės institucijų,<text:s/></text:span><text:span text:style-name="T567">įmonių <text:s/>ir įstaigų<text:s/></text:span><text:span text:style-name="T568">vadovai</text:span></text:p>
          </table:table-cell>
          <table:table-cell table:style-name="TableCell569" table:number-columns-spanned="2">
            <text:p text:style-name="P570"><text:span text:style-name="T571">Sutikrinama kasmet iki einamųjų metų III ketvirčio.</text:span></text:p>
          </table:table-cell>
          <table:covered-table-cell/>
          <table:table-cell table:style-name="TableCell572" table:number-columns-spanned="2">
            <text:p text:style-name="P573"><text:span text:style-name="T574">Savivaldybės<text:s/></text:span><text:span text:style-name="T575">institucijose,<text:s/></text:span><text:span text:style-name="T576">įmonėse <text:s/>ir įstaigose</text:span><text:span text:style-name="T577"><text:s/>paskirti asmenys, atsakingi už korupcijos prevenciją ir kontrolės funkcijų vykdymą;</text:span></text:p>
            <text:p text:style-name="P578"><text:span text:style-name="T579">Informacija apie atsakingą asmenį skelbiama Savivaldybės įstaigos ir įmonės, įstaigos interneto svetainėje.</text:span></text:p>
          </table:table-cell>
          <table:covered-table-cell/>
        </table:table-row>
        <table:table-row table:style-name="TableRow580">
          <table:table-cell table:style-name="TableCell581" table:number-columns-spanned="9">
            <text:p text:style-name="P582"><text:span text:style-name="T583">II tikslas –<text:s/></text:span><text:span text:style-name="T584">siekti didesnio Savivaldybės institucijų, įmonių ir įstaigų veiklos sprendimų ir procedūrų skaidrumo, viešumo ir atskaitingumo visuomenei</text:span><text:span text:style-name="T585">, užtikrinti efektyvų kontrolės mechanizmą Akmenės rajono savivaldybės institucijų veiklos srityse</text:span></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9">
            <text:p text:style-name="P588">1 uždavinys. Užtikrinti kokybišką norminių teisės aktų projektų antikorupcinį vertinimą, jų viešinimą.</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5.</text:p>
          </table:table-cell>
          <table:table-cell table:style-name="TableCell592">
            <text:p text:style-name="P593"><text:span text:style-name="T594">Savivaldybės rengiamų teisės aktų projektų vertinimas antikorupciniu požiūriu.</text:span></text:p>
          </table:table-cell>
          <table:table-cell table:style-name="TableCell595" table:number-columns-spanned="2">
            <text:p text:style-name="P596"><text:span text:style-name="T597">Lietuvos Respublikos korupcijos prevencijos įstatymo 8 straipsnio 1 dalyje nustatytais atvejais atlikti norminių teisės aktų projektų <text:s/>antikorupcinį vertinimą. Ypatingą dėmesį skirti antikorupciniu požiūriu vertinant teisės aktų projektus, dėl kurių gali kilti interesų konfliktai, taip pat visuomenei reikšmingais klausimais.</text:span></text:p>
          </table:table-cell>
          <table:covered-table-cell/>
          <table:table-cell table:style-name="TableCell598">
            <text:p text:style-name="P599"><text:span text:style-name="T600">Savivaldybės administracija, Antikorupcijos komisija.</text:span></text:p>
          </table:table-cell>
          <table:table-cell table:style-name="TableCell601" table:number-columns-spanned="2">
            <text:p text:style-name="P602"><text:span text:style-name="T603">Nuolat rengiant teisės akto projektą <text:s/></text:span></text:p>
          </table:table-cell>
          <table:covered-table-cell/>
          <table:table-cell table:style-name="TableCell604" table:number-columns-spanned="2">
            <text:p text:style-name="P605"><text:span text:style-name="T606">Atliktų teisės aktų antikorupciniu požiūriu vertinimų skaičius.</text:span></text:p>
          </table:table-cell>
          <table:covered-table-cell/>
        </table:table-row>
        <table:table-row table:style-name="TableRow607">
          <table:table-cell table:style-name="TableCell608">
            <text:p text:style-name="P609">6.</text:p>
          </table:table-cell>
          <table:table-cell table:style-name="TableCell610">
            <text:p text:style-name="P611">Visuomenei trūksta informacijos apie Savivaldybėje priimamus norminius teisės aktus.</text:p>
          </table:table-cell>
          <table:table-cell table:style-name="TableCell612" table:number-columns-spanned="2">
            <text:p text:style-name="P613"><text:span text:style-name="T614">Skelbti informaciją apie Savivaldybėje priimtus norminius teisės aktus Savivaldybės interneto svetainėje ir Teisės aktų <text:s/>registre.</text:span></text:p>
          </table:table-cell>
          <table:covered-table-cell/>
          <table:table-cell table:style-name="TableCell615">
            <text:p text:style-name="P616"><text:span text:style-name="T617">Savivaldybės administra-cijos darbuotojai, rengiantys teisės aktus, Savivaldybės administracijos Bendrasis skyrius.</text:span></text:p>
          </table:table-cell>
          <table:table-cell table:style-name="TableCell618" table:number-columns-spanned="2">
            <text:p text:style-name="P619"><text:span text:style-name="T620">Nuolat</text:span></text:p>
          </table:table-cell>
          <table:covered-table-cell/>
          <table:table-cell table:style-name="TableCell621" table:number-columns-spanned="2">
            <text:p text:style-name="P622"><text:span text:style-name="T623">Priimtų ir paskelbtų teisės aktų skaičiaus santykis.</text:span></text:p>
          </table:table-cell>
          <table:covered-table-cell/>
        </table:table-row>
        <table:table-row table:style-name="TableRow624">
          <table:table-cell table:style-name="TableCell625" table:number-columns-spanned="9">
            <text:p text:style-name="P626">2 uždavinys. Nustatyti skaidraus elgesio taisykles, kaip savivaldybės administracijos darbuotojas turėtų pasielgti abejotinoje situacijoje</text:p>
          </table:table-cell>
          <table:covered-table-cell/>
          <table:covered-table-cell/>
          <table:covered-table-cell/>
          <table:covered-table-cell/>
          <table:covered-table-cell/>
          <table:covered-table-cell/>
          <table:covered-table-cell/>
          <table:covered-table-cell/>
        </table:table-row>
        <text:soft-page-break/>
        <table:table-row table:style-name="TableRow627">
          <table:table-cell table:style-name="TableCell628">
            <text:p text:style-name="P629">7.</text:p>
          </table:table-cell>
          <table:table-cell table:style-name="TableCell630">
            <text:p text:style-name="P631"><text:span text:style-name="T632">Darbuotojams trūksta žinių ir įgūdžių, kaip pasielgti abejotinose situacijose.</text:span></text:p>
          </table:table-cell>
          <table:table-cell table:style-name="TableCell633" table:number-columns-spanned="2">
            <text:p text:style-name="P634">Parengti ir patvirtinti Nulinės tolerancijos korupcijai politikos gaires, kurios būtų privalomos Savivaldybės institucijoms, įmonėms ir įstaigoms.</text:p>
          </table:table-cell>
          <table:covered-table-cell/>
          <table:table-cell table:style-name="TableCell635">
            <text:p text:style-name="P636"><text:span text:style-name="T637">Savivaldybės administracijos Teisės ir personalo skyrius</text:span></text:p>
          </table:table-cell>
          <table:table-cell table:style-name="TableCell638" table:number-columns-spanned="2">
            <text:p text:style-name="P639">Iki 2021 m. gruodžio 31 d.</text:p>
          </table:table-cell>
          <table:covered-table-cell/>
          <table:table-cell table:style-name="TableCell640" table:number-columns-spanned="2">
            <text:p text:style-name="P641"><text:span text:style-name="T642">Parengtos ir Savivaldybės administracijos direktoriaus įsakymu patvirtintos Nulinės tolerancijos korupcijai politikos gairės.</text:span></text:p>
          </table:table-cell>
          <table:covered-table-cell/>
        </table:table-row>
        <table:table-row table:style-name="TableRow643">
          <table:table-cell table:style-name="TableCell644" table:number-columns-spanned="9">
            <text:p text:style-name="P645">3 uždavinys. Organizuoti <text:s/>Savivaldybės institucijose, įmonėse ir įstaigose viešųjų ir privačių interesų konfliktų valdymą</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8.</text:p>
          </table:table-cell>
          <table:table-cell table:style-name="TableCell649" table:number-columns-spanned="2">
            <text:p text:style-name="P650">Nepakankamas visuomenės pasitikėjimas Savivaldybės įstaigomis.</text:p>
          </table:table-cell>
          <table:covered-table-cell/>
          <table:table-cell table:style-name="TableCell651">
            <text:p text:style-name="P652">Skelbti interneto svetainėse informaciją apie Savivaldybės tarybos narių, Savivaldybės administracijos, Savivaldybės įmonių ir įstaigų darbuotojų nusišalinimus nuo dalyvavimo rengiant, svarstant ir priimant sprendimus, vykdant jiems pavestas užduotis, kad būtų išvengta viešųjų ir privačių interesų konflikto.<text:s/></text:p>
          </table:table-cell>
          <table:table-cell table:style-name="TableCell653" table:number-columns-spanned="2">
            <text:p text:style-name="P654"><text:span text:style-name="T655">Savivaldybės administracijos Bendrasis skyrius,<text:s/></text:span><text:span text:style-name="T656">Savivaldybės įmonių ir įstaigų vadovai</text:span></text:p>
            <text:p text:style-name="P657"/>
            <text:p text:style-name="P658"/>
            <text:p text:style-name="P659"/>
            <text:p text:style-name="P660"/>
            <text:p text:style-name="P661"/>
            <text:p text:style-name="P662"/>
          </table:table-cell>
          <table:covered-table-cell/>
          <table:table-cell table:style-name="TableCell663">
            <text:p text:style-name="P664">Kas ketvirtį</text:p>
          </table:table-cell>
          <table:table-cell table:style-name="TableCell665" table:number-columns-spanned="2">
            <text:p text:style-name="P666">Bus išvengta interesų konflikto, padidės visuomenės pasitikėjimas savivaldybės institucijomis.</text:p>
            <text:p text:style-name="P667">Kartą per ketvirtį parengta ir paviešinta apibendrinta informacija apie Akmenės rajono savivaldybės tarybos narių, Savivaldybės administracijos, Savivaldybės įstaigų <text:s/>ir įmonių darbuotojų nusišalinimo ir nušalinimo atvejus.</text:p>
          </table:table-cell>
          <table:covered-table-cell/>
        </table:table-row>
        <table:table-row table:style-name="TableRow668">
          <table:table-cell table:style-name="TableCell669">
            <text:p text:style-name="P670">9.</text:p>
          </table:table-cell>
          <table:table-cell table:style-name="TableCell671" table:number-columns-spanned="2">
            <text:p text:style-name="P672"><text:span text:style-name="T673">Viešųjų ir privačių interesų neatskyrimas yra viena iš korupcijos prielaidų, galinčių pasireikšti Savivaldybėje, <text:s/>jos įstaigose ir įmonėse.</text:span></text:p>
          </table:table-cell>
          <table:covered-table-cell/>
          <table:table-cell table:style-name="TableCell674">
            <text:p text:style-name="P675">Kontroliuoti, ar asmenys laiku ir tinkamai pateikia privačių interesų deklaracijas. <text:s/></text:p>
            <text:p text:style-name="P676"/>
          </table:table-cell>
          <table:table-cell table:style-name="TableCell677" table:number-columns-spanned="2">
            <text:p text:style-name="P678"><text:span text:style-name="T679">Savivaldybės administracijos padalinių vadovai, Savivaldybės administracijos Bendrasis skyrius, <text:s/>Savivaldybės Etikos komisija, Savivaldybės įmonių ir įstaigų vadovai</text:span></text:p>
          </table:table-cell>
          <table:covered-table-cell/>
          <table:table-cell table:style-name="TableCell680">
            <text:p text:style-name="P681"><text:span text:style-name="T682">Kasmet<text:s/></text:span><text:span text:style-name="T683">iki <text:s text:c="2"/>liepos 31 d. ir <text:s text:c="2"/>gruodžio 31 d.</text:span></text:p>
          </table:table-cell>
          <table:table-cell table:style-name="TableCell684" table:number-columns-spanned="2">
            <text:p text:style-name="P685"><text:span text:style-name="T686">Vertinimas – 100 proc. privačius interesus laiku deklaravusių darbuotojų.</text:span></text:p>
          </table:table-cell>
          <table:covered-table-cell/>
        </table:table-row>
        <table:table-row table:style-name="TableRow687">
          <table:table-cell table:style-name="TableCell688" table:number-columns-spanned="9">
            <text:p text:style-name="Normal"><text:span text:style-name="T689">4 uždavinys. D</text:span><text:span text:style-name="T690">idinti sprendimų ir procedūrų skaidrumą, viešumą ir atskaitingumą visuomenei</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10.</text:p>
          </table:table-cell>
          <table:table-cell table:style-name="TableCell694" table:number-columns-spanned="2">
            <text:p text:style-name="P695">Interneto svetainėje <text:s/>stokojama informacijos apie Savivaldybės institucijų, įmonių ir įstaigų veiklą</text:p>
          </table:table-cell>
          <table:covered-table-cell/>
          <table:table-cell table:style-name="TableCell696">
            <text:p text:style-name="P697">Savivaldybės institucijų, įmonių ir įstaigų interneto svetainėse skelbti informaciją apie per praėjusius metus įvykdytus (vykdomus) projektus, jų finansavimo šaltinius, patirtas išlaidas ir sukurtą ar planuojamą sukurti pridėtinę vertę.</text:p>
          </table:table-cell>
          <table:table-cell table:style-name="TableCell698" table:number-columns-spanned="2">
            <text:p text:style-name="P699">Savivaldybės institucijose, įmonėse ir įstaigose už projektų vykdymą atsakingi asmenys</text:p>
          </table:table-cell>
          <table:covered-table-cell/>
          <table:table-cell table:style-name="TableCell700">
            <text:p text:style-name="P701">Nuo 2021 m. liepos 1 d., kas 6 mėn.</text:p>
          </table:table-cell>
          <table:table-cell table:style-name="TableCell702" table:number-columns-spanned="2">
            <text:p text:style-name="P703">Savivaldybės institucijų, įmonių ir įstaigų, skelbiančių informaciją, skaičius.</text:p>
            <text:p text:style-name="P704"/>
          </table:table-cell>
          <table:covered-table-cell/>
        </table:table-row>
        <table:table-row table:style-name="TableRow705">
          <table:table-cell table:style-name="TableCell706" table:number-columns-spanned="9">
            <text:p text:style-name="Normal"><text:span text:style-name="T707">5 <text:s/>uždavinys.<text:s/></text:span><text:span text:style-name="T708"><text:s/></text:span><text:span text:style-name="T709">Gerinti administracinių ir viešųjų <text:s/>paslaugų teikimo, administravimo kokybę, viešumą ir atskaitingumą visuomenei.<text:s/></text:span></text:p>
          </table:table-cell>
          <table:covered-table-cell/>
          <table:covered-table-cell/>
          <table:covered-table-cell/>
          <table:covered-table-cell/>
          <table:covered-table-cell/>
          <table:covered-table-cell/>
          <table:covered-table-cell/>
          <table:covered-table-cell/>
        </table:table-row>
        <text:soft-page-break/>
        <table:table-row table:style-name="TableRow710">
          <table:table-cell table:style-name="TableCell711">
            <text:p text:style-name="P712">11.</text:p>
          </table:table-cell>
          <table:table-cell table:style-name="TableCell713" table:number-columns-spanned="2">
            <text:p text:style-name="P714"><text:span text:style-name="T715">Dažnai visuomenei nėra žinoma aktuali informacija apie savivaldybėje teikiamas administracines ir viešąsias paslaugas arba skelbiama informacija neaktuali.</text:span></text:p>
          </table:table-cell>
          <table:covered-table-cell/>
          <table:table-cell table:style-name="TableCell716">
            <text:p text:style-name="P717">Užtikrinti Lietuvos Respublikos viešojo administravimo įstatymo 19 straipsnio 2 dalies ir 20 straipsnio 4 dalies įgyvendinimą.</text:p>
          </table:table-cell>
          <table:table-cell table:style-name="TableCell718" table:number-columns-spanned="2">
            <text:p text:style-name="P719"><text:span text:style-name="T720">Savivaldybės administracijos struktūriniai padaliniai, <text:s/>Savivaldybės įmonių ir įstaigų vadovai</text:span></text:p>
          </table:table-cell>
          <table:covered-table-cell/>
          <table:table-cell table:style-name="TableCell721">
            <text:p text:style-name="P722">Iki 2021 metų pabaigos</text:p>
          </table:table-cell>
          <table:table-cell table:style-name="TableCell723" table:number-columns-spanned="2">
            <text:p text:style-name="P724"><text:span text:style-name="T725">Atnaujintų bei naujai pateiktų administracinių paslaugų aprašymų skaičius.</text:span></text:p>
          </table:table-cell>
          <table:covered-table-cell/>
        </table:table-row>
        <table:table-row table:style-name="TableRow726">
          <table:table-cell table:style-name="TableCell727" table:number-columns-spanned="9">
            <text:p text:style-name="P728"><text:span text:style-name="T729">III tikslas –  supažindinti valstybės tarnyboje dirbančius asmenis, Savivaldybės įstaigų darbuotojus, savivaldybės bendruomenę su korupcijos keliamu pavojumi, skatinti pilietiškumą ir nepakantumą korupcijos apraiškoms</text:span></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Normal"><text:span text:style-name="T732">1 uždavinys. Skelbti viešai informaciją apie Programos priemonių vykdymą ir kitą su korupcijos prevencija susijusią info</text:span><text:span text:style-name="T733">rmaciją.</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12.</text:p>
          </table:table-cell>
          <table:table-cell table:style-name="TableCell737" table:number-columns-spanned="2">
            <text:p text:style-name="P738"><text:span text:style-name="T739">Nekontroliuojama korupcijos prevencijos programa neteikia reikiamo rezultato.</text:span></text:p>
          </table:table-cell>
          <table:covered-table-cell/>
          <table:table-cell table:style-name="TableCell740">
            <text:p text:style-name="P741"><text:span text:style-name="T742">Skelbti Savivaldybės korupcijos prevencijos programą ir jos įgyvendinimo priemonių planą bei pasiektus rezultatus Savivaldybės interneto svetainėje</text:span></text:p>
          </table:table-cell>
          <table:table-cell table:style-name="TableCell743" table:number-columns-spanned="2">
            <text:p text:style-name="P744">Antikorupcijos komisija, Savivaldybės administracijos Teisės ir personalo skyrius</text:p>
          </table:table-cell>
          <table:covered-table-cell/>
          <table:table-cell table:style-name="TableCell745" table:number-columns-spanned="2">
            <text:p text:style-name="P746">Kartą per metus</text:p>
          </table:table-cell>
          <table:covered-table-cell/>
          <table:table-cell table:style-name="TableCell747">
            <text:p text:style-name="P748">Paskelbtų informacinių pranešimų apie korupcijos prevencijos priemonių <text:s/>įgyvendinimo rezultatus skaičius;<text:s/></text:p>
            <text:p text:style-name="P749"><text:span text:style-name="T750">Paskelbtų pranešimų apie korupcijos programos, jos priemonių plano pakeitimus skaičius.</text:span></text:p>
          </table:table-cell>
        </table:table-row>
        <table:table-row table:style-name="TableRow751">
          <table:table-cell table:style-name="TableCell752" table:number-columns-spanned="9">
            <text:p text:style-name="P753"><text:span text:style-name="T754">2 uždavinys. Didinti antikorupcinio švietimo sklaidą ir skatinti savivaldybės bendruomenę įsitraukti į antikorupcinę veiklą</text:span></text:p>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13.</text:p>
          </table:table-cell>
          <table:table-cell table:style-name="TableCell758" table:number-columns-spanned="2">
            <text:p text:style-name="P759"><text:span text:style-name="T760">Nepakankamas švietimas apie korupcijos daromą žalą visuomenei.</text:span></text:p>
          </table:table-cell>
          <table:covered-table-cell/>
          <table:table-cell table:style-name="TableCell761">
            <text:p text:style-name="P762">Organizuoti viešas prevencines, švietimo veiklas korupcijos prevencijos tema.</text:p>
          </table:table-cell>
          <table:table-cell table:style-name="TableCell763" table:number-columns-spanned="2">
            <text:p text:style-name="P764"><text:span text:style-name="T765">Antikorupcijos komisija, Savivaldybės<text:s/></text:span><text:span text:style-name="T766">administra-cija</text:span><text:span text:style-name="T767">, Savivaldybės įmonių ir įstaigų vadovai</text:span></text:p>
          </table:table-cell>
          <table:covered-table-cell/>
          <table:table-cell table:style-name="TableCell768" table:number-columns-spanned="2">
            <text:p text:style-name="P769">Nuolat</text:p>
          </table:table-cell>
          <table:covered-table-cell/>
          <table:table-cell table:style-name="TableCell770">
            <text:p text:style-name="P771">Įgyvendintų veiklų skaičius, temos, trukmė, dalyvių skaičius.</text:p>
          </table:table-cell>
        </table:table-row>
        <table:table-row table:style-name="TableRow772">
          <table:table-cell table:style-name="TableCell773">
            <text:p text:style-name="P774">14.</text:p>
          </table:table-cell>
          <table:table-cell table:style-name="TableCell775" table:number-columns-spanned="2">
            <text:p text:style-name="P776">Informacijos nagrinėjimas, tiriant visą gautą informaciją, ne tik pavienius atvejus.</text:p>
          </table:table-cell>
          <table:covered-table-cell/>
          <table:table-cell table:style-name="TableCell777">
            <text:p text:style-name="P778">Analizuoti gautą informaciją apie korupcinio pobūdžio apraiškas Savivaldybės institucijose, įstaigose ir įmonėse, pateikti pasiūlymus bei išvadas institucijoms pagal kompetenciją.</text:p>
          </table:table-cell>
          <table:table-cell table:style-name="TableCell779" table:number-columns-spanned="2">
            <text:p text:style-name="P780"><text:span text:style-name="T781">Antikorupcijos komisija</text:span></text:p>
          </table:table-cell>
          <table:covered-table-cell/>
          <table:table-cell table:style-name="TableCell782" table:number-columns-spanned="2">
            <text:p text:style-name="P783">Per 1 mėnesį nuo informacijos apie galimas korupcijos apraiškas gavimo</text:p>
          </table:table-cell>
          <table:covered-table-cell/>
          <table:table-cell table:style-name="TableCell784">
            <text:p text:style-name="P785">Gautų, išanalizuotų pranešimų ir pasitvirtinusių pranešimų apie korupcines veikas skaičiaus santykis.</text:p>
            <text:p text:style-name="P786"/>
          </table:table-cell>
        </table:table-row>
        <table:table-row table:style-name="TableRow787">
          <table:table-cell table:style-name="TableCell788">
            <text:p text:style-name="P789">15.</text:p>
          </table:table-cell>
          <table:table-cell table:style-name="TableCell790" table:number-columns-spanned="2">
            <text:p text:style-name="P791">Nepakankamas netolerancijos korupcijai ugdymas .</text:p>
          </table:table-cell>
          <table:covered-table-cell/>
          <table:table-cell table:style-name="TableCell792">
            <text:p text:style-name="P793">Patobulinti bei atnaujinti antikorupcinio švietimo programas bendrojo ugdymo<text:s/><text:soft-page-break/>mokyklose, skatinti inovatyvias jų taikymo (diegimo) formas.</text:p>
          </table:table-cell>
          <table:table-cell table:style-name="TableCell794" table:number-columns-spanned="2">
            <text:p text:style-name="P795">Savivaldybės administracijos Švietimo, kultūros ir sporto skyrius,<text:s/><text:soft-page-break/>švietimo įstaigų vadovai</text:p>
          </table:table-cell>
          <table:covered-table-cell/>
          <table:table-cell table:style-name="TableCell796" table:number-columns-spanned="2">
            <text:p text:style-name="P797"><text:span text:style-name="T798">Kiekvienais mokslo metais.</text:span></text:p>
          </table:table-cell>
          <table:covered-table-cell/>
          <table:table-cell table:style-name="TableCell799">
            <text:p text:style-name="P800"><text:span text:style-name="T801">Bendrojo ugdymo mokyklų ir programų, kuriose įgyvendintos antikorupcinio ugdymo<text:s/></text:span><text:soft-page-break/><text:span text:style-name="T802">programos, skaičius;<text:s/></text:span><text:span text:style-name="T803">Atnaujintų bei patobulintų antikorupcinio švietimo programų skaičius.</text:span></text:p>
          </table:table-cell>
        </table:table-row>
        <text:soft-page-break/>
        <table:table-row table:style-name="TableRow804">
          <table:table-cell table:style-name="TableCell805" table:number-columns-spanned="9">
            <text:p text:style-name="Normal"><text:span text:style-name="T806">3<text:s/></text:span><text:span text:style-name="T807">uždavinys. Šviesti darbuotojus antikorupcinėmis temomis.</text:span></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16.</text:p>
          </table:table-cell>
          <table:table-cell table:style-name="TableCell811" table:number-columns-spanned="2">
            <text:p text:style-name="P812">Nepakankamas darbuotojų antikorupcinis sąmoningumas ir netolerancija korupcijos reiškiniams.</text:p>
          </table:table-cell>
          <table:covered-table-cell/>
          <table:table-cell table:style-name="TableCell813">
            <text:p text:style-name="P814"><text:span text:style-name="T815">Organizuoti Savivaldybės tarybos narių, Savivaldybės administracijos, Savivaldybės įmonių ir įstaigų darbuotojų mokymus<text:s/></text:span><text:span text:style-name="T816">korupcijos prevencijos klausimais.</text:span></text:p>
          </table:table-cell>
          <table:table-cell table:style-name="TableCell817" table:number-columns-spanned="2">
            <text:p text:style-name="P818">Teisės ir personalo skyrius, Savivaldybės įmonių ir<text:s/></text:p>
            <text:p text:style-name="P819">įstaigų vadovai</text:p>
            <text:p text:style-name="P820"/>
            <text:p text:style-name="P821"/>
          </table:table-cell>
          <table:covered-table-cell/>
          <table:table-cell table:style-name="TableCell822" table:number-columns-spanned="2">
            <text:p text:style-name="P823"><text:span text:style-name="T824">Kasmet</text:span></text:p>
          </table:table-cell>
          <table:covered-table-cell/>
          <table:table-cell table:style-name="TableCell825">
            <text:p text:style-name="P826">Mokymuose dalyvavusių asmenų skaičius,<text:s/></text:p>
            <text:p text:style-name="P827"><text:span text:style-name="T828">mokymų trukmė valandomis, mokymų valandų skaičius, tenkantis vienam kursus išklausiusiam asmeniui.</text:span></text:p>
          </table:table-cell>
        </table:table-row>
      </table:table>
      <text:p text:style-name="P829"><text:span text:style-name="T83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Girdvaine</meta:initial-creator>
    <dc:creator>adlibuser</dc:creator>
    <meta:creation-date>2021-04-26T19:39:00Z</meta:creation-date>
    <dc:date>2021-04-26T19:39:00Z</dc:date>
    <meta:template xlink:href="Normal.dotm" xlink:type="simple"/>
    <meta:editing-cycles>2</meta:editing-cycles>
    <meta:editing-duration>PT0S</meta:editing-duration>
    <meta:document-statistic meta:page-count="13" meta:paragraph-count="645" meta:word-count="5596" meta:character-count="40040" meta:row-count="2193" meta:non-whitespace-character-count="35089"/>
  </office:meta>
</office:document-meta>
</file>