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" style:family="table-column">
      <style:table-column-properties style:column-width="6.7666in"/>
    </style:style>
    <style:style style:name="Table4" style:family="table">
      <style:table-properties style:width="6.7666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02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P37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VAIKŲ LOPŠELIO-DARŽELIO „SAULUTĖ“ <text:s/>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1 m. gruodžio 23 d. Nr. T-313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Vadovaudamasi Lietuvos Respublikos vietos<text:s/>savivaldos įstatymo 16 straipsnio 4 dalimi, 18 straipsnio 1 dalimi, Lietuvos Respublikos biudžetinių įstaigų įstatymo 4 straipsnio 2 dalimi, 3 dalies 7 punktu, 4 dalimi, Lietuvos Respublikos valstybės tarnybos įstatymo 8 straipsnio 5 dalimi ir atsižvelgdama į Pakruojo vaikų lopšelio–darželio Saulutė“ direktoriaus 2021 m. gruodžio 3 d raštą Nr. SD-46 „Dėl didžiausio leistino pareigybių skaičiaus patvirtinimo“, Pakruojo rajono savivaldybės taryba n u s p r e n d ž i a:</text:p>
      <text:p text:style-name="P31"><text:span text:style-name="T32">1</text:span><text:span text:style-name="T33">.</text:span><text:span text:style-name="T34"><text:tab/>Nustatyti Pakruojo vaikų lopšelio–d</text:span><text:span text:style-name="T35">arželio „Saulutė“ didžiausią leistiną pareigybių skaičių – 29,75, iš jų 15,0 pedagoginių darbuotojų</text:span><text:span text:style-name="T36">.</text:span></text:p>
      <text:p text:style-name="P37"><text:span text:style-name="T38">2</text:span><text:span text:style-name="T39">. Pripažinti netekusiu galios Pakruojo rajono savivaldybės tarybos 2021 m. balandžio 29 d. sprendimą Nr. T-72 „Dėl Pakruojo vaikų lopšelio–darželio „S</text:span><text:span text:style-name="T40">aulutė“ didžiausio leistino pareigybių skaičiaus nustatymo“.</text:span></text:p>
      <text:p text:style-name="P41"><text:span text:style-name="T42">3</text:span><text:span text:style-name="T43">. Šis sprendimas įsigalioja 2022 m. sausio 1 d.</text:span></text:p>
      <text:p text:style-name="P44">Šis sprendimas gali būti skundžiamas Lietuvos Respublikos administracinių bylų teisenos įstatymo nustatyta tvarka.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22"/>Saulius Marg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10-03T09:16:00Z</meta:creation-date>
    <dc:date>2022-10-03T09:16:00Z</dc:date>
    <meta:print-date>2021-12-07T12:0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9" meta:character-count="1307" meta:row-count="38" meta:non-whitespace-character-count="1159"/>
  </office:meta>
</office:document-meta>
</file>