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text-align="justify" fo:margin-left="3.7409in">
        <style:tab-stops/>
      </style:paragraph-properties>
      <style:text-properties style:font-size-complex="9pt" style:language-asian="lt" style:country-asian="L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5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69" style:parent-style-name="Normal" style:family="paragraph">
      <style:paragraph-properties fo:widows="0" fo:orphans="0" fo:text-align="justify" fo:margin-left="0.0097in" fo:margin-right="0.0194in" fo:text-indent="0.482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826in">
        <style:tab-stops>
          <style:tab-stop style:type="left" style:position="0.340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40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3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3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4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ab-stops>
          <style:tab-stop style:type="left" style:position="0.3236in"/>
        </style:tab-stops>
      </style:paragraph-properties>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23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323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323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23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323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23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323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23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23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323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323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3236in"/>
        </style:tab-stops>
      </style:paragraph-properties>
    </style:style>
    <style:style style:name="P158" style:parent-style-name="Normal" style:family="paragraph">
      <style:paragraph-properties fo:text-align="center">
        <style:tab-stops>
          <style:tab-stop style:type="left" style:position="0.3236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3236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5in">
        <style:tab-stops>
          <style:tab-stop style:type="left" style:position="0.3236in"/>
        </style:tab-stops>
      </style:paragraph-properties>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32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text:span text:style-name="T8">DĖL<text:s/></text:span><text:span text:style-name="T9">UŽKREČIAMŲJŲ LIGŲ IR AIDS CENTRO</text:span></text:p>
      <text:p text:style-name="P10">REORGANIZAVIMO SĄLYGŲ APRAŠO PATVIRTINIMO</text:p>
      <text:p text:style-name="P11"/>
      <text:p text:style-name="P12">2022 m. kovo 22 d. Nr. V-609</text:p>
      <text:p text:style-name="P13">Vilnius</text:p>
      <text:p text:style-name="P14"/>
      <text:p text:style-name="P15"><text:span text:style-name="T16">Vadovaudamasis Lietuvos Respublikos biudžetinių įstaigų įstatymo 14 straipsnio 12 <text:s/>dalimi ir atsižvelgdamas į Lietuvos Respublikos Vyriausybės 2022 m. vasario 9 d. nutarimą Nr. 102 „Dėl<text:s/></text:span><text:span text:style-name="T17">sutikimo reorganizuoti Užkrečiamųjų ligų ir AIDS centrą</text:span><text:span text:style-name="T18">“:</text:span></text:p>
      <text:p text:style-name="P19"><text:span text:style-name="T20">1</text:span><text:span text:style-name="T21">. R e o r g a n i z u o j u nuo 2022 m. liepos 1 d. biudžetinę <text:s/>įstaigą<text:s/></text:span><text:span text:style-name="T22">Užkrečiamųjų ligų ir AIDS centrą</text:span><text:span text:style-name="T23"><text:s text:c="2"/>jungimo būdu prijungiant jį prie Nacionalinio visuomenės sveikatos centro prie Sveikatos apsaugos ministerijos, kuriam pereitų visos<text:s/></text:span><text:span text:style-name="T24">Užkrečiamųjų ligų ir AIDS centro<text:s/></text:span><text:span text:style-name="T25">teisės, <text:s/>pareigos ir funkcijos.</text:span></text:p>
      <text:p text:style-name="P26"><text:span text:style-name="T27">2</text:span><text:span text:style-name="T28">. T v i r t i n u <text:s/></text:span><text:span text:style-name="T29">Užkrečiamųjų ligų ir AIDS centro</text:span><text:span text:style-name="T30"><text:s/>reorganizavimo sąlygų aprašą (pridedama).<text:s/></text:span></text:p>
      <text:p text:style-name="P31"><text:span text:style-name="T32">3</text:span><text:span text:style-name="T33">. N u s t a t a u, kad:<text:s/></text:span></text:p>
      <text:p text:style-name="P34"><text:span text:style-name="T35">3.1</text:span><text:span text:style-name="T36">.<text:s/></text:span><text:span text:style-name="T37">Užkrečiamųjų ligų ir AIDS centro</text:span><text:span text:style-name="T38"><text:s/>vadovas per 3 darbo dienas nuo šio įsakymo priėmimo pateikia sprendimo dėl<text:s/></text:span><text:span text:style-name="T39">Užkrečiamųjų ligų ir AIDS centro</text:span><text:span text:style-name="T40"><text:s/>reorganizavimo originalą arba teisės aktų nustatyta tvarka patvirtintas kopijas <text:s/>Juridinių asmenų <text:s/>registrui;</text:span></text:p>
      <text:p text:style-name="P41"><text:span text:style-name="T42">3.2</text:span><text:span text:style-name="T43">. <text:s/></text:span><text:span text:style-name="T44">Užkrečiamųjų ligų ir AIDS centro</text:span><text:span text:style-name="T45"><text:s/>vadovas užtikrina visų veiksmų, susijusių su reorganizuojamos įstaigos –<text:s/></text:span><text:span text:style-name="T46">Užkrečiamųjų ligų ir AIDS centro</text:span><text:span text:style-name="T47"><text:s/>išregistravimu iš <text:s/>Juridinių asmenų registro, atlikimą iki 2022 m. liepos 1 d.<text:s/></text:span></text:p>
      <text:p text:style-name="P48"/>
      <text:p text:style-name="Normal"/>
      <text:p text:style-name="Normal"/>
      <text:p text:style-name="Normal"><text:span text:style-name="T49">Sveikatos apsaugos ministras<text:s/></text:span><text:span text:style-name="T50"><text:tab/><text:s text:c="26"/></text:span><text:span text:style-name="T51"><text:tab/></text:span><text:span text:style-name="T52"><text:tab/><text:s text:c="4"/>Arūnas Dulkys<text:s/></text:span></text:p>
      <text:p text:style-name="Normal"/>
      <text:soft-page-break/>
      <text:p text:style-name="P53">PATVIRTINTA</text:p>
      <text:p text:style-name="P55">Lietuvos Respublikos sveikatos apsaugos ministro 2022 m. kovo 22 d. įsakymu<text:s/></text:p>
      <text:p text:style-name="P56">Nr. V-609</text:p>
      <text:p text:style-name="P57"/>
      <text:p text:style-name="P58"/>
      <text:p text:style-name="P59"/>
      <text:p text:style-name="P60"><text:span text:style-name="T61">UŽKREČIAMŲJŲ LIGŲ IR AIDS CENTRO REORGANIZAVIMO SĄLYG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Užkrečiamųjų ligų ir AIDS centro reorganizavimo sąlygų aprašas (toliau – Aprašas) nustato Užkrečiamųjų ligų ir AIDS centro reorganizavimą jungimo būdu – prijungiant jį prie Nacionalinio visuomenės sveikatos centro prie Sveikatos apsaugos ministerijos, tvarką ir sąlygas.</text:span></text:p>
      <text:p text:style-name="P72"><text:span text:style-name="T73">2</text:span><text:span text:style-name="T74">. Aprašas parengtas vadovaujantis Lietuvos Respublikos civilinio kodekso 2.96 straipsniu, 2.97 straipsnio 3 dalimi, 2.99 straipsniu, Lietuvos Respublikos biudžetinių įstaigų įstatymo 14 straipsniu, Lietuvos Respublikos darbo kodeksu, Lietuvos Respublikos Vyriausybės 2022 m. vasario 9 d. nutarimu Nr. 102 „Dėl sutikimo reorganizuoti Užkečiamųjų ligų ir AIDS centrą“.</text:span></text:p>
      <text:p text:style-name="P75"/>
      <text:p text:style-name="P76"><text:span text:style-name="T77">II</text:span><text:span text:style-name="T78"><text:s/>SKYRIUS</text:span></text:p>
      <text:p text:style-name="P79"><text:span text:style-name="T80">REORGANIZUOJAMOS BIUDŽETINĖS ĮSTAIGOS IR REORGANIZAVIME DALYVAUJANČIOS BIUDŽETINĖS ĮSTAIGOS DUOMENYS</text:span></text:p>
      <text:p text:style-name="P81"/>
      <text:p text:style-name="P82"><text:span text:style-name="T83">3</text:span><text:span text:style-name="T84">. Reorganizuojama biudžetinė įstaiga – Užkrečiamųjų ligų ir AIDS centras (toliau – ULAC), kurios:</text:span></text:p>
      <text:p text:style-name="P85"><text:span text:style-name="T86">3.1</text:span><text:span text:style-name="T87">. teisinė forma – biudžetinė įstaiga;</text:span></text:p>
      <text:p text:style-name="P88"><text:span text:style-name="T89">3.2</text:span><text:span text:style-name="T90">. įstaigos buveinė – Nugalėtojų g. 14 D, 10105 Vilnius, Lietuvos Respublika;</text:span></text:p>
      <text:p text:style-name="P91"><text:span text:style-name="T92">3.3</text:span><text:span text:style-name="T93">. įstaigos kodas – 302427477;</text:span></text:p>
      <text:p text:style-name="P94"><text:span text:style-name="T95">3.4</text:span><text:span text:style-name="T96">. registras – duomenys apie įstaigą kaupiami ir saugomi Lietuvos Respublikos juridinių asmenų registre (registro tvarkytojas – VĮ Registrų centras).</text:span></text:p>
      <text:p text:style-name="P97"><text:span text:style-name="T98">4</text:span><text:span text:style-name="T99">. Reorganizavime dalyvaujanti biudžetinė įstaiga – Nacionalinis visuomenės sveikatos centras<text:s/></text:span><text:span text:style-name="T100">prie Sveikatos apsaugos ministerijos (toliau – NVSC), kurios</text:span><text:span text:style-name="T101">:</text:span></text:p>
      <text:p text:style-name="P102"><text:span text:style-name="T103">4.1</text:span><text:span text:style-name="T104">. teisinė forma – biudžetinė įstaiga;</text:span></text:p>
      <text:p text:style-name="P105"><text:span text:style-name="T106">4.2</text:span><text:span text:style-name="T107">. įstaigos buveinė – Kalvarijų g. 153, 08221 Vilnius, Lietuvos Respublika;</text:span></text:p>
      <text:p text:style-name="P108"><text:span text:style-name="T109">4.3</text:span><text:span text:style-name="T110">. įstaigos kodas – 291349070;</text:span></text:p>
      <text:p text:style-name="P111"><text:span text:style-name="T112">4.4</text:span><text:span text:style-name="T113">. registras – duomenys apie įstaigą kaupiami ir saugomi Lietuvos Respublikos juridinių asmenų registre (registro tvarkytojas – VĮ Registrų centras).</text:span></text:p>
      <text:p text:style-name="P114"/>
      <text:p text:style-name="P115"><text:span text:style-name="T116">III</text:span><text:span text:style-name="T117"><text:s/>SKYRIUS</text:span></text:p>
      <text:p text:style-name="P118"><text:span text:style-name="T119">REORGANIZAVIMO TIKSLAS, BŪDAS, PASIBAIGIANTI BIUDŽETINĖ ĮSTAIGA, PO REORGANIZAVIMO VEIKSIANTI BIUDŽETINĖ ĮSTAIGA</text:span></text:p>
      <text:p text:style-name="P120"/>
      <text:p text:style-name="P121"><text:span text:style-name="T122">5</text:span><text:span text:style-name="T123">. Reorganizavimo tikslas – optimizuoti biudžetinių įstaigų, veikiančių visuomenės sveikatos priežiūros srityje, valdymą, sumažinti biudžetinių įstaigų skaičių, racionaliau naudoti Lietuvos Respublikos valstybės biudžeto lėšas, materialinius ir finansinius išteklius, gerinti epidemiologinės priežiūros valdymą.</text:span></text:p>
      <text:p text:style-name="P124"><text:span text:style-name="T125">6</text:span><text:span text:style-name="T126">. Reorganizavimo būdas: jungimo būdas, ULAC <text:s/>prijungiant prie NVSC.</text:span></text:p>
      <text:p text:style-name="P127"><text:span text:style-name="T128">7</text:span><text:span text:style-name="T129">. Po reorganizavimo pasibaigianti biudžetinė įstaiga – Užkrečiamųjų ligų ir AIDS centras (įstaigos kodas – 302427477).</text:span></text:p>
      <text:p text:style-name="P130"><text:span text:style-name="T131">8</text:span><text:span text:style-name="T132">. Po reorganizavimo veiksianti biudžetinė įstaiga ir jos duomenys:<text:s/></text:span></text:p>
      <text:p text:style-name="P133"><text:span text:style-name="T134">8.1</text:span><text:span text:style-name="T135">. įstaigos pavadinimas – Nacionalinis visuomenės sveikatos centras prie Sveikatos apsaugos ministerijos;</text:span></text:p>
      <text:p text:style-name="P136"><text:span text:style-name="T137">8.2</text:span><text:span text:style-name="T138">. teisinė forma – biudžetinė įstaiga;</text:span></text:p>
      <text:p text:style-name="P139"><text:span text:style-name="T140">8.3</text:span><text:span text:style-name="T141">. įstaigos buveinė – Kalvarijų g. 153, 08221 Vilnius, Lietuvos Respublika;</text:span></text:p>
      <text:p text:style-name="P142"><text:span text:style-name="T143">8.4</text:span><text:span text:style-name="T144">. įstaigos kodas – 291349070;<text:s/></text:span></text:p>
      <text:p text:style-name="P145"><text:span text:style-name="T146">8.5</text:span><text:span text:style-name="T147">. įstaigos savininkas –<text:s/></text:span><text:span text:style-name="T148">Lietuvos Respublikos sveikatos apsaugos ministerija (toliau – Ministerija)</text:span><text:span text:style-name="T149">;<text:s/></text:span></text:p>
      <text:p text:style-name="P150"><text:span text:style-name="T151">8.6</text:span><text:span text:style-name="T152">. registras, kuriame kaupiami ir saugomi duomenys apie įstaigą – Lietuvos Respublikos juridinių asmenų registras (registro tvarkytojas – VĮ Registrų centras);</text:span></text:p>
      <text:p text:style-name="P153"><text:span text:style-name="T154">8.7</text:span><text:span text:style-name="T155">. įstaigos veikla –<text:s/></text:span><text:span text:style-name="T156">atliks Lietuvos Respublikos sveikatos sistemos įstatyme, Lietuvos Respublikos žmonių užkrečiamųjų ligų profilaktikos ir kontrolės įstatyme bei Lietuvos Respublikos visuomenės sveikatos priežiūros įstatyme nustatytas funkcijas visuomenės sveikatos priežiūros srityje, įgyvendins žmonių užkrečiamųjų ligų epidemiologinės priežiūros profilaktikos ir kontrolės priemones, kai kurių užkrečiamųjų ligų likvidavimą, tinkamą pasirengimą ir reagavimą į iškilusias dėl užkrečiamųjų ligų grėsmes visuomenei.</text:span></text:p>
      <text:p text:style-name="P157"/>
      <text:p text:style-name="P158"><text:span text:style-name="T159">IV</text:span><text:span text:style-name="T160"><text:s/>SKYRIUS<text:s/></text:span></text:p>
      <text:p text:style-name="P161"><text:span text:style-name="T162">REORGANIZAVIMO ETAPAI, LAIKAS IR VYKDYTOJAI</text:span></text:p>
      <text:p text:style-name="P163"/>
      <text:p text:style-name="P164"><text:span text:style-name="T165">9</text:span><text:span text:style-name="T166">. Reorganizavimo pradžia – ULAC ir NVSC vadovų parengto Aprašo viešo paskelbimo diena.</text:span></text:p>
      <text:p text:style-name="P167"><text:span text:style-name="T168">10</text:span><text:span text:style-name="T169">. Reorganizavimo etapai ir laikas:</text:span></text:p>
      <text:p text:style-name="P170"><text:span text:style-name="T171">10.1</text:span><text:span text:style-name="T172">. apie ULAC ir NVSC vadovų parengtą Aprašą kitą darbo dieną po įsakymo dėl Aprašo parengimo (pasirašymo) viešai paskelbiama ULAC ir NVSC interneto svetainėse (www.ulac.lt, www.nvsc.lt) (atsakingi vykdytojai – ULAC, NVSC vadovai);</text:span></text:p>
      <text:p text:style-name="P173"><text:span text:style-name="T174">10.2</text:span><text:span text:style-name="T175">.<text:s/></text:span><text:span text:style-name="T176">dokumentai, reikalingi ULAC ir NVSC statusui įregistruoti, pateikiami ne vėliau kaip pirmą viešo paskelbimo apie Aprašo parengimą dieną Juridinių asmenų registrui (atsakingi vykdytojai – ULAC ir NVSC vadovai);</text:span></text:p>
      <text:p text:style-name="P177"><text:span text:style-name="T178">10.3</text:span><text:span text:style-name="T179">. ULAC pateikia reikiamą informaciją ir duomenis Nacionaliniam bendrųjų funkcijų centrui (toliau – NBFC), kuris per 3 darbo dienas nuo juridinio asmens teisinio statuso „reorganizuojamas“ įregistravimo Juridinių asmenų registre dienos pateikia formos Nr. 6-SD „Pranešimas apie draudėjo reorganizavimą“ pranešimus Valstybinio socialinio draudimo fondo valdybai Duomenų apie apdraustuosius ir draudėjus pateikimo ir tikslinimo taisyklių, patvirtintų Valstybinio socialinio draudimo fondo valdybos prie Socialinės apsaugos ir darbo ministerijos direktoriaus 2010 m. birželio 4 d. įsakymu Nr. V-243 „Dėl Duomenų apie apdraustuosius ir draudėjus pateikimo ir tikslinimo taisyklių, socialinio draudimo pranešimų / prašymo formų ir jų elektroninių duomenų struktūros aprašų patvirtinimo“ (toliau – Taisyklės), V skyriaus trečio skirsnio nustatyta tvarka (atsakingi vykdytojai – ULAC vadovas);</text:span></text:p>
      <text:p text:style-name="P180"><text:span text:style-name="T181">10.4</text:span><text:span text:style-name="T182">.<text:s/></text:span><text:span text:style-name="T183">ne vėliau kaip per 10 darbo dienų</text:span><text:span text:style-name="T184"><text:s/>po Aprašo viešo paskelbimo dienos, ULAC ir NVSC raštu praneša apie tai visiems įstaigos kreditoriams. Pranešime turi būti nurodyta Biudžetinių įstaigų įstatymo 14 straipsnio 7 dalyje nurodyta informacija<text:s/></text:span><text:span text:style-name="T185">(atsakingi vykdytojai – ULAC ir NVSC vadovai);</text:span></text:p>
      <text:p text:style-name="P186"><text:span text:style-name="T187">10.5</text:span><text:span text:style-name="T188">. ne vėliau kaip per 5 darbo dienas nuo Aprašo viešo paskelbimo dienos ULAC informuoja darbuotojus, konsultuojasi su jais dėl sprendimo dėl ULAC reorganizavimo priežasčių bei teisinių, ekonominių ir socialinių padarinių darbuotojams ir dėl numatytų priemonių galimiems padariniams išvengti arba jiems sušvelninti pagal Darbo kodekso 208 ir kitus straipsnius (atsakingi vykdytojai – ULAC vadovas);</text:span></text:p>
      <text:p text:style-name="P189"><text:span text:style-name="T190">10.6</text:span><text:span text:style-name="T191">. praėjus ne mažiau kaip 30 dienų nuo Aprašo viešo paskelbimo, sveikatos apsaugos ministro priimamas sprendimas (įsakymas) dėl ULAC reorganizavimo ir kartu tvirtinami Aprašas ir po reorganizavimo veiksiančios biudžetinės įstaigos NVSC nuostatai ir per 3 darbo<text:s/></text:span><text:span text:style-name="T192">dienas nuo sprendimo (įsakymo) dėl ULAC reorganizavimo priėmimo Juridinių asmenų registro tvarkytojui pateikiamas sprendimo dėl ULAC reorganizavimo originalas arba teisės aktų nustatyta tvarka patvirtinta kopija (atsakingi vykdytojai –<text:s/></text:span><text:span text:style-name="T193">Ministerija</text:span><text:span text:style-name="T194">, ULAC ir NVSC vadovai);</text:span></text:p>
      <text:p text:style-name="P195"><text:span text:style-name="T196">10.7</text:span><text:span text:style-name="T197">.</text:span><text:span text:style-name="T198"><text:s/>su Aprašo 10.6 papunktyje nurodytu sprendimu parengiama ir sveikatos apsaugos ministro patvirtinama po reorganizavimo veiksiančios biudžetinės įstaigos NVSC struktūra</text:span><text:span text:style-name="T199"><text:s/></text:span><text:span text:style-name="T200">(atsakingi vykdytojai – Ministerija);</text:span></text:p>
      <text:p text:style-name="P201"><text:span text:style-name="T202">10.8</text:span><text:span text:style-name="T203">. sveikatos apsaugos ministrui patvirtinus NVSC struktūrą, bet ne vėliau kaip iki 2022 m. kovo 23 d., NVSC parengia ir patvirtina darbuotojų pareigybių sąrašą, neviršijantį nustatyto didžiausio leistino pareigybių skaičiaus,</text:span><text:span text:style-name="T204"><text:s/>struktūrinių padalinių nuostatus ir darbuotojų pareigybių aprašymus (atsakingi vykdytojai – NVSC vadovas);<text:s/></text:span></text:p>
      <text:p text:style-name="P205"><text:span text:style-name="T206">10.9</text:span><text:span text:style-name="T207">. sveikatos apsaugos ministrui priėmus<text:s/></text:span><text:span text:style-name="T208">sprendimą dėl<text:s/></text:span><text:span text:style-name="T209">ULAC<text:s/></text:span><text:span text:style-name="T210">reorganizavimo, bet ne vėliau kaip iki 2022 m. kovo 31 d., ULAC<text:s/></text:span><text:span text:style-name="T211">darbuotojai Darbo kodekso nustatyta tvarka raštu informuojami (įspėjami) apie darbo sąlygų pasikeitimą ir (ar) galimą darbo sutarčių nutraukimą (atsakingi vykdytojai – ULAC vadovas, Ministerija);</text:span></text:p>
      <text:p text:style-name="P212"><text:span text:style-name="T213">10.10</text:span><text:span text:style-name="T214">. sveikatos apsaugos ministrui priėmus<text:s/></text:span><text:span text:style-name="T215">sprendimą dėl<text:s/></text:span><text:span text:style-name="T216">ULAC reorganizavimo, ne vėliau kaip per 2 darbo</text:span><text:span text:style-name="T217"><text:s/>dienas<text:s/></text:span><text:span text:style-name="T218">ULAC pateikia NVSC darbuotojų sąrašą, nurodydamas užimamas pareigas, pareiginės algos pastoviosios dalies koeficientą, nustatytą kintamąją dalį, profesinę darbo patirtį, išsilavinimą, turėtą darbuotojo pareigybės aprašymą, turimą pirmenybės teisę, nustatytą Darbo kodekso 57 straipsnyje, bei kitą informaciją, reikalingą<text:s/></text:span><text:span text:style-name="T219">sklandžiam darbuotojų darbo santykių tęstinumui užtikrinti (atsakingi<text:s/></text:span><text:span text:style-name="T220">vykdytojai – ULAC vadovas);</text:span></text:p>
      <text:p text:style-name="P221"><text:span text:style-name="T222">10.11</text:span><text:span text:style-name="T223">. ULAC pateikia reikiamą informaciją ir duomenis NBFC Personalo administravimo funkcijų centralizuoto atlikimo tvarkos aprašo, patvirtinto Lietuvos Respublikos<text:s/></text:span><text:soft-page-break/><text:span text:style-name="T224">Vyriausybės  2018 m. gegužės 30 d. nutarimu Nr. 507 „Dėl Personalo administravimo funkcijų centralizuoto atlikimo tvarkos aprašo patvirtinimo“, nustatytais terminais (atsakingi vykdytojai – ULAC vadovas);</text:span></text:p>
      <text:p text:style-name="P225"><text:span text:style-name="T226">10.12</text:span><text:span text:style-name="T227">. ne vėliau kaip iki 2022 m. birželio 30 d. ULAC darbuotojams Lietuvos Respublikos teisės aktų nustatyta tvarka siūlomos eiti pareigos po reorganizavimo veiksiančioje įstaigoje – NVSC (atsakingi vykdytojai – NVSC vadovas);</text:span></text:p>
      <text:p text:style-name="P228"><text:span text:style-name="T229">10.13</text:span><text:span text:style-name="T230">. ne vėliau kaip iki 2022 m. birželio 20 d. inventorizuojamas visas ULAC turtas pagal 2022 m. gegužės 31 d. duomenis (atsakingi vykdytojai – ULAC vadovas);</text:span></text:p>
      <text:p text:style-name="P231"><text:span text:style-name="T232">10.14</text:span><text:span text:style-name="T233">. ne vėliau kaip iki 2022 m. birželio 22 d. inventorizuojami ULAC įsipareigojimai pagal 2022 m. gegužės 31 d. duomenis (atsakingi vykdytojai – ULAC vadovas);</text:span></text:p>
      <text:p text:style-name="P234"><text:span text:style-name="T235">10.15</text:span><text:span text:style-name="T236">. ne vėliau kaip iki 2022 m. birželio 30 d. uždaryti ULAC lėšų sąskaitas ir pervesti pinigus į NVSC sąskaitas (atsakingi vykdytojai – ULAC vadovas);</text:span></text:p>
      <text:p text:style-name="P237"><text:span text:style-name="T238">10.16</text:span><text:span text:style-name="T239">. ULAC iki 2022 m. birželio 23 d. pateikia teisės aktų dėl valstybės turto, valdomo patikėjimo teise, perdavimo NVSC projektus ir ne vėliau kaip iki 2022 m. birželio 30 d. ULAC turtas teisės aktų nustatyta tvarka perduodamas NVSC pagal tarpusavyje suderintą turto perdavimo grafiką (atsakingi vykdytojai – ULAC ir NVSC vadovai);</text:span></text:p>
      <text:p text:style-name="P240"><text:span text:style-name="T241">10.17</text:span><text:span text:style-name="T242">. perdavus NVSC ULAC patikėjimo teise valdomą nekilnojamąjį turtą, teisės aktų nustatyta tvarka atitinkamai pakeičiami duomenys Nekilnojamojo turto registre (atsakingi vykdytojai – NVSC vadovas);</text:span></text:p>
      <text:p text:style-name="P243"><text:span text:style-name="T244">10.18</text:span><text:span text:style-name="T245">. ULAC informuoja NBFC, kad jis parengtų 2022 metų I pusmečio finansinių ir biudžeto vykdymo ataskaitų rinkinius reorganizavimo dienos data (t. y. 2022 m. birželio 30 d.) (atsakingi vykdytojai – ULAC vadovas);</text:span></text:p>
      <text:p text:style-name="P246"><text:span text:style-name="T247">10.19</text:span><text:span text:style-name="T248">. ULAC informuoja NBFC, kad jis atliktų tarpusavio operacijų su viešojo sektoriaus subjektais suderinimą, finansinių ataskaitų rinkinių duomenų ir eliminavimo informacijos pateikimą į Viešojo sektoriaus apskaitos ir ataskaitų konsolidavimo informacinę sistemą<text:s/></text:span><text:soft-page-break/><text:span text:style-name="T249">(VSAKIS), tarpiniame periode, teisės aktų nustatyta tvarka ir terminais (atsakingi vykdytojai – ULAC vadovas);</text:span></text:p>
      <text:p text:style-name="P250"><text:span text:style-name="T251">10.20</text:span><text:span text:style-name="T252">.<text:s/></text:span><text:span text:style-name="T253">Valstybinio socialinio draudimo fondo valdybai paskutinę darbuotojų darbo dieną Taisyklių nustatyta tvarka<text:s/></text:span><text:span text:style-name="T254">ULAC<text:s/></text:span><text:span text:style-name="T255">pateikia pranešimą (-us) apie apdraustųjų valstybinio socialinio draudimo pabaigą, nurodydamas apdraustuosius, kurių valstybinis socialinis draudimas nutraukiamas ULAC (atsakingi vykdytojai – ULAC vadovas);</text:span></text:p>
      <text:p text:style-name="P256"><text:span text:style-name="T257">10.21</text:span><text:span text:style-name="T258">. Valstybinio socialinio draudimo fondo valdybai per 3 darbo dienas nuo apdraustųjų valstybinio socialinio draudimo pradžios Taisyklių nustatyta tvarka pateikiamas pranešimas (-ai), nurodant apdraustuosius, kurių valstybinis socialinis draudimas tęsiamas NVSC reorganizavus ULAC (atsakingi vykdytojai – NVSC vadovas);</text:span></text:p>
      <text:p text:style-name="P259"><text:span text:style-name="T260">10.22</text:span><text:span text:style-name="T261">. ULAC ilgo saugojimo dokumentai kartu su apskaitos dokumentais (bylų apyrašais) bei laikino saugojimo dokumentai, kurių nepasibaigęs teisės aktais numatytas saugojimo terminas, surašius dokumentų bylų perdavimo ir priėmimo aktą, iki 2022 m. birželio 30 d. pagal NVSC ir ULAC vadovų patvirtintą dokumentų perdavimo grafiką perduodami dalyvaujančiai reorganizavime įstaigai NVSC (atsakingi vykdytojai – ULAC ir NVSC vadovai);</text:span></text:p>
      <text:p text:style-name="P262"><text:span text:style-name="T263">10.23</text:span><text:span text:style-name="T264">. ULAC laikino saugojimo dokumentai, kurių saugojimo terminas yra pasibaigęs, iki 2022 m. birželio 30 d. sunaikinami teisės aktų nustatyta tvarka, suderinus dokumentų naikinimo aktus su ULAC kuruojančiu valstybės archyvu (atsakingi vykdytojai – ULAC vadovas);</text:span></text:p>
      <text:p text:style-name="P265"><text:span text:style-name="T266">10.24</text:span><text:span text:style-name="T267">. vadovaujantis Lietuvos Respublikos dokumentų ir archyvų įstatymo<text:s/></text:span><text:span text:style-name="T268">16 straipsnio 1<text:s/></text:span><text:span text:style-name="T269">dalimi, ULAC<text:s/></text:span><text:span text:style-name="T270">nuolatinio saugojimo</text:span><text:span text:style-name="T271"><text:s/>dokumentai ne vėliau kaip 2022 m. birželio 30<text:s/></text:span><text:span text:style-name="T272">d. perduodami Valstybės archyvui (atsakingi vykdytojai – ULAC vadovas);</text:span></text:p>
      <text:p text:style-name="P273"><text:span text:style-name="T274">10.25</text:span><text:span text:style-name="T275">. antspaudai su Lietuvos Respublikos valstybės herbu, kuriais disponuoja ULAC, po to, kai pasirašomi turto ir dokumentų perdavimo ir priėmimo aktai, teisės aktų nustatyta tvarka sunaikinami iki<text:s/></text:span><text:span text:style-name="T276">2022 m. birželio 30<text:s/></text:span><text:span text:style-name="T277">d. (atsakingi vykdytojai – ULAC vadovas);</text:span></text:p>
      <text:p text:style-name="P278"><text:span text:style-name="T279">10.26</text:span><text:span text:style-name="T280">. ne vėliau kaip iki 2022 m. balandžio 1 d. ULAC pateikia informaciją NVSC apie<text:s/></text:span><text:soft-page-break/><text:span text:style-name="T281">galiojančias sutartis (atsakingi vykdytojai – ULAC vadovas);</text:span></text:p>
      <text:p text:style-name="P282"><text:span text:style-name="T283">10.27</text:span><text:span text:style-name="T284">.<text:s/></text:span><text:span text:style-name="T285">ne vėliau kaip iki 2022 m. gegužės 20 d.<text:s/></text:span><text:span text:style-name="T286">NVSC priima sprendimą dėl numatomų perimti ir (ar) numatomų nutraukti sutarčių (išskyrus darbo sutartis) (atsakingi vykdytojai – NVSC vadovas);</text:span></text:p>
      <text:p text:style-name="P287"><text:span text:style-name="T288">10.28</text:span><text:span text:style-name="T289">. ULAC iki 2022 m. birželio 30 d. atlieka visus būtinus veiksmus ir nutraukia sutartis, kurias nuspręsta nutraukti pagal Aprašo 10.27 papunktį (atsakingi vykdytojai – ULAC vadovas);</text:span></text:p>
      <text:p text:style-name="P290"><text:span text:style-name="T291">10.29</text:span><text:span text:style-name="T292">. ULAC vadovas reorganizavimo metu užtikrina ULAC veiklos (vykdomų uždavinių ir funkcijų) tęstinumą, įsipareigojimų, taip pat ir finansinių įsipareigojimų juridiniams ir fiziniams asmenims, vykdymą, įgyvendinamų ir numatomų įgyvendinti projektų sutartyse ir paraiškose nustatytų sąlygų vykdymą, darbuotojų socialinę apsaugą (atsakingi vykdytojai – ULAC vadovas);</text:span></text:p>
      <text:p text:style-name="P293"><text:span text:style-name="T294">10.30</text:span><text:span text:style-name="T295">. po reorganizavimo veiksiančios biudžetinės įstaigos NVSC vadovas užtikrina ULAC vadovo patvirtinto ULAC darbuotojų 2022 metų kasmetinių atostogų grafiko vykdymą teisės aktų nustatyta tvarka;</text:span></text:p>
      <text:p text:style-name="P296"><text:span text:style-name="T297">10.31</text:span><text:span text:style-name="T298">. reorganizavimas laikomas baigtu įregistravus pakeistus po reorganizavimo veiksiančios biudžetinės įstaigos NVSC nuostatus Juridinių asmenų registre teisės aktų nustatyta tvarka. Dokumentai Juridinių asmenų registrui pateikiami kartu su po reorganizavimo pasibaigsiančios biudžetinės įstaigos ULAC dokumentais dėl jos išregistravimo iš Juridinių asmenų registro iki 2022 m. liepos 1 d. Po reorganizavimo pasibaigiančios biudžetinės įstaigos ULAC teisės ir pareigos 2022 m. liepos 1 d. perduodamos po reorganizavimo veiksiančiai biudžetinei įstaigai NVSC (atsakingi vykdytojai – ULAC, NVSC, Ministerija).</text:span></text:p>
      <text:p text:style-name="P299"><text:span text:style-name="T300">11</text:span><text:span text:style-name="T301">. Reorganizavimas vykdomas ir prievolės baigiamos vykdyti iš ULAC ir NVSC patvirtintų valstybės biudžeto asignavimų.</text:span></text:p>
      <text:p text:style-name="P302"><text:span text:style-name="T303">_________________</text:span></text:p>
      <text:p text:style-name="Normal"/>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2-03-22T20:34:00Z</meta:creation-date>
    <dc:date>2022-03-22T20:34:00Z</dc:date>
    <meta:template xlink:href="Normal.dotm" xlink:type="simple"/>
    <meta:editing-cycles>2</meta:editing-cycles>
    <meta:editing-duration>PT0S</meta:editing-duration>
    <meta:document-statistic meta:page-count="10" meta:paragraph-count="97" meta:word-count="1949" meta:character-count="15229" meta:row-count="382" meta:non-whitespace-character-count="13377"/>
  </office:meta>
</office:document-meta>
</file>