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fo:font-size="10pt" style:font-size-asian="10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style:punctuation-wrap="simple"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style>
    <style:style style:name="T35" style:parent-style-name="DefaultParagraphFont" style:family="text">
      <style:text-properties style:font-weight-complex="bold" style:font-size-complex="12pt"/>
    </style:style>
    <style:style style:name="P36" style:parent-style-name="Normal" style:family="paragraph">
      <style:paragraph-properties fo:widows="0" fo:orphans="0" style:punctuation-wrap="simple">
        <style:tab-stops>
          <style:tab-stop style:type="left" style:position="5.1187in"/>
          <style:tab-stop style:type="left" style:position="5.625in"/>
        </style:tab-stops>
      </style:paragraph-properties>
    </style:style>
    <style:style style:name="P37" style:parent-style-name="Normal" style:family="paragraph">
      <style:paragraph-properties fo:widows="0" fo:orphans="0" style:punctuation-wrap="simple">
        <style:tab-stops>
          <style:tab-stop style:type="left" style:position="5.1187in"/>
          <style:tab-stop style:type="left" style:position="5.625in"/>
        </style:tab-stops>
      </style:paragraph-properties>
    </style:style>
    <style:style style:name="P38" style:parent-style-name="Normal" style:family="paragraph">
      <style:paragraph-properties fo:widows="0" fo:orphans="0" style:punctuation-wrap="simple">
        <style:tab-stops>
          <style:tab-stop style:type="left" style:position="5.1187in"/>
          <style:tab-stop style:type="left" style:position="5.625in"/>
        </style:tab-stops>
      </style:paragraph-properties>
    </style:style>
    <style:style style:name="P39" style:parent-style-name="Normal" style:family="paragraph">
      <style:paragraph-properties fo:widows="0" fo:orphans="0" style:punctuation-wrap="simple">
        <style:tab-stops>
          <style:tab-stop style:type="left" style:position="5.1187in"/>
          <style:tab-stop style:type="left" style:position="5.6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text-indent="4.1034in" fo:background-color="#FFFFFF" style:page-number="1"/>
      <style:text-properties style:font-size-complex="12pt"/>
    </style:style>
    <style:style style:name="P44" style:parent-style-name="Normal" style:family="paragraph">
      <style:paragraph-properties fo:widows="0" fo:orphans="0" fo:text-indent="4.1034in" fo:background-color="#FFFFFF"/>
      <style:text-properties style:font-size-complex="12pt"/>
    </style:style>
    <style:style style:name="P45" style:parent-style-name="Normal" style:family="paragraph">
      <style:paragraph-properties fo:widows="0" fo:orphans="0" fo:text-indent="4.1034in" fo:background-color="#FFFFFF"/>
      <style:text-properties style:font-size-complex="12pt"/>
    </style:style>
    <style:style style:name="P46" style:parent-style-name="Normal" style:family="paragraph">
      <style:paragraph-properties fo:widows="0" fo:orphans="0" fo:text-indent="4.1034in" fo:background-color="#FFFFFF"/>
      <style:text-properties style:font-size-complex="12pt"/>
    </style:style>
    <style:style style:name="P47" style:parent-style-name="Normal" style:family="paragraph">
      <style:paragraph-properties fo:widows="0" fo:orphans="0" fo:text-indent="0.4923in" fo:background-color="#FFFFFF"/>
      <style:text-properties style:font-size-complex="12pt"/>
    </style:style>
    <style:style style:name="P48" style:parent-style-name="Normal" style:family="paragraph">
      <style:paragraph-properties fo:widows="0" fo:orphans="0" fo:text-align="center" fo:text-indent="0.4923in" fo:background-color="#FFFFFF"/>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fo:text-align="center" fo:text-indent="0.4923in" fo:background-color="#FFFFFF"/>
      <style:text-properties fo:font-weight="bold" style:font-weight-asian="bold" style:font-weight-complex="bold" style:font-size-complex="12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center" fo:text-indent="0.4923in" fo:background-color="#FFFFFF"/>
      <style:text-properties style:font-size-complex="12pt"/>
    </style:style>
    <style:style style:name="P57" style:parent-style-name="Normal" style:family="paragraph">
      <style:paragraph-properties fo:widows="0" fo:orphans="0" fo:text-align="justify" fo:text-indent="0.4923in">
        <style:tab-stops>
          <style:tab-stop style:type="left" style:position="0.8861in"/>
          <style:tab-stop style:type="left" style:position="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tab-stops>
          <style:tab-stop style:type="left" style:position="0.8861in"/>
          <style:tab-stop style:type="left" style:position="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tab-stops>
          <style:tab-stop style:type="left" style:position="0.8861in"/>
          <style:tab-stop style:type="left" style:position="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4923in">
        <style:tab-stops>
          <style:tab-stop style:type="left" style:position="0.8861in"/>
          <style:tab-stop style:type="left" style:position="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style:tab-stops>
          <style:tab-stop style:type="left" style:position="0.8861in"/>
          <style:tab-stop style:type="left" style:position="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8861in"/>
          <style:tab-stop style:type="left" style:position="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tab-stops>
          <style:tab-stop style:type="left" style:position="0.8861in"/>
          <style:tab-stop style:type="left" style:position="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tab-stops>
          <style:tab-stop style:type="left" style:position="0.8861in"/>
          <style:tab-stop style:type="left" style:position="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tab-stops>
          <style:tab-stop style:type="left" style:position="0.8861in"/>
        </style:tab-stops>
      </style:paragraph-properties>
    </style:style>
    <style:style style:name="P94" style:parent-style-name="Normal" style:family="paragraph">
      <style:paragraph-properties fo:widows="0" fo:orphans="0" fo:text-align="center" fo:text-indent="0.4923in" fo:background-color="#FFFFFF">
        <style:tab-stops>
          <style:tab-stop style:type="left" style:position="0.9333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center" fo:text-indent="0.4923in" fo:background-color="#FFFFFF">
        <style:tab-stops>
          <style:tab-stop style:type="left" style:position="0.9333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align="justify" fo:text-indent="0.4923in" fo:background-color="#FFFFFF">
        <style:tab-stops>
          <style:tab-stop style:type="left" style:position="0.9333in"/>
        </style:tab-stops>
      </style:paragraph-properties>
      <style:text-properties style:font-size-complex="12pt"/>
    </style:style>
    <style:style style:name="P100" style:parent-style-name="Normal" style:family="paragraph">
      <style:paragraph-properties fo:widows="0" fo:orphans="0" fo:text-align="justify" fo:text-indent="0.4923in" fo:background-color="#FFFFFF">
        <style:tab-stops>
          <style:tab-stop style:type="left" style:position="0.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fo:background-color="#FFFFFF">
        <style:tab-stops>
          <style:tab-stop style:type="left" style:position="0.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fo:background-color="#FFFFFF">
        <style:tab-stops>
          <style:tab-stop style:type="left" style:position="0.5in"/>
          <style:tab-stop style:type="left" style:position="1.0833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text-indent="0.4923in" fo:background-color="#FFFFFF">
        <style:tab-stops>
          <style:tab-stop style:type="left" style:position="0.5in"/>
          <style:tab-stop style:type="left" style:position="1.0833in"/>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text-indent="0.4923in" fo:background-color="#FFFFFF">
        <style:tab-stops>
          <style:tab-stop style:type="left" style:position="0.5in"/>
          <style:tab-stop style:type="left" style:position="0.8861in"/>
          <style:tab-stop style:type="left" style:position="0.9847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widows="0" fo:orphans="0" fo:text-align="justify" fo:text-indent="0.4923in">
        <style:tab-stops>
          <style:tab-stop style:type="left" style:position="1.1812in"/>
        </style:tab-stops>
      </style:paragraph-properties>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widows="0" fo:orphans="0" fo:text-align="justify" fo:text-indent="0.4923in">
        <style:tab-stops>
          <style:tab-stop style:type="left" style:position="1.1812in"/>
        </style:tab-stops>
      </style:paragraph-properties>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widows="0" fo:orphans="0" fo:text-align="justify" fo:text-indent="0.4923in">
        <style:tab-stops>
          <style:tab-stop style:type="left" style:position="1.1812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widows="0" fo:orphans="0" fo:text-align="justify" fo:text-indent="0.4923in">
        <style:tab-stops>
          <style:tab-stop style:type="left" style:position="1.1812in"/>
        </style:tab-stops>
      </style:paragraph-properties>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language-asian="ar" style:country-asian="SA"/>
    </style:style>
    <style:style style:name="P131"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center" fo:text-indent="0.4923in" fo:background-color="#FFFFFF">
        <style:tab-stops>
          <style:tab-stop style:type="left" style:position="0.9847in"/>
        </style:tab-stops>
      </style:paragraph-properties>
    </style:style>
    <style:style style:name="P135" style:parent-style-name="Normal" style:family="paragraph">
      <style:paragraph-properties fo:widows="0" fo:orphans="0" fo:text-align="center" fo:text-indent="0.4923in" fo:background-color="#FFFFFF">
        <style:tab-stops>
          <style:tab-stop style:type="left" style:position="0.9847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center" fo:text-indent="0.4923in" fo:background-color="#FFFFFF">
        <style:tab-stops>
          <style:tab-stop style:type="left" style:position="0.9847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text-indent="0.4923in" fo:background-color="#FFFFFF">
        <style:tab-stops>
          <style:tab-stop style:type="left" style:position="0.9847in"/>
        </style:tab-stops>
      </style:paragraph-properties>
      <style:text-properties fo:font-weight="bold" style:font-weight-asian="bold" style:font-size-complex="12pt"/>
    </style:style>
    <style:style style:name="P141" style:parent-style-name="Normal" style:family="paragraph">
      <style:paragraph-properties fo:widows="0" fo:orphans="0" fo:text-align="justify" fo:text-indent="0.4923in" fo:background-color="#FFFFFF">
        <style:tab-stops>
          <style:tab-stop style:type="left" style:position="0.8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fo:background-color="#FFFFFF">
        <style:tab-stops>
          <style:tab-stop style:type="left" style:position="0.85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fo:background-color="#FFFFFF">
        <style:tab-stops>
          <style:tab-stop style:type="left" style:position="0.85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fo:background-color="#FFFFFF">
        <style:tab-stops>
          <style:tab-stop style:type="left" style:position="0.85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fo:background-color="#FFFFFF">
        <style:tab-stops>
          <style:tab-stop style:type="left" style:position="0.85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fo:background-color="#FFFFFF">
        <style:tab-stops>
          <style:tab-stop style:type="left" style:position="0.85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fo:background-color="#FFFFFF">
        <style:tab-stops>
          <style:tab-stop style:type="left" style:position="0.85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fo:background-color="#FFFFFF">
        <style:tab-stops>
          <style:tab-stop style:type="left" style:position="0.85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fo:background-color="#FFFFFF">
        <style:tab-stops>
          <style:tab-stop style:type="left" style:position="0.85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fo:background-color="#FFFFFF">
        <style:tab-stops>
          <style:tab-stop style:type="left" style:position="0.8in"/>
          <style:tab-stop style:type="left" style:position="0.8861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fo:background-color="#FFFFFF">
        <style:tab-stops>
          <style:tab-stop style:type="left" style:position="0.5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fo:background-color="#FFFFFF">
        <style:tab-stops>
          <style:tab-stop style:type="left" style:position="0.5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fo:background-color="#FFFFFF">
        <style:tab-stops>
          <style:tab-stop style:type="left" style:position="0.5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fo:background-color="#FFFFFF">
        <style:tab-stops>
          <style:tab-stop style:type="left" style:position="0.5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fo:background-color="#FFFFFF">
        <style:tab-stops>
          <style:tab-stop style:type="left" style:position="0.5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fo:background-color="#FFFFFF">
        <style:tab-stops>
          <style:tab-stop style:type="left" style:position="0.5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fo:background-color="#FFFFFF">
        <style:tab-stops>
          <style:tab-stop style:type="left" style:position="0.5in"/>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fo:background-color="#FFFFFF">
        <style:tab-stops>
          <style:tab-stop style:type="left" style:position="0.5in"/>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fo:background-color="#FFFFFF">
        <style:tab-stops>
          <style:tab-stop style:type="left" style:position="0.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fo:background-color="#FFFFFF">
        <style:tab-stops>
          <style:tab-stop style:type="left" style:position="0.5in"/>
          <style:tab-stop style:type="left" style:position="1.1812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fo:background-color="#FFFFFF">
        <style:tab-stops>
          <style:tab-stop style:type="left" style:position="0.5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fo:background-color="#FFFFFF">
        <style:tab-stops>
          <style:tab-stop style:type="left" style:position="0.5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fo:background-color="#FFFFFF">
        <style:tab-stops>
          <style:tab-stop style:type="left" style:position="0.6895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fo:background-color="#FFFFFF">
        <style:tab-stops>
          <style:tab-stop style:type="left" style:position="0.6895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fo:background-color="#FFFFFF">
        <style:tab-stops>
          <style:tab-stop style:type="left" style:position="0.6895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fo:background-color="#FFFFFF">
        <style:tab-stops>
          <style:tab-stop style:type="left" style:position="0.8861in"/>
          <style:tab-stop style:type="left" style:position="1.016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fo:background-color="#FFFFFF">
        <style:tab-stops>
          <style:tab-stop style:type="left" style:position="0.8861in"/>
          <style:tab-stop style:type="left" style:position="1.0166in"/>
        </style:tab-stops>
      </style:paragraph-properties>
    </style:style>
    <style:style style:name="P220" style:parent-style-name="Normal" style:family="paragraph">
      <style:paragraph-properties fo:widows="0" fo:orphans="0" fo:text-align="center" fo:text-indent="0.4923in">
        <style:tab-stops>
          <style:tab-stop style:type="left" style:position="0.9847in"/>
          <style:tab-stop style:type="left" style:position="1.2798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center" fo:text-indent="0.4923in">
        <style:tab-stops>
          <style:tab-stop style:type="left" style:position="0.9847in"/>
          <style:tab-stop style:type="left" style:position="1.2798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widows="0" fo:orphans="0" fo:text-align="center" fo:text-indent="0.4923in">
        <style:tab-stops>
          <style:tab-stop style:type="left" style:position="0.9847in"/>
          <style:tab-stop style:type="left" style:position="1.2798in"/>
        </style:tab-stops>
      </style:paragraph-properties>
      <style:text-properties fo:font-weight="bold" style:font-weight-asian="bold" style:font-size-complex="12pt"/>
    </style:style>
    <style:style style:name="P226"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center" fo:text-indent="0.4923in" fo:background-color="#FFFFFF">
        <style:tab-stops>
          <style:tab-stop style:type="left" style:position="0.9847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widows="0" fo:orphans="0" fo:text-align="center" fo:text-indent="0.4923in" fo:background-color="#FFFFFF">
        <style:tab-stops>
          <style:tab-stop style:type="left" style:position="0.9847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widows="0" fo:orphans="0" fo:text-align="center" fo:text-indent="0.4923in" fo:background-color="#FFFFFF">
        <style:tab-stops>
          <style:tab-stop style:type="left" style:position="0.9847in"/>
        </style:tab-stops>
      </style:paragraph-properties>
      <style:text-properties fo:font-weight="bold" style:font-weight-asian="bold" style:font-weight-complex="bold" style:font-size-complex="12pt"/>
    </style:style>
    <style:style style:name="P259" style:parent-style-name="Normal" style:family="paragraph">
      <style:paragraph-properties fo:widows="0" fo:orphans="0" fo:text-align="justify" fo:text-indent="0.4923in" fo:background-color="#FFFFFF">
        <style:tab-stops>
          <style:tab-stop style:type="left" style:position="0.4923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fo:background-color="#FFFFFF">
        <style:tab-stops>
          <style:tab-stop style:type="left" style:position="0.4923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fo:background-color="#FFFFFF">
        <style:tab-stops>
          <style:tab-stop style:type="left" style:position="0.4923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fo:background-color="#FFFFFF">
        <style:tab-stops>
          <style:tab-stop style:type="left" style:position="0.4923in"/>
          <style:tab-stop style:type="left" style:position="1.27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fo:background-color="#FFFFFF">
        <style:tab-stops>
          <style:tab-stop style:type="left" style:position="0.4923in"/>
          <style:tab-stop style:type="left" style:position="1.279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fo:background-color="#FFFFFF">
        <style:tab-stops>
          <style:tab-stop style:type="left" style:position="0.4923in"/>
          <style:tab-stop style:type="left" style:position="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fo:background-color="#FFFFFF">
        <style:tab-stops>
          <style:tab-stop style:type="left" style:position="0.4923in"/>
          <style:tab-stop style:type="left" style:position="1.2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fo:background-color="#FFFFFF">
        <style:tab-stops>
          <style:tab-stop style:type="left" style:position="0.4923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fo:background-color="#FFFFFF">
        <style:tab-stops>
          <style:tab-stop style:type="left" style:position="0.4923in"/>
          <style:tab-stop style:type="left" style:position="1.2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fo:background-color="#FFFFFF">
        <style:tab-stops>
          <style:tab-stop style:type="left" style:position="0.4923in"/>
          <style:tab-stop style:type="left" style:position="1.27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fo:background-color="#FFFFFF">
        <style:tab-stops>
          <style:tab-stop style:type="left" style:position="0.5in"/>
          <style:tab-stop style:type="left" style:position="1.2798in"/>
          <style:tab-stop style:type="left" style:position="1.3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fo:background-color="#FFFFFF">
        <style:tab-stops>
          <style:tab-stop style:type="left" style:position="0.4923in"/>
          <style:tab-stop style:type="left" style:position="1.2798in"/>
          <style:tab-stop style:type="left" style:position="1.37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fo:background-color="#FFFFFF">
        <style:tab-stops>
          <style:tab-stop style:type="left" style:position="0.5in"/>
          <style:tab-stop style:type="left" style:position="1.2798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fo:background-color="#FFFFFF">
        <style:tab-stops>
          <style:tab-stop style:type="left" style:position="0.4923in"/>
          <style:tab-stop style:type="left" style:position="1.2798in"/>
          <style:tab-stop style:type="left" style:position="1.37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fo:background-color="#FFFFFF">
        <style:tab-stops>
          <style:tab-stop style:type="left" style:position="0.4923in"/>
          <style:tab-stop style:type="left" style:position="1.2798in"/>
          <style:tab-stop style:type="left" style:position="1.378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fo:background-color="#FFFFFF">
        <style:tab-stops>
          <style:tab-stop style:type="left" style:position="0.4923in"/>
          <style:tab-stop style:type="left" style:position="1.2798in"/>
          <style:tab-stop style:type="left" style:position="1.378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fo:background-color="#FFFFFF">
        <style:tab-stops>
          <style:tab-stop style:type="left" style:position="0.4923in"/>
          <style:tab-stop style:type="left" style:position="1.2798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fo:background-color="#FFFFFF">
        <style:tab-stops>
          <style:tab-stop style:type="left" style:position="0.5in"/>
          <style:tab-stop style:type="left" style:position="1.2798in"/>
          <style:tab-stop style:type="left" style:position="1.37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fo:background-color="#FFFFFF">
        <style:tab-stops>
          <style:tab-stop style:type="left" style:position="0.5in"/>
          <style:tab-stop style:type="left" style:position="1.2798in"/>
          <style:tab-stop style:type="left" style:position="1.37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fo:background-color="#FFFFFF">
        <style:tab-stops>
          <style:tab-stop style:type="left" style:position="0.5in"/>
          <style:tab-stop style:type="left" style:position="1.2798in"/>
          <style:tab-stop style:type="left" style:position="1.378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fo:background-color="#FFFFFF">
        <style:tab-stops>
          <style:tab-stop style:type="left" style:position="0.5in"/>
          <style:tab-stop style:type="left" style:position="1.2798in"/>
          <style:tab-stop style:type="left" style:position="1.378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fo:background-color="#FFFFFF">
        <style:tab-stops>
          <style:tab-stop style:type="left" style:position="0.5in"/>
          <style:tab-stop style:type="left" style:position="1.2798in"/>
          <style:tab-stop style:type="left" style:position="1.378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fo:background-color="#FFFFFF">
        <style:tab-stops>
          <style:tab-stop style:type="left" style:position="0.5in"/>
          <style:tab-stop style:type="left" style:position="1.2798in"/>
          <style:tab-stop style:type="left" style:position="1.378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fo:background-color="#FFFFFF">
        <style:tab-stops>
          <style:tab-stop style:type="left" style:position="0.5in"/>
          <style:tab-stop style:type="left" style:position="1.2798in"/>
          <style:tab-stop style:type="left" style:position="1.378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fo:background-color="#FFFFFF">
        <style:tab-stops>
          <style:tab-stop style:type="left" style:position="0.4923in"/>
          <style:tab-stop style:type="left" style:position="1.2798in"/>
          <style:tab-stop style:type="left" style:position="1.378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fo:background-color="#FFFFFF">
        <style:tab-stops>
          <style:tab-stop style:type="left" style:position="0.4923in"/>
          <style:tab-stop style:type="left" style:position="1.2798in"/>
          <style:tab-stop style:type="left" style:position="1.37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fo:background-color="#FFFFFF">
        <style:tab-stops>
          <style:tab-stop style:type="left" style:position="0.4923in"/>
          <style:tab-stop style:type="left" style:position="1.2798in"/>
          <style:tab-stop style:type="left" style:position="1.378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fo:background-color="#FFFFFF">
        <style:tab-stops>
          <style:tab-stop style:type="left" style:position="0.5in"/>
          <style:tab-stop style:type="left" style:position="1.2798in"/>
          <style:tab-stop style:type="left" style:position="1.378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fo:background-color="#FFFFFF">
        <style:tab-stops>
          <style:tab-stop style:type="left" style:position="0.5in"/>
          <style:tab-stop style:type="left" style:position="1.2798in"/>
          <style:tab-stop style:type="left" style:position="1.378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tab-stops>
          <style:tab-stop style:type="left" style:position="0.8861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tab-stops>
          <style:tab-stop style:type="left" style:position="1.1812in"/>
          <style:tab-stop style:type="left" style:position="1.279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1.1812in"/>
          <style:tab-stop style:type="left" style:position="1.279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9847in"/>
          <style:tab-stop style:type="left" style:position="1.1812in"/>
          <style:tab-stop style:type="left" style:position="1.27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1.1812in"/>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8861in"/>
          <style:tab-stop style:type="left" style:position="1.1812in"/>
          <style:tab-stop style:type="left" style:position="1.279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4923in" fo:background-color="#FFFFFF">
        <style:tab-stops>
          <style:tab-stop style:type="left" style:position="0.8736in"/>
        </style:tab-stops>
      </style:paragraph-properties>
    </style:style>
    <style:style style:name="P385" style:parent-style-name="Normal" style:family="paragraph">
      <style:paragraph-properties fo:widows="0" fo:orphans="0" fo:text-align="center" fo:text-indent="0.4923in" fo:background-color="#FFFFFF">
        <style:tab-stops>
          <style:tab-stop style:type="left" style:position="0.8736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widows="0" fo:orphans="0" fo:text-align="center" fo:text-indent="0.4923in" fo:background-color="#FFFFFF">
        <style:tab-stops>
          <style:tab-stop style:type="left" style:position="0.8736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style:font-size-complex="12pt"/>
    </style:style>
    <style:style style:name="P39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ab-stops>
          <style:tab-stop style:type="left" style:position="0.8736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tab-stops>
          <style:tab-stop style:type="left" style:position="0.8736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widows="0" fo:orphans="0" fo:text-align="justify" fo:text-indent="0.4923in">
        <style:tab-stops>
          <style:tab-stop style:type="left" style:position="0.8736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widows="0" fo:orphans="0" fo:text-align="justify" fo:text-indent="0.4923in">
        <style:tab-stops>
          <style:tab-stop style:type="left" style:position="0.8736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widows="0" fo:orphans="0" fo:text-align="justify" fo:text-indent="0.4923in">
        <style:tab-stops>
          <style:tab-stop style:type="left" style:position="0.8736in"/>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 style:type="left" style:position="1.378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 style:type="left" style:position="1.378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 style:type="left" style:position="1.378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 style:type="left" style:position="1.3784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 style:type="left" style:position="1.3784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 style:type="left" style:position="1.3784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 style:type="left" style:position="1.378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 style:type="left" style:position="1.378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 style:type="left" style:position="1.378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 style:type="left" style:position="1.378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 style:type="left" style:position="1.378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 style:type="left" style:position="1.378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 style:type="left" style:position="1.378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 style:type="left" style:position="1.378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 style:type="left" style:position="1.378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fo:background-color="#FFFFFF">
        <style:tab-stops>
          <style:tab-stop style:type="left" style:position="0.8736in"/>
          <style:tab-stop style:type="left" style:position="1.2798in"/>
          <style:tab-stop style:type="left" style:position="1.3784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923in">
        <style:tab-stops>
          <style:tab-stop style:type="left" style:position="1.378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style:tab-stops>
          <style:tab-stop style:type="left" style:position="1.0833in"/>
          <style:tab-stop style:type="left" style:position="1.3784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center" fo:text-indent="0.4923in" fo:background-color="#FFFFFF">
        <style:tab-stops>
          <style:tab-stop style:type="left" style:position="0.9847in"/>
        </style:tab-stops>
      </style:paragraph-properties>
    </style:style>
    <style:style style:name="P500" style:parent-style-name="Normal" style:family="paragraph">
      <style:paragraph-properties fo:widows="0" fo:orphans="0" fo:text-align="center" fo:text-indent="0.4923in"/>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P503" style:parent-style-name="Normal" style:family="paragraph">
      <style:paragraph-properties fo:widows="0" fo:orphans="0" fo:text-align="center" fo:text-indent="0.4923in"/>
    </style:style>
    <style:style style:name="T504" style:parent-style-name="DefaultParagraphFont" style:family="text">
      <style:text-properties style:font-name-asian="Calibri" fo:font-weight="bold" style:font-weight-asian="bold" style:font-weight-complex="bold" style:font-size-complex="12pt"/>
    </style:style>
    <style:style style:name="P505" style:parent-style-name="Normal" style:family="paragraph">
      <style:paragraph-properties fo:widows="0" fo:orphans="0" fo:text-align="center" fo:text-indent="0.4923in"/>
    </style:style>
    <style:style style:name="T506" style:parent-style-name="DefaultParagraphFont" style:family="text">
      <style:text-properties style:font-name-asian="Calibri" fo:font-weight="bold" style:font-weight-asian="bold" style:font-weight-complex="bold" style:font-size-complex="12pt"/>
    </style:style>
    <style:style style:name="P507" style:parent-style-name="Normal" style:family="paragraph">
      <style:paragraph-properties fo:widows="0" fo:orphans="0" fo:text-align="center" fo:text-indent="0.4923in"/>
      <style:text-properties style:font-name-asian="Calibri" style:font-size-complex="12pt"/>
    </style:style>
    <style:style style:name="P508" style:parent-style-name="Normal" style:family="paragraph">
      <style:paragraph-properties fo:widows="0" fo:orphans="0" fo:text-align="justify" fo:text-indent="0.4923in">
        <style:tab-stops>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text-indent="0.4923in">
        <style:tab-stops>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text-indent="0.4923in">
        <style:tab-stops>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text-indent="0.4923in">
        <style:tab-stops>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text-indent="0.4923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text-indent="0.4923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text-indent="0.4923in">
        <style:tab-stops>
          <style:tab-stop style:type="left" style:position="1.1812in"/>
          <style:tab-stop style:type="left" style:position="1.2798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text-indent="0.4923in">
        <style:tab-stops>
          <style:tab-stop style:type="left" style:position="1.1812in"/>
          <style:tab-stop style:type="left" style:position="1.2798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0.4923in">
        <style:tab-stops>
          <style:tab-stop style:type="left" style:position="1.1812in"/>
          <style:tab-stop style:type="left" style:position="1.2798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text-indent="0.4923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text-indent="0.4923in">
        <style:tab-stops>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4923in">
        <style:tab-stops>
          <style:tab-stop style:type="left" style:position="1.2798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text-indent="0.4923in">
        <style:tab-stops>
          <style:tab-stop style:type="left" style:position="1.2798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fo:text-indent="0.4923in">
        <style:tab-stops>
          <style:tab-stop style:type="left" style:position="1.2798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fo:text-indent="0.4923in">
        <style:tab-stops>
          <style:tab-stop style:type="left" style:position="1.2798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fo:text-indent="0.4923in">
        <style:tab-stops>
          <style:tab-stop style:type="left" style:position="1.2798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text-indent="0.4923in">
        <style:tab-stops>
          <style:tab-stop style:type="left" style:position="1.2798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1.2798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text-indent="0.4923in">
        <style:tab-stops>
          <style:tab-stop style:type="left" style:position="1.2798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widows="0" fo:orphans="0" fo:text-align="justify" fo:text-indent="0.4923in">
        <style:tab-stops>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1.2798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P595" style:parent-style-name="Normal" style:family="paragraph">
      <style:paragraph-properties fo:widows="0" fo:orphans="0" fo:text-align="justify" fo:text-indent="0.4923in">
        <style:tab-stops>
          <style:tab-stop style:type="left" style:position="1.2798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widows="0" fo:orphans="0" fo:text-align="justify" fo:text-indent="0.4923in">
        <style:tab-stops>
          <style:tab-stop style:type="left" style:position="1.2798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1.2798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text-indent="0.4923in">
        <style:tab-stops>
          <style:tab-stop style:type="left" style:position="1.2798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P609" style:parent-style-name="Normal" style:family="paragraph">
      <style:paragraph-properties fo:widows="0" fo:orphans="0" fo:text-align="justify" fo:text-indent="0.4923in">
        <style:tab-stops>
          <style:tab-stop style:type="left" style:position="1.2798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widows="0" fo:orphans="0" fo:text-indent="0.4923in">
        <style:tab-stops>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indent="0.4923in">
        <style:tab-stops>
          <style:tab-stop style:type="left" style:position="1.279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indent="0.4923in">
        <style:tab-stops>
          <style:tab-stop style:type="left" style:position="1.279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indent="0.4923in">
        <style:tab-stops>
          <style:tab-stop style:type="left" style:position="1.279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indent="0.4923in">
        <style:tab-stops>
          <style:tab-stop style:type="left" style:position="1.27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indent="0.4923in">
        <style:tab-stops>
          <style:tab-stop style:type="left" style:position="1.279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indent="0.4923in">
        <style:tab-stops>
          <style:tab-stop style:type="left" style:position="1.279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indent="0.4923in">
        <style:tab-stops>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indent="0.4923in"/>
    </style:style>
    <style:style style:name="T638" style:parent-style-name="DefaultParagraphFont" style:family="text">
      <style:text-properties style:font-size-complex="12pt"/>
    </style:style>
    <style:style style:name="P639" style:parent-style-name="Normal" style:family="paragraph">
      <style:paragraph-properties fo:widows="0" fo:orphans="0" fo:text-indent="0.4923in">
        <style:tab-stops>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indent="0.4923in">
        <style:tab-stops>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923in">
        <style:tab-stops>
          <style:tab-stop style:type="left" style:position="1.2798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widows="0" fo:orphans="0" fo:text-align="justify" fo:text-indent="0.4923in">
        <style:tab-stops>
          <style:tab-stop style:type="left" style:position="1.2798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text-indent="0.4923in">
        <style:tab-stops>
          <style:tab-stop style:type="left" style:position="1.2798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fo:text-align="justify" fo:text-indent="0.4923in">
        <style:tab-stops>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style:tab-stops>
          <style:tab-stop style:type="left" style:position="1.2798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fo:text-align="justify" fo:text-indent="0.4923in">
        <style:tab-stops>
          <style:tab-stop style:type="left" style:position="1.2798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widows="0" fo:orphans="0" fo:text-align="justify" fo:text-indent="0.4923in">
        <style:tab-stops>
          <style:tab-stop style:type="left" style:position="0.9847in"/>
          <style:tab-stop style:type="left" style:position="1.1812in"/>
          <style:tab-stop style:type="left" style:position="1.2798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widows="0" fo:orphans="0" fo:text-align="justify" fo:text-indent="0.4923in">
        <style:tab-stops>
          <style:tab-stop style:type="left" style:position="0.9847in"/>
          <style:tab-stop style:type="left" style:position="1.1812in"/>
          <style:tab-stop style:type="left" style:position="1.2798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fo:text-align="justify" fo:text-indent="0.4923in">
        <style:tab-stops>
          <style:tab-stop style:type="left" style:position="0.9847in"/>
          <style:tab-stop style:type="left" style:position="1.1812in"/>
          <style:tab-stop style:type="left" style:position="1.2798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2798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widows="0" fo:orphans="0" fo:text-align="justify" fo:text-indent="0.4923in">
        <style:tab-stops>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text-indent="0.4923in">
        <style:tab-stops>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widows="0" fo:orphans="0" fo:text-align="justify" fo:text-indent="0.4923in">
        <style:tab-stops>
          <style:tab-stop style:type="left" style:position="1.0833in"/>
          <style:tab-stop style:type="left" style:position="1.2798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widows="0" fo:orphans="0" fo:text-align="justify" fo:text-indent="0.4923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widows="0" fo:orphans="0" fo:text-align="justify" fo:text-indent="0.4923in">
        <style:tab-stops>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widows="0" fo:orphans="0" fo:text-align="justify" fo:text-indent="0.4923in">
        <style:tab-stops>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widows="0" fo:orphans="0" fo:text-align="justify" fo:text-indent="0.4923in">
        <style:tab-stops>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widows="0" fo:orphans="0" fo:text-align="justify" fo:text-indent="0.4923in">
        <style:tab-stops>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widows="0" fo:orphans="0" fo:text-align="center" fo:text-indent="0.4923in" fo:background-color="#FFFFFF">
        <style:tab-stops>
          <style:tab-stop style:type="left" style:position="0.9847in"/>
        </style:tab-stops>
      </style:paragraph-properties>
    </style:style>
    <style:style style:name="P783" style:parent-style-name="Normal" style:family="paragraph">
      <style:paragraph-properties fo:widows="0" fo:orphans="0" fo:text-align="center" fo:text-indent="0.4923in" fo:background-color="#FFFFFF"/>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widows="0" fo:orphans="0" fo:text-align="center" fo:text-indent="0.4923in" fo:background-color="#FFFFFF"/>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widows="0" fo:orphans="0" fo:text-align="center" fo:text-indent="0.4923in" fo:background-color="#FFFFFF"/>
      <style:text-properties fo:font-weight="bold" style:font-weight-asian="bold" style:font-weight-complex="bold" style:font-size-complex="12pt"/>
    </style:style>
    <style:style style:name="P789" style:parent-style-name="Normal" style:family="paragraph">
      <style:paragraph-properties fo:widows="0" fo:orphans="0" fo:text-align="justify" fo:text-indent="0.4923in" fo:background-color="#FFFFFF">
        <style:tab-stops>
          <style:tab-stop style:type="left" style:position="0.4923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4923in" fo:background-color="#FFFFFF">
        <style:tab-stops>
          <style:tab-stop style:type="left" style:position="0.4923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4923in" fo:background-color="#FFFFFF">
        <style:tab-stops>
          <style:tab-stop style:type="left" style:position="0.4923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4923in" fo:background-color="#FFFFFF">
        <style:tab-stops>
          <style:tab-stop style:type="left" style:position="0.5in"/>
          <style:tab-stop style:type="left" style:position="1.279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4923in" fo:background-color="#FFFFFF">
        <style:tab-stops>
          <style:tab-stop style:type="left" style:position="0.5in"/>
          <style:tab-stop style:type="left" style:position="1.279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4923in" fo:background-color="#FFFFFF">
        <style:tab-stops>
          <style:tab-stop style:type="left" style:position="1.27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4923in" fo:background-color="#FFFFFF">
        <style:tab-stops>
          <style:tab-stop style:type="left" style:position="1.279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4923in" fo:background-color="#FFFFFF">
        <style:tab-stops>
          <style:tab-stop style:type="left" style:position="1.27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4923in" fo:background-color="#FFFFFF">
        <style:tab-stops>
          <style:tab-stop style:type="left" style:position="1.0833in"/>
          <style:tab-stop style:type="left" style:position="1.279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4923in" fo:background-color="#FFFFFF">
        <style:tab-stops>
          <style:tab-stop style:type="left" style:position="1.0833in"/>
          <style:tab-stop style:type="left" style:position="1.279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4923in">
        <style:tab-stops>
          <style:tab-stop style:type="left" style:position="1.279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4923in">
        <style:tab-stops>
          <style:tab-stop style:type="left" style:position="1.279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4923in" fo:background-color="#FFFFFF">
        <style:tab-stops>
          <style:tab-stop style:type="left" style:position="0.4923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4923in" fo:background-color="#FFFFFF">
        <style:tab-stops>
          <style:tab-stop style:type="left" style:position="0.4923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4923in" fo:background-color="#FFFFFF">
        <style:tab-stops>
          <style:tab-stop style:type="left" style:position="0.4923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4923in" fo:background-color="#FFFFFF">
        <style:tab-stops>
          <style:tab-stop style:type="left" style:position="0.4923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4923in" fo:background-color="#FFFFFF">
        <style:tab-stops>
          <style:tab-stop style:type="left" style:position="0.4923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4923in" fo:background-color="#FFFFFF">
        <style:tab-stops>
          <style:tab-stop style:type="left" style:position="0.4923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4923in" fo:background-color="#FFFFFF">
        <style:tab-stops>
          <style:tab-stop style:type="left" style:position="0.4923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4923in" fo:background-color="#FFFFFF">
        <style:tab-stops>
          <style:tab-stop style:type="left" style:position="0.4923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indent="0.4923in"/>
    </style:style>
    <style:style style:name="P851" style:parent-style-name="Normal" style:family="paragraph">
      <style:paragraph-properties fo:widows="0" fo:orphans="0" fo:text-align="center" fo:text-indent="0.4923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widows="0" fo:orphans="0" fo:text-align="center" fo:text-indent="0.4923in"/>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widows="0" fo:orphans="0" fo:text-align="justify" fo:text-indent="0.4923in"/>
      <style:text-properties style:font-name-asian="Calibri" style:font-size-complex="12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widows="0" fo:orphans="0" fo:text-align="justify" fo:text-indent="0.4923in">
        <style:tab-stops>
          <style:tab-stop style:type="left" style:position="1.1812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widows="0" fo:orphans="0" fo:text-indent="0.4923in"/>
    </style:style>
    <style:style style:name="P901" style:parent-style-name="Normal" style:family="paragraph">
      <style:paragraph-properties fo:widows="0" fo:orphans="0" fo:text-align="center" fo:text-indent="0.4923in"/>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widows="0" fo:orphans="0" fo:text-align="center" fo:text-indent="0.5354in"/>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widows="0" fo:orphans="0" fo:text-indent="0.4923in"/>
      <style:text-properties style:font-size-complex="12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widows="0" fo:orphans="0" fo:text-indent="0.4923in"/>
      <style:text-properties style:font-size-complex="12pt"/>
    </style:style>
    <style:style style:name="P920" style:parent-style-name="Normal" style:family="paragraph">
      <style:paragraph-properties fo:widows="0" fo:orphans="0" fo:text-align="justify" fo:text-indent="0.4923in">
        <style:tab-stops>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4923in">
        <style:tab-stops>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4923in">
        <style:tab-stops>
          <style:tab-stop style:type="left" style:position="1.0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4923in">
        <style:tab-stops>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4923in">
        <style:tab-stops>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4923in">
        <style:tab-stops>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center" fo:text-indent="0.4923in">
        <style:tab-stops>
          <style:tab-stop style:type="left" style:position="1.0833in"/>
        </style:tab-stops>
      </style:paragraph-properties>
    </style:style>
    <style:style style:name="P939" style:parent-style-name="Normal" style:family="paragraph">
      <style:paragraph-properties fo:widows="0" fo:orphans="0" fo:text-align="center">
        <style:tab-stops>
          <style:tab-stop style:type="left" style:position="1.0833in"/>
        </style:tab-stops>
      </style:paragraph-properties>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widows="0" fo:orphans="0" fo:text-align="center">
        <style:tab-stops>
          <style:tab-stop style:type="left" style:position="1.0833in"/>
        </style:tab-stops>
      </style:paragraph-properties>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widows="0" fo:orphans="0" fo:text-align="justify" fo:text-indent="0.4923in">
        <style:tab-stops>
          <style:tab-stop style:type="left" style:position="1.0833in"/>
        </style:tab-stops>
      </style:paragraph-properties>
      <style:text-properties fo:font-weight="bold" style:font-weight-asian="bold" style:font-weight-complex="bold" style:font-size-complex="12pt"/>
    </style:style>
    <style:style style:name="P945" style:parent-style-name="Normal" style:family="paragraph">
      <style:paragraph-properties fo:widows="0" fo:orphans="0" fo:text-align="justify" fo:text-indent="0.4923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4923in">
        <style:tab-stops>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tab-stops>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4923in">
        <style:tab-stops>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center" fo:text-indent="0.4923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widows="0" fo:orphans="0" fo:text-align="center" fo:text-indent="0.4923in"/>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widows="0" fo:orphans="0" fo:text-align="justify" fo:text-indent="0.4923in"/>
      <style:text-properties fo:font-weight="bold" style:font-weight-asian="bold" style:font-size-complex="12pt"/>
    </style:style>
    <style:style style:name="P968" style:parent-style-name="Normal" style:family="paragraph">
      <style:paragraph-properties fo:widows="0" fo:orphans="0" fo:text-align="justify" fo:text-indent="0.4923in">
        <style:tab-stops>
          <style:tab-stop style:type="left" style:position="1.18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4923in">
        <style:tab-stops>
          <style:tab-stop style:type="left" style:position="1.1812in"/>
          <style:tab-stop style:type="left" style:position="1.4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4923in">
        <style:tab-stops>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4923in">
        <style:tab-stops>
          <style:tab-stop style:type="left" style:position="1.1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4923in">
        <style:tab-stops>
          <style:tab-stop style:type="left" style:position="1.18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4923in">
        <style:tab-stops>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4923in">
        <style:tab-stops>
          <style:tab-stop style:type="left" style:position="1.3784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4923in">
        <style:tab-stops>
          <style:tab-stop style:type="left" style:position="1.3784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4923in">
        <style:tab-stops>
          <style:tab-stop style:type="left" style:position="1.3784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4923in">
        <style:tab-stops>
          <style:tab-stop style:type="left" style:position="1.3784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4923in">
        <style:tab-stops>
          <style:tab-stop style:type="left" style:position="1.3784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4923in">
        <style:tab-stops>
          <style:tab-stop style:type="left" style:position="1.3784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4923in">
        <style:tab-stops>
          <style:tab-stop style:type="left" style:position="1.3784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4923in">
        <style:tab-stops>
          <style:tab-stop style:type="left" style:position="1.3784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indent="0.4923in"/>
    </style:style>
    <style:style style:name="P1044" style:parent-style-name="Normal" style:family="paragraph">
      <style:paragraph-properties fo:widows="0" fo:orphans="0" fo:text-align="center" fo:text-indent="0.4923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widows="0" fo:orphans="0" fo:text-align="center" fo:text-indent="0.5354in"/>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widows="0" fo:orphans="0" fo:text-align="justify" fo:text-indent="0.4923in"/>
      <style:text-properties fo:font-weight="bold" style:font-weight-asian="bold" style:font-size-complex="12pt"/>
    </style:style>
    <style:style style:name="P1050" style:parent-style-name="Normal" style:family="paragraph">
      <style:paragraph-properties fo:widows="0" fo:orphans="0" fo:text-align="justify" fo:text-indent="0.4923in">
        <style:tab-stops>
          <style:tab-stop style:type="left" style:position="1.18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4923in">
        <style:tab-stops>
          <style:tab-stop style:type="left" style:position="1.181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4923in">
        <style:tab-stops>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4923in">
        <style:tab-stops>
          <style:tab-stop style:type="left" style:position="1.18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4923in">
        <style:tab-stops>
          <style:tab-stop style:type="left" style:position="1.3784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4923in">
        <style:tab-stops>
          <style:tab-stop style:type="left" style:position="1.3784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4923in">
        <style:tab-stops>
          <style:tab-stop style:type="left" style:position="1.3784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4923in">
        <style:tab-stops>
          <style:tab-stop style:type="left" style:position="1.3784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4923in">
        <style:tab-stops>
          <style:tab-stop style:type="left" style:position="1.3784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4923in">
        <style:tab-stops>
          <style:tab-stop style:type="left" style:position="1.3784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4923in">
        <style:tab-stops>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4923in">
        <style:tab-stops>
          <style:tab-stop style:type="left" style:position="1.181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4923in">
        <style:tab-stops>
          <style:tab-stop style:type="left" style:position="1.181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4923in">
        <style:tab-stops>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indent="0.4923in"/>
    </style:style>
    <style:style style:name="P1093" style:parent-style-name="Normal" style:family="paragraph">
      <style:paragraph-properties fo:widows="0" fo:orphans="0" fo:text-align="center" fo:text-indent="0.4923in"/>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widows="0" fo:orphans="0" fo:text-align="center" fo:text-indent="0.4923in"/>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widows="0" fo:orphans="0" fo:text-indent="0.4923in"/>
      <style:text-properties fo:font-weight="bold" style:font-weight-asian="bold" style:font-weight-complex="bold" style:font-size-complex="12pt"/>
    </style:style>
    <style:style style:name="P1099" style:parent-style-name="Normal" style:family="paragraph">
      <style:paragraph-properties fo:widows="0" fo:orphans="0" fo:text-align="justify" fo:text-indent="0.4923in">
        <style:tab-stops>
          <style:tab-stop style:type="left" style:position="1.1812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widows="0" fo:orphans="0" fo:text-align="justify" fo:text-indent="0.4923in">
        <style:tab-stops>
          <style:tab-stop style:type="left" style:position="1.181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text-indent="0.4923in">
        <style:tab-stops>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widows="0" fo:orphans="0" fo:text-indent="0.4923in"/>
    </style:style>
    <style:style style:name="P1112" style:parent-style-name="Normal" style:family="paragraph">
      <style:paragraph-properties fo:widows="0" fo:orphans="0" fo:text-align="center" fo:text-indent="0.4923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widows="0" fo:orphans="0" fo:text-align="center" fo:text-indent="0.5354in"/>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widows="0" fo:orphans="0" fo:text-indent="0.4923in"/>
      <style:text-properties style:font-size-complex="12pt"/>
    </style:style>
    <style:style style:name="P1118" style:parent-style-name="Normal" style:family="paragraph">
      <style:paragraph-properties fo:widows="0" fo:orphans="0" fo:text-align="justify" fo:text-indent="0.4923in">
        <style:tab-stops>
          <style:tab-stop style:type="left" style:position="1.181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4923in">
        <style:tab-stops>
          <style:tab-stop style:type="left" style:position="1.181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4923in">
        <style:tab-stops>
          <style:tab-stop style:type="left" style:position="1.18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4923in">
        <style:tab-stops>
          <style:tab-stop style:type="left" style:position="1.1812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indent="0.4923in"/>
    </style:style>
    <style:style style:name="P1131" style:parent-style-name="Normal" style:family="paragraph">
      <style:paragraph-properties fo:widows="0" fo:orphans="0" fo:text-align="center" fo:text-indent="0.4923in"/>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widows="0" fo:orphans="0" fo:text-align="center" fo:text-indent="0.4923in"/>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widows="0" fo:orphans="0" fo:text-indent="0.4923in"/>
      <style:text-properties style:font-size-complex="12pt"/>
    </style:style>
    <style:style style:name="P1137" style:parent-style-name="Normal" style:family="paragraph">
      <style:paragraph-properties fo:widows="0" fo:orphans="0" fo:text-align="justify" fo:text-indent="0.4923in">
        <style:tab-stops>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center" fo:text-indent="0.4923in">
        <style:tab-stops>
          <style:tab-stop style:type="center" style:position="2.884in"/>
          <style:tab-stop style:type="right" style:position="5.768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widows="0" fo:orphans="0" fo:text-align="center" fo:text-indent="0.4923in">
        <style:tab-stops>
          <style:tab-stop style:type="center" style:position="2.884in"/>
          <style:tab-stop style:type="right" style:position="5.768in"/>
        </style:tab-stops>
      </style:paragraph-properties>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style:font-size-complex="12pt"/>
    </style:style>
    <style:style style:name="P1147" style:parent-style-name="Normal" style:family="paragraph">
      <style:paragraph-properties fo:widows="0" fo:orphans="0" fo:text-indent="0.4923in">
        <style:tab-stops>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indent="0.4923in">
        <style:tab-stops>
          <style:tab-stop style:type="left" style:position="1.18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indent="0.4923in">
        <style:tab-stops>
          <style:tab-stop style:type="left" style:position="1.18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ourier New" style:font-size-complex="12pt"/>
    </style:style>
    <style:style style:name="P1158" style:parent-style-name="Normal" style:family="paragraph">
      <style:paragraph-properties fo:widows="0" fo:orphans="0"/>
    </style:style>
    <style:style style:name="P1159" style:parent-style-name="Normal" style:family="paragraph">
      <style:paragraph-properties fo:widows="0" fo:orphans="0" fo:text-align="center"/>
    </style:style>
    <style:style style:name="T11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text:span text:style-name="T9">DĖL VIEŠOSIOS ĮSTAIGOS AKMENĖS RAJONO GREITOSIOS MEDICINOS PAGALBOS CENTRO ĮSTATŲ PATVIRTINIMO</text:span></text:p>
      <text:p text:style-name="P10"/>
      <text:p text:style-name="P11">2017 m. lapkričio 30 d. Nr. T-211(E)</text:p>
      <text:p text:style-name="P12">Naujoji Akmenė</text:p>
      <text:p text:style-name="P13"/>
      <text:p text:style-name="P14"/>
      <text:p text:style-name="P15"><text:span text:style-name="T16">Vadovaudamasi Lietuvos Respublikos vietos savivaldos įstatymo 16 straipsnio 4 dalimi, 18 straipsnio 1 dalimi, Lietuvos Respublikos viešųjų įstaigų įstatymo 6 straipsnio 2, 5 dalimis, 10 straipsnio 1 dalies 1 punktu, Lietuvos Respublikos sveikatos priežiūros įstaigų įstatymo 28 straipsnio 1 punktu, atsižvelgdama į Lietuvos Respublikos Vyriausybės atstovo Šiaulių apskrityje tarnybos 2017 m. spalio 5 d. teikimą Nr. 3-30 „Dėl Akmenės rajono savivaldybės tarybos 2014 m. birželio 26 d. sprendimo Nr. T- 158“, Akmenės rajono savivaldybės taryba n u s p r e n d ž i a:</text:span></text:p>
      <text:p text:style-name="P17"><text:span text:style-name="T18">1</text:span><text:span text:style-name="T19">.<text:s/></text:span><text:span text:style-name="T20">Patvirtinti viešosios įstaigos Akmenės rajono greitosios medicinos pagalbos centro įstatus (pridedama).<text:s/></text:span></text:p>
      <text:p text:style-name="P21"><text:span text:style-name="T22">2</text:span><text:span text:style-name="T23">. Įgalioti viešosios įstaigos Akmenės rajono greitosios medicinos pagalbos centro vyriausiąją slaugos administratorę, atliekančią direktoriaus pareigas, Rimą Seniūnienę pasirašyti viešosios įstaigos Akmenės rajono greitosios medicinos pagalbos centro įstatus<text:s/></text:span><text:span text:style-name="T24">ir įregistruoti juos Juridinių asmenų registre teisės aktų nustatyta tvarka.</text:span></text:p>
      <text:p text:style-name="P25"><text:span text:style-name="T26">3</text:span><text:span text:style-name="T27">. Pripažinti netekusiu galios<text:s/></text:span><text:span text:style-name="T28">Akmenės rajono savivaldybės tarybos<text:s/></text:span><text:span text:style-name="T29">2014 m. birželio 26 d.<text:s/></text:span><text:span text:style-name="T30">sprendimą Nr. T-158 „Dėl viešosios įstaigos Akmenės rajono greitosios medicinos pagalbos centro buveinės adreso pakeitimo ir įstatų patvirtinimo“.</text:span></text:p>
      <text:p text:style-name="P31"><text:span text:style-name="T32">4</text:span><text:span text:style-name="T33">. Nustatyti, kad sprendimo 3 punktas įsigalioja nuo viešosios įstaigos Akmenės rajono greitosios medicinos pagalbos centro įstatų įregistravimo Juridinių asmenų registre.</text:span></text:p>
      <text:p text:style-name="P34"><text:span text:style-name="T35">Šis sprendimas gali būti skundžiamas Lietuvos Respublikos administracinių bylų teisenos įstatymo nustatyta tvarka.<text:s/></text:span></text:p>
      <text:p text:style-name="P36"/>
      <text:p text:style-name="P37"/>
      <text:p text:style-name="P38"/>
      <text:p text:style-name="P39"><text:span text:style-name="T40">Savivaldybės meras</text:span><text:span text:style-name="T41"><text:tab/>Vitalijus Mitrofanovas</text:span></text:p>
      <text:soft-page-break/>
      <text:p text:style-name="P42">Patvirtinta</text:p>
      <text:p text:style-name="P44">Akmenės rajono savivaldybės</text:p>
      <text:p text:style-name="P45">tarybos 2017 m. lapkričio 30 d.</text:p>
      <text:p text:style-name="P46">sprendimu Nr. T-211(E)<text:s/></text:p>
      <text:p text:style-name="P47"/>
      <text:p text:style-name="P48"><text:span text:style-name="T49">VIEŠOSIOS ĮSTAIGOS AKMENĖS RAJONO GREITOSIOS MEDICINOS PAGALBOS CENTRO ĮSTATAI</text:span></text:p>
      <text:p text:style-name="P50"/>
      <text:p text:style-name="P51"><text:span text:style-name="T52">I</text:span><text:span text:style-name="T53"><text:s/>SKYRIUS</text:span></text:p>
      <text:p text:style-name="P54"><text:span text:style-name="T55">BENDROJI DALIS</text:span></text:p>
      <text:p text:style-name="P56"/>
      <text:p text:style-name="P57"><text:span text:style-name="T58">1</text:span><text:span text:style-name="T59">. Viešoji įstaiga Akmenės rajono greitosios medicinos pagalbos centras (toliau – Įstaiga) yra Lietuvos nacionalinės sveikatos sistemai (toliau – LNSS) priklausanti, iš Akmenės rajono savivaldybės turto ir lėšų įsteigta asmens sveikatos priežiūros įstaiga, teikianti asmens sveikatos priežiūros paslaugas.</text:span></text:p>
      <text:p text:style-name="P60"><text:span text:style-name="T61">2</text:span><text:span text:style-name="T62">. Įstaiga yra pelno nesiekiantis ribotos civilinės atsakomybės viešasis juridinis asmuo, turintis ūkinį, finansinį, organizacinį ir teisinį savarankiškumą, savo antspaudą, sąskaitas bankuose.</text:span></text:p>
      <text:p text:style-name="P63"><text:span text:style-name="T64">3</text:span><text:span text:style-name="T65">. Įstaiga savo veikloje vadovaujasi Lietuvos Respublikos Konstitucija, Civiliniu kodeksu, Sveikatos priežiūros įstaigų, Sveikatos sistemos, Viešųjų įstaigų ir kitais įstatymais, ir teisės aktais, šiais įstatais.</text:span></text:p>
      <text:p text:style-name="P66"><text:span text:style-name="T67">4</text:span><text:span text:style-name="T68">. Įstaigos pavadinimas – viešoji įstaiga Akmenės rajono greitosios medicinos pagalbos centras. <text:s text:c="2"/></text:span></text:p>
      <text:p text:style-name="P69"><text:span text:style-name="T70">5</text:span><text:span text:style-name="T71">. Įstaigos buveinė – Žemaitijos g. 6, Naujoji Akmenė, Įstaigos kodas<text:s/></text:span><text:span text:style-name="T72">302298484.</text:span></text:p>
      <text:p text:style-name="P73"><text:span text:style-name="T74">6</text:span><text:span text:style-name="T75">. Įstaigos duomenys kaupiami ir saugomi Juridinių asmenų registre. <text:s text:c="4"/></text:span></text:p>
      <text:p text:style-name="P76"><text:span text:style-name="T77">7</text:span><text:span text:style-name="T78">. Įstaigos steigėja ir vienintelė dalininkė (toliau – Steigėjas (Savininkas) yra Akmenės rajono savivaldybė (toliau – Savivaldybė).<text:s/></text:span><text:span text:style-name="T79">Savininko teises ir pareigas įgyvendinanti institucija – Akmenės rajono savivaldybės taryba,<text:s/></text:span><text:span text:style-name="T80">jos sprendimai prilyginami visuotinio dalininkų susirinkimo nutarimams.</text:span></text:p>
      <text:p text:style-name="P81"><text:span text:style-name="T82">8</text:span><text:span text:style-name="T83">. Įstaigos teisinė forma – viešoji įstaiga.<text:s/></text:span></text:p>
      <text:p text:style-name="P84"><text:span text:style-name="T85">9</text:span><text:span text:style-name="T86">. Įstaiga pagal savo prievoles atsako tik jai nuosavybės teise priklausančiu turtu. Įstaiga neatsako pagal dalininko prievoles, o dalininkas neatsako pagal Įstaigos prievoles, išskyrus įstatymų numatytus atvejus.</text:span></text:p>
      <text:p text:style-name="P87"><text:span text:style-name="T88">10</text:span><text:span text:style-name="T89">. Įstaigos finansiniai metai sutampa su kalendoriniais metais.</text:span></text:p>
      <text:p text:style-name="P90"><text:span text:style-name="T91">11</text:span><text:span text:style-name="T92">. Įstaigos veiklos laikotarpis neribotas.</text:span></text:p>
      <text:p text:style-name="P93"/>
      <text:p text:style-name="P94"><text:span text:style-name="T95">II</text:span><text:span text:style-name="T96"><text:s/>SKYRIUS</text:span></text:p>
      <text:p text:style-name="P97"><text:span text:style-name="T98">ĮSTAIGOS VEIKLOS TIKSLAI</text:span></text:p>
      <text:p text:style-name="P99"/>
      <text:p text:style-name="P100"><text:span text:style-name="T101">12</text:span><text:span text:style-name="T102">. Pagrindinis Įstaigos veiklos tikslas yra tenkinti viešuosius interesus vykdant visuomenei naudingą veiklą – teikti greitąją medicinos pagalbą Akmenės rajono savivaldybės gyventojams.</text:span></text:p>
      <text:p text:style-name="P103"><text:span text:style-name="T104">13</text:span><text:span text:style-name="T105">. Įstaigos veiklos sritys:<text:s/></text:span></text:p>
      <text:p text:style-name="P106"><text:span text:style-name="T107">13.1</text:span><text:span text:style-name="T108">.<text:s/></text:span><text:span text:style-name="T109">asmens sveikatos priežiūros paslaugų teikimas;</text:span></text:p>
      <text:p text:style-name="P110"><text:span text:style-name="T111">13.2</text:span><text:span text:style-name="T112">.<text:s/></text:span><text:span text:style-name="T113">kita įstatymu nedraudžiama veikla, susijusi su Įstaigos tikslų įgyvendinimu.</text:span></text:p>
      <text:p text:style-name="P114"><text:span text:style-name="T115">14</text:span><text:span text:style-name="T116">.<text:s/></text:span><text:span text:style-name="T117">Pagrindinės veiklos rūšys pagal Ekonominės veiklos rūšių klasifikatorių:</text:span></text:p>
      <text:p text:style-name="P118"><text:span text:style-name="T119">14.1</text:span><text:span text:style-name="T120">. 86.90 – kita žmonių sveikatos priežiūros veikla;</text:span></text:p>
      <text:p text:style-name="P121"><text:span text:style-name="T122">14.2</text:span><text:span text:style-name="T123">. 86.90.40 – greitosios pagalbos veikla;</text:span></text:p>
      <text:p text:style-name="P124"><text:span text:style-name="T125">14.3</text:span><text:span text:style-name="T126">. 86.90.10 – vidurinio medicinos personalo paslaugų teikimas ligoniams ne ligoninėse;<text:s/></text:span></text:p>
      <text:p text:style-name="P127"><text:span text:style-name="T128">14.4</text:span><text:span text:style-name="T129">.<text:s/></text:span><text:span text:style-name="T130">77.11 – automobilių ir lengvųjų variklinių transporto priemonių nuoma ir išperkamoji nuoma.</text:span></text:p>
      <text:p text:style-name="P131"><text:span text:style-name="T132">15</text:span><text:span text:style-name="T133">. Įstaiga privalo turėti visas licencijas (leidimus), kurios įstatymais numatytos kaip būtinos jos veiklos sąlygos. Įstaiga turi būti įregistruota Valstybiniame sveikatos priežiūros įstaigų registre.</text:span></text:p>
      <text:p text:style-name="P134"/>
      <text:p text:style-name="P135"><text:span text:style-name="T136">III</text:span><text:span text:style-name="T137"><text:s/>SKYRIUS</text:span></text:p>
      <text:p text:style-name="P138"><text:span text:style-name="T139">ĮSTAIGOS TEISĖS IR PAREIGOS</text:span></text:p>
      <text:p text:style-name="P140"/>
      <text:p text:style-name="P141"><text:span text:style-name="T142">16</text:span><text:span text:style-name="T143">. Vykdydama įstatuose numatytą veiklą, Įstaiga turi teisę:</text:span></text:p>
      <text:p text:style-name="P144"><text:span text:style-name="T145">16.1</text:span><text:span text:style-name="T146">. turėti sąskaitų bankuose, savo ženklą;</text:span></text:p>
      <text:p text:style-name="P147"><text:span text:style-name="T148">16.2</text:span><text:span text:style-name="T149">. pirkti ar kitokiais būdais įsigyti savo veiklai reikalingą turtą, naudoti, valdyti, disponuoti juo įstatymų ir šių įstatų nustatyta tvarka;</text:span></text:p>
      <text:p text:style-name="P150"><text:span text:style-name="T151">16.3</text:span><text:span text:style-name="T152">. teikti ir gauti paramą;</text:span></text:p>
      <text:p text:style-name="P153"><text:span text:style-name="T154">16.4</text:span><text:span text:style-name="T155">. teikti mokamas paslaugas;</text:span></text:p>
      <text:p text:style-name="P156"><text:span text:style-name="T157">16.5</text:span><text:span text:style-name="T158">. sudaryti sutartis ir priimti įsipareigojimus;</text:span></text:p>
      <text:p text:style-name="P159"><text:span text:style-name="T160">16.6</text:span><text:span text:style-name="T161">. stoti į ne pelno organizacijų asociacijas ir dalyvauti jų veikloje;</text:span></text:p>
      <text:p text:style-name="P162"><text:span text:style-name="T163">16.7</text:span><text:span text:style-name="T164">. naudoti Įstaigos lėšas įstatuose numatytiems tikslams ir uždaviniams įgyvendinti;</text:span></text:p>
      <text:p text:style-name="P165"><text:span text:style-name="T166">16.8</text:span><text:span text:style-name="T167">. skelbti konkursus, susijusius su Įstaigos veikla.</text:span></text:p>
      <text:p text:style-name="P168"><text:span text:style-name="T169">17</text:span><text:span text:style-name="T170">. Įstaigos pareigos:</text:span></text:p>
      <text:p text:style-name="P171"><text:span text:style-name="T172">17.1</text:span><text:span text:style-name="T173">. užtikrinti būtinąją medicinos pagalbą;</text:span></text:p>
      <text:p text:style-name="P174"><text:span text:style-name="T175">17.2</text:span><text:span text:style-name="T176">. įgyvendinti būtinąsias visuomenės sveikatos priežiūros priemones pagal Sveikatos apsaugos ministerijos patvirtintą sąrašą;</text:span></text:p>
      <text:p text:style-name="P177"><text:span text:style-name="T178">17.3</text:span><text:span text:style-name="T179">. teikti tik tas asmens sveikatos priežiūros paslaugas, kurios nurodytos Įstaigos licencijoje;</text:span></text:p>
      <text:p text:style-name="P180"><text:span text:style-name="T181">17.4</text:span><text:span text:style-name="T182">. naudoti tik tas 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183"><text:span text:style-name="T184">17.5</text:span><text:span text:style-name="T185">. pildyti ir saugoti pacientų greitosios medicinos pagalbos kvietimo kortelę bei teikti informaciją apie pacientą valstybės institucijoms ir kitoms įstaigoms Sveikatos apsaugos ministerijos nustatyta tvarka;</text:span></text:p>
      <text:p text:style-name="P186"><text:span text:style-name="T187">17.6</text:span><text:span text:style-name="T188">. užtikrinti lygias pacientų teises į teikiamas sveikatos priežiūros paslaugas;</text:span></text:p>
      <text:p text:style-name="P189"><text:span text:style-name="T190">17.7</text:span><text:span text:style-name="T191">. atlyginti teikiant paslaugas paciento sveikatai padarytą žalą;</text:span></text:p>
      <text:p text:style-name="P192"><text:span text:style-name="T193">17.8</text:span><text:span text:style-name="T194">. saugoti paciento medicininę paslaptį, išskyrus atvejus, kai Įstaiga privalo pateikti informaciją apie pacientą arba kai pacientas duoda sutikimą skelbti informaciją apie jo sveikatos būklę;</text:span></text:p>
      <text:p text:style-name="P195"><text:span text:style-name="T196">17.9</text:span><text:span text:style-name="T197">. informuoti teisės aktų nustatyta tvarka Sveikatos apsaugos ministeriją, Įstaigos Steigėjus (Savininkus) apie Įstaigoje įvykusius vidaus infekcijų atvejus ir protrūkius, kitus žalos pacientų sveikatai padarymo atvejus;</text:span></text:p>
      <text:p text:style-name="P198"><text:span text:style-name="T199">17.10</text:span><text:span text:style-name="T200">. teikti nemokamas planinės sveikatos priežiūros paslaugas, įsitikinus, kad pacientas turi teisę tokias paslaugas gauti.</text:span></text:p>
      <text:p text:style-name="P201"><text:span text:style-name="T202">18</text:span><text:span text:style-name="T203">. Įstaigai neleidžiama:</text:span></text:p>
      <text:p text:style-name="P204"><text:span text:style-name="T205">18.1</text:span><text:span text:style-name="T206">. gauto pelno skirti kitiems veiklos tikslams, negu nustatyta šiuose įstatuose;</text:span></text:p>
      <text:p text:style-name="P207"><text:span text:style-name="T208">18.2</text:span><text:span text:style-name="T209">. neatlygintinai perduoti Įstaigos turtą nuosavybėn pagal patikėjimo ar panaudos sutartį Įstaigos dalininkui ar su juo susijusiam asmeniui, išskyrus Viešųjų įstaigų įstatymo 17 straipsnio 10 dalyje numatytą atvejį;</text:span></text:p>
      <text:p text:style-name="P210"><text:span text:style-name="T211">18.3</text:span><text:span text:style-name="T212">. skolintis pinigų už palūkanas iš savo dalininko ar su juo susijusio asmens;</text:span></text:p>
      <text:p text:style-name="P213"><text:span text:style-name="T214">18.4</text:span><text:span text:style-name="T215">. užtikrinti kitų asmenų prievolių įvykdymą.</text:span></text:p>
      <text:p text:style-name="P216"><text:span text:style-name="T217">19</text:span><text:span text:style-name="T218">. Su dalininku susijęs asmuo yra nurodytas Viešųjų įstaigų įstatymo 3 straipsnyje.</text:span></text:p>
      <text:p text:style-name="P219"/>
      <text:p text:style-name="P220"><text:span text:style-name="T221">IV</text:span><text:span text:style-name="T222"><text:s/>SKYRIUS</text:span></text:p>
      <text:p text:style-name="P223"><text:span text:style-name="T224">ĮSTAIGOS VALDYMO ORGANAI</text:span></text:p>
      <text:p text:style-name="P225"/>
      <text:p text:style-name="P226"><text:span text:style-name="T227">20</text:span><text:span text:style-name="T228">. Įstaiga įgyja civilines teises, prisiima civilines pareigas ir jas įgyvendina per savo valdymo organus.</text:span></text:p>
      <text:p text:style-name="P229"><text:span text:style-name="T230">21</text:span><text:span text:style-name="T231">. Įstaigos valdymo organai:</text:span></text:p>
      <text:p text:style-name="P232"><text:span text:style-name="T233">21.1</text:span><text:span text:style-name="T234">. Visuotinis dalininkų susirinkimas;</text:span></text:p>
      <text:p text:style-name="P235"><text:span text:style-name="T236">21.2</text:span><text:span text:style-name="T237">.<text:s/></text:span><text:span text:style-name="T238">Direktorius (toliau – Įstaigos vadovas)</text:span><text:span text:style-name="T239">;</text:span></text:p>
      <text:p text:style-name="P240"><text:span text:style-name="T241">21.3</text:span><text:span text:style-name="T242">.<text:s/></text:span><text:span text:style-name="T243">Įstaigos administracija.</text:span></text:p>
      <text:p text:style-name="P244"><text:span text:style-name="T245">22</text:span><text:span text:style-name="T246">.<text:s/></text:span><text:span text:style-name="T247">Buhalterinę apskaitą Įstaigoje tvarko vyriausiasis finansininkas (buhalteris). Įstaigos vadovo ir vyriausiojo finansininko (buhalterio) pareigų negali eiti tas pats asmuo ir asmenys, susiję giminystės ar svainystės ryšiais. Vyriausiojo finansininko (buhalterio) funkcijas pagal sutartį gali atlikti ir kitas juridinis asmuo.</text:span></text:p>
      <text:p text:style-name="P248"><text:span text:style-name="T249">23</text:span><text:span text:style-name="T250">.<text:s/></text:span><text:span text:style-name="T251">Įstaigoje sudaromi kolegialūs patariamieji organai: Stebėtojų taryba, Slaugos taryba, Medicinos etikos komisija.</text:span></text:p>
      <text:p text:style-name="P252"/>
      <text:p text:style-name="P253"><text:span text:style-name="T254">V</text:span><text:span text:style-name="T255"><text:s/>SKYRIUS<text:s/></text:span></text:p>
      <text:p text:style-name="P256"><text:span text:style-name="T257">VISUOTINIO DALININKŲ SUSIRINKIMO KOMPETENCIJA</text:span></text:p>
      <text:p text:style-name="P258"/>
      <text:p text:style-name="P259"><text:span text:style-name="T260">24</text:span><text:span text:style-name="T261">. Visuotinis dalininkų susirinkimas yra Įstaigos valdymo organas. Jeigu Įstaigos dalininkas yra vienas asmuo, jis vadinamas Įstaigos savininku. Šių įstatų nuostatos, kurios taikomos dalininkams, taikomos ir savininkui.<text:s/></text:span></text:p>
      <text:p text:style-name="P262"><text:span text:style-name="T263">25</text:span><text:span text:style-name="T264">. Įstaigos dalininkas turi teisę gauti likviduojamos Įstaigos turto dalį Viešųjų įstaigų įstatymo 17 straipsnio 10 dalyje nustatyta tvarka.</text:span></text:p>
      <text:p text:style-name="P265"><text:span text:style-name="T266">26</text:span><text:span text:style-name="T267">. Visuotiniame dalininkų susirinkime sprendžiamojo balso teisę turi visi Įstaigos dalininkai.</text:span></text:p>
      <text:p text:style-name="P268"><text:span text:style-name="T269">27</text:span><text:span text:style-name="T270">.<text:s/></text:span><text:span text:style-name="T271">Visuotino dalininkų susirinkimo kompetencijai priskiriama:</text:span></text:p>
      <text:p text:style-name="P272"><text:span text:style-name="T273">27.1</text:span><text:span text:style-name="T274">. priimti, keisti ir papildyti Įstaigos įstatus;</text:span></text:p>
      <text:p text:style-name="P275"><text:span text:style-name="T276">27.2</text:span><text:span text:style-name="T277">. priimti sprendimą pakeisti Įstaigos buveinę;</text:span></text:p>
      <text:p text:style-name="P278"><text:span text:style-name="T279">27.3</text:span><text:span text:style-name="T280">. nustatyti Įstaigai privalomas veiklos užduotis;</text:span></text:p>
      <text:p text:style-name="P281"><text:span text:style-name="T282">27.4</text:span><text:span text:style-name="T283">. gauti informaciją apie Įstaigos veiklą;</text:span></text:p>
      <text:p text:style-name="P284"><text:span text:style-name="T285">27.5</text:span><text:span text:style-name="T286">. nustatyti Įstaigos išlaidų, skirtų darbo užmokesčiui ir medikamentams, normatyvus arba pavesti juos patvirtinti pačiai Įstaigai;</text:span></text:p>
      <text:p text:style-name="P287"><text:span text:style-name="T288">27.6</text:span><text:span text:style-name="T289">. teisės aktų nustatyta tvarka nustatyti ar dalyvauti nustatant atlygintinų paslaugų kainas ir jų apskaičiavimo metodikas arba pavesti šią funkciją Įstaigos vadovui;</text:span></text:p>
      <text:p text:style-name="P290"><text:span text:style-name="T291">27.7</text:span><text:span text:style-name="T292">. detalizuoti Įstaigos turto naudojimo, valdymo ir disponavimo juo tvarką Vyriausybės ar jos įgaliotos institucijos</text:span><text:span text:style-name="T293"><text:s/></text:span><text:span text:style-name="T294">nustatyta tvarka;</text:span></text:p>
      <text:p text:style-name="P295"><text:span text:style-name="T296">27.8</text:span><text:span text:style-name="T297">. tvirtinti Įstaigos metinę finansinę atskaitomybę, Įstaigos veiklos ir Įstaigos vadovo veiklos ataskaitas;</text:span></text:p>
      <text:p text:style-name="P298"><text:span text:style-name="T299">27.9</text:span><text:span text:style-name="T300">. nustatyti informaciją, kuri pateikiama visuomenei apie Įstaigos veiklą;</text:span></text:p>
      <text:p text:style-name="P301"><text:span text:style-name="T302">27.10</text:span><text:span text:style-name="T303">. nustatyti naudojimo, valdymo ir disponavimo Įstaigos turtu tvarką, priimti sprendimą dėl Įstaigai nuosavybės teise priklausančio ilgalaikio turto perleidimo, nuomos, perdavimo pagal panaudos sutartį ar įkeitimo;</text:span></text:p>
      <text:p text:style-name="P304"><text:span text:style-name="T305">27.11</text:span><text:span text:style-name="T306">. priimti sprendimą dėl Įstaigos reorganizavimo ir reorganizavimo sąlygų tvirtinimo;</text:span></text:p>
      <text:p text:style-name="P307"><text:span text:style-name="T308">27.12</text:span><text:span text:style-name="T309">. priimti sprendimą pertvarkyti Įstaigą;</text:span></text:p>
      <text:p text:style-name="P310"><text:span text:style-name="T311">27.13</text:span><text:span text:style-name="T312">. priimti sprendimą likviduoti Įstaigą ar atšaukti jos likvidavimą;</text:span></text:p>
      <text:p text:style-name="P313"><text:span text:style-name="T314">27.14</text:span><text:span text:style-name="T315">. skirti ir atleisti likvidatorių, kai Viešųjų įstaigų įstatymo nustatytais atvejais sprendimą likviduoti Įstaigą priima visuotinis dalininkų susirinkimas;</text:span></text:p>
      <text:p text:style-name="P316"><text:span text:style-name="T317">27.15</text:span><text:span text:style-name="T318">. nustatyti Įstaigos vidaus kontrolės tvarką;</text:span></text:p>
      <text:p text:style-name="P319"><text:span text:style-name="T320">27.16</text:span><text:span text:style-name="T321">. priimti sprendimą dėl Įstaigos audito ir rinkti audito įmonę;</text:span></text:p>
      <text:p text:style-name="P322"><text:span text:style-name="T323">27.17</text:span><text:span text:style-name="T324">. spręsti strateginius ir perspektyvinius Įstaigos veiklos klausimus;</text:span></text:p>
      <text:p text:style-name="P325"><text:span text:style-name="T326">27.18</text:span><text:span text:style-name="T327">. tvirtinti Įstaigos metinę finansinę atskaitomybę, Įstaigos veiklos ir Įstaigos vadovo veiklos ataskaitas;<text:s/></text:span></text:p>
      <text:p text:style-name="P328"><text:span text:style-name="T329">27.19</text:span><text:span text:style-name="T330">. priimti sprendimą dėl naujų dalininkų priėmimo į Įstaigą;</text:span></text:p>
      <text:p text:style-name="P331"><text:span text:style-name="T332">27.20</text:span><text:span text:style-name="T333">. priimti sprendimą dėl dalininkų papildomų įnašų priėmimo;</text:span></text:p>
      <text:p text:style-name="P334"><text:span text:style-name="T335">27.21</text:span><text:span text:style-name="T336">. priimti sprendimus dėl filialų ir atstovybių steigimo ar jų veiklos nutraukimo;</text:span></text:p>
      <text:p text:style-name="P337"><text:span text:style-name="T338">27.22</text:span><text:span text:style-name="T339">. tvirtinti Įstaigos valdymo struktūrą;</text:span></text:p>
      <text:p text:style-name="P340"><text:span text:style-name="T341">27.23</text:span><text:span text:style-name="T342">. sudaryti ir keisti Įstaigos stebėtojų tarybą;</text:span></text:p>
      <text:p text:style-name="P343"><text:span text:style-name="T344">27.24</text:span><text:span text:style-name="T345">. nustatyti Įstaigai ir filialams privalomas veiklos užduotis;</text:span></text:p>
      <text:p text:style-name="P346"><text:span text:style-name="T347">27.25</text:span><text:span text:style-name="T348">. kreiptis į teismą su ieškiniu ir prašyti panaikinti Įstaigos vadovo sprendimus, taip pat<text:s/></text:span><text:soft-page-break/><text:span text:style-name="T349">pripažinti negaliojančiais Įstaigos vadovo sudarytus sandorius, jeigu jie prieštarauja imperatyviosioms įstatymų normoms, Įstaigos įstatams arba protingumo ar sąžiningumo principams;</text:span></text:p>
      <text:p text:style-name="P350"><text:span text:style-name="T351">27.26</text:span><text:span text:style-name="T352">. turėti kitų teisių ir pareigų, jei jos neprieštarauja įstatymams ir kitiems teisės aktams.</text:span></text:p>
      <text:p text:style-name="P353"><text:span text:style-name="T354">28</text:span><text:span text:style-name="T355">.<text:s/></text:span><text:span text:style-name="T356">Visuotinio dalininkų sušaukimo ir sprendimų priėmimo tvarka:</text:span></text:p>
      <text:p text:style-name="P357"><text:span text:style-name="T358">28.1</text:span><text:span text:style-name="T359">.<text:s/></text:span><text:span text:style-name="T360">Už visuotinio dalininkų susirinkimo sušaukimą atsako Įstaigos vadovas. Įstaigos vadovas ne vėliau kaip prieš 30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 jeigu dalininkų susirinkimo darbotvarkė, nurodyta pranešime apie šaukiamą dalininkų susirinkimą, buvo pakeista, apie pakeitimus dalininkams turi būti pranešta tokia pat tvarka, kaip apie dalininkų susirinkimo sušaukimą;</text:span></text:p>
      <text:p text:style-name="P361"><text:span text:style-name="T362">28.2</text:span><text:span text:style-name="T363">.<text:s/></text:span><text:span text:style-name="T364">visuotinis dalininkų susirinkimas šaukiamas ne rečiau kaip vieną kartą per metus;</text:span></text:p>
      <text:p text:style-name="P365"><text:span text:style-name="T366">28.3</text:span><text:span text:style-name="T367">.<text:s/></text:span><text:span text:style-name="T368">kasmet per keturis mėnesius nuo Įstaigos finansinių metų pabaigos šaukiamas eilinis visuotinis dalininkų susirinkimas. Įstaigos vadovas eiliniam visuotiniam susirinkimui privalo pateikti Įstaigos metinių finansinių ataskaitų rinkinį ir praėjusių metų Įstaigos veiklos ataskaitą;</text:span></text:p>
      <text:p text:style-name="P369"><text:span text:style-name="T370">28.4</text:span><text:span text:style-name="T371">. Įstaigos visuotinis dalininkų susirinkimas gali būti šaukiamas teismo sprendimu, jei jis nebuvo sušauktas Viešųjų įstaigų įstatymo nustatyta tvarka ir dėl to į teismą kreipėsi Įstaigos dalininkas ar organo narys.</text:span></text:p>
      <text:p text:style-name="P372"><text:span text:style-name="T373">28.5</text:span><text:span text:style-name="T374">. Visuotiniame dalininkų susirinkime sprendžiamojo balso teisę turi visi Įstaigos dalininkai. Vienas dalininkas visuotiniame dalininkų susirinkime turi vieną balsą. Įstaigos vadovas ir kitų organų nariai, jeigu jie nėra dalininkai, gali dalyvauti visuotiniame dalininkų susirinkime be balso teisės. Visuotiniame dalininkų susirinkime dalininkų pritarimu gali dalyvauti ir kiti asmenys.</text:span></text:p>
      <text:p text:style-name="P375"><text:span text:style-name="T376">28.6</text:span><text:span text:style-name="T377">. Visuotinio dalininkų susirinkimo sprendimai priimami paprasta visų susirinkime dalyvaujančių dalininkų balsų dauguma, išskyrus Viešųjų įstaigų įstatymo 10 straipsnio 1 dalies 9, 10 ir 11 punktuose nurodytus sprendimus, kurie priimami kvalifikuota balsų dauguma. Ji negali būti mažesnė kaip 2/3 visų susirinkime dalyvaujančių dalininkų balsų.</text:span></text:p>
      <text:p text:style-name="P378"><text:span text:style-name="T379">28.7</text:span><text:span text:style-name="T380">. Viešosios įstaigos savininko raštiški sprendimai prilyginami visuotinio dalininkų susirinkimo sprendimams.</text:span></text:p>
      <text:p text:style-name="P381"><text:span text:style-name="T382">28.8</text:span><text:span text:style-name="T383">. Visuotiniai dalininkų susirinkimai turi būti protokoluojami.</text:span></text:p>
      <text:p text:style-name="P384"/>
      <text:p text:style-name="P385"><text:span text:style-name="T386">VI</text:span><text:span text:style-name="T387"><text:s/>SKYRIUS</text:span></text:p>
      <text:p text:style-name="P388"><text:span text:style-name="T389">ĮSTAIGOS VADOVO SKYRIMO IR ATLEIDIMO TVARKA, JO KOMPETENCIJA, ĮSTAIGOS ADMINISTRACIJOS VEIKLA</text:span></text:p>
      <text:p text:style-name="P390"/>
      <text:p text:style-name="P391"><text:span text:style-name="T392">29</text:span><text:span text:style-name="T393">. Įstaigos vadovas išrenkamas viešo konkurso būdu teisės aktų nustatyta tvarka.</text:span></text:p>
      <text:p text:style-name="P394"><text:span text:style-name="T395">30</text:span><text:span text:style-name="T396">. Įstaigos vadovo<text:s/></text:span><text:span text:style-name="T397">kvalifikacija turi atitikti Sveikatos apsaugos ministerijos patvirtintus kvalifikacinius reikalavimus.</text:span></text:p>
      <text:p text:style-name="P398"><text:span text:style-name="T399">31</text:span><text:span text:style-name="T400">.<text:s/></text:span><text:span text:style-name="T401">Įstaigos vadovo darbo santykius Darbo kodekso ir kitų teisės aktų nustatyta tvarka įgyvendina Akmenės rajono savivaldybės meras.</text:span></text:p>
      <text:p text:style-name="P402"><text:span text:style-name="T403">32</text:span><text:span text:style-name="T404">.<text:s/></text:span><text:span text:style-name="T405">Darbo sutartį su Įstaigos vadovu sudaro ir nutraukia Savivaldybės meras. Apie įstaigos direktoriaus paskyrimą ar atleidimą ir sutarties su juo pasibaigimą kitais pagrindais ne vėliau kaip per 5 kalendorines dienas privaloma pranešti Juridinių asmenų registro tvarkytojui.</text:span></text:p>
      <text:p text:style-name="P406"><text:span text:style-name="T407">33</text:span><text:span text:style-name="T408">.<text:s/></text:span><text:span text:style-name="T409">Įstaigos vadovas pradeda eiti pareigas nuo paskyrimo, jeigu su juo sudarytoje darbo sutartyje nenustatyta kitaip.</text:span></text:p>
      <text:p text:style-name="P410"><text:span text:style-name="T411">34</text:span><text:span text:style-name="T412">.<text:s/></text:span><text:span text:style-name="T413">Įstaigos vadovas savo veikloje vadovaujasi įstatymais, kitais teisės aktais, Steigėjo (Savininko) sprendimais, savivaldybės vykdomosios institucijos įsakymais, šiais įstatais ir<text:s/></text:span><text:span text:style-name="T414">pareigybės aprašymu</text:span><text:span text:style-name="T415">.</text:span></text:p>
      <text:p text:style-name="P416"><text:span text:style-name="T417">35</text:span><text:span text:style-name="T418">.<text:s/></text:span><text:span text:style-name="T419">Įstaigos vadovo kompetencijai priskiriama:<text:s/></text:span></text:p>
      <text:p text:style-name="P420"><text:span text:style-name="T421">35.1</text:span><text:span text:style-name="T422">. rengti Įstaigos veiklos planus ir juos įgyvendinti;</text:span></text:p>
      <text:p text:style-name="P423"><text:span text:style-name="T424">35.2</text:span><text:span text:style-name="T425">.<text:s/></text:span><text:span text:style-name="T426">rengti ir pateikti Įstaigos metinių finansinių ataskaitų rinkinį ir praėjusių finansinių metų viešosios Įstaigos veiklos ataskaitą bei vadovo veiklos ataskaitą Steigėjui;</text:span></text:p>
      <text:p text:style-name="P427"><text:span text:style-name="T428">35.3</text:span><text:span text:style-name="T429">. organizuoti Įstaigos veiklą ir veikti Įstaigos vardu santykiuose su kitais juridiniais ir fiziniais asmenimis;</text:span></text:p>
      <text:p text:style-name="P430"><text:span text:style-name="T431">35.4</text:span><text:span text:style-name="T432">. įstatymų nustatyta tvarka priimti į darbą ir atleisti darbuotojus, sudaryti ir nutraukti darbo sutartis, nustatyta tvarka juos skatinti arba skirti drausmines nuobaudas; nustatyti darbuotojų atlyginimą;</text:span></text:p>
      <text:p text:style-name="P433"><text:span text:style-name="T434">35.5</text:span><text:span text:style-name="T435">. nustatyti darbuotojų pareigybių skaičių, atsižvelgiant į darbo užmokesčiui numatytus asignavimus;</text:span></text:p>
      <text:p text:style-name="P436"><text:span text:style-name="T437">35.6</text:span><text:span text:style-name="T438">. parengti ir tvirtinti darbuotojų pareigybių aprašymus, administracijos darbo reglamentą, kitus vidaus tvarkomuosius dokumentus;</text:span></text:p>
      <text:p text:style-name="P439"><text:span text:style-name="T440">35.7</text:span><text:span text:style-name="T441">. teikti informaciją visuomenei apie Įstaigos veiklą;</text:span></text:p>
      <text:p text:style-name="P442"><text:span text:style-name="T443">35.8</text:span><text:span text:style-name="T444">. atstovauti Įstaigai teisme, valstybės ir savivaldybių valdymo organuose ir santykiuose su kitais juridiniais ir fiziniais asmenimis</text:span></text:p>
      <text:p text:style-name="P445"><text:span text:style-name="T446">35.9</text:span><text:span text:style-name="T447">. teikti klausimus svarstyti Įstaigos Steigėjui (Savininkui);</text:span></text:p>
      <text:p text:style-name="P448"><text:span text:style-name="T449">35.10</text:span><text:span text:style-name="T450">. atidaryti ir uždaryti sąskaitas bankų Įstaigose;</text:span></text:p>
      <text:p text:style-name="P451"><text:span text:style-name="T452">35.11</text:span><text:span text:style-name="T453">. nustatyti paslaugų, darbų kainas bei jų apskaičiavimo metodikas, jeigu to nenumato Lietuvos Respublikos įstatymai arba jei tai nėra Steigėjo (Savininko) kompetencija;</text:span></text:p>
      <text:p text:style-name="P454"><text:span text:style-name="T455">35.12</text:span><text:span text:style-name="T456">. suderinus su Įstaigos Stebėtojų taryba, tvirtinti Įstaigos darbuotojų darbo apmokėjimo tvarką,<text:s/></text:span></text:p>
      <text:p text:style-name="P457"><text:span text:style-name="T458">35.13</text:span><text:span text:style-name="T459">. suderinus su steigėju (savininku) nustatyti vidaus organizacinę valdymo struktūrą;</text:span></text:p>
      <text:p text:style-name="P460"><text:span text:style-name="T461">35.14</text:span><text:span text:style-name="T462">. tvirtinti vidaus tvarkos taisykles;</text:span></text:p>
      <text:p text:style-name="P463"><text:span text:style-name="T464">35.15</text:span><text:span text:style-name="T465">. pagal savo kompetenciją leisti įsakymus ir kontroliuoti jų vykdymą;</text:span></text:p>
      <text:p text:style-name="P466"><text:span text:style-name="T467">35.16</text:span><text:span text:style-name="T468">. užtikrinti Įstaigos darbuotojams saugias ir sveikas darbo sąlygas;</text:span></text:p>
      <text:p text:style-name="P469"><text:span text:style-name="T470">35.17</text:span><text:span text:style-name="T471">. užtikrinti Įstaigos buhalterinės apskaitos organizavimą ir apskaitos dokumentų saugojimą;</text:span></text:p>
      <text:p text:style-name="P472"><text:span text:style-name="T473">35.18</text:span><text:span text:style-name="T474">. prisiimti atsakomybę už finansinių ataskaitų rinkinio sudarymą;</text:span></text:p>
      <text:p text:style-name="P475"><text:span text:style-name="T476">35.19</text:span><text:span text:style-name="T477">. įgyvendinti visuotinio dalininkų susirinkimo priimtus sprendimus;</text:span></text:p>
      <text:p text:style-name="P478"><text:span text:style-name="T479">35.20</text:span><text:span text:style-name="T480">. užtikrinti Įstaigos turto efektyvų panaudojimą ir jo apsaugą, atsakyti už perduoto pagal panaudos sutartį bei Įstaigos įsigyto turto tinkamą naudojimą ir išsaugojimą;</text:span></text:p>
      <text:p text:style-name="P481"><text:span text:style-name="T482">35.21</text:span><text:span text:style-name="T483">. nustatyti Įstaigoje taikomus materialiojo turto nusidėvėjimo ir nematerialiojo turto amortizacijos skaičiavimo metodus bei normatyvus;</text:span></text:p>
      <text:p text:style-name="P484"><text:span text:style-name="T485">35.22</text:span><text:span text:style-name="T486">. vadovaujantis Lietuvos Respublikos vidaus kontrolės ir vidaus audito įstatymu, sukurti ir prižiūrėti Įstaigos vidaus kontrolės, įskaitant finansų kontrolę, sistemos funkcionavimą;</text:span></text:p>
      <text:p text:style-name="P487"><text:span text:style-name="T488">35.23</text:span><text:span text:style-name="T489">. atlikti kitus veiksmus, kurie Įstaigos vadovui numatyti Lietuvos Respublikos teisės aktuose ar Savivaldybės institucijų priimtuose teisės aktuose ir šiuose įstatuose;<text:s/></text:span></text:p>
      <text:p text:style-name="P490"><text:span text:style-name="T491">35.24</text:span><text:span text:style-name="T492">. turėti kitų teisių ir pareigų, kurios neprieštarauja Lietuvos Respublikos įstatymams, kitiems teisės aktams.</text:span></text:p>
      <text:p text:style-name="P493"><text:span text:style-name="T494">36</text:span><text:span text:style-name="T495">. Įstaigos vadovas, nevykdantis arba netinkamai vykdantis savo pareigas, atsako įstatymų nustatyta tvarka.</text:span></text:p>
      <text:p text:style-name="P496"><text:span text:style-name="T497">37</text:span><text:span text:style-name="T498">. Įstaigos administracija organizuoja ir valdo Įstaigos veiklą. Administracijos darbo reglamentą tvirtina Įstaigos vadovas.</text:span></text:p>
      <text:p text:style-name="P499"/>
      <text:p text:style-name="P500"><text:span text:style-name="T501">VII</text:span><text:span text:style-name="T502"><text:s/>SKYRIUS<text:s/></text:span></text:p>
      <text:p text:style-name="P503"><text:span text:style-name="T504">ĮSTAIGOS PATARIAMIEJI VALDYMO ORGANAI,<text:s/></text:span></text:p>
      <text:p text:style-name="P505"><text:span text:style-name="T506">JŲ KOMPETENCIJA, FUNKCIJOS IR ATSAKOMYBĖ</text:span></text:p>
      <text:p text:style-name="P507"/>
      <text:p text:style-name="P508"><text:span text:style-name="T509">38</text:span><text:span text:style-name="T510">.<text:s/></text:span><text:span text:style-name="T511">Įstaigos Stebėtojų taryba (toliau – Stebėtojų taryba) yra Įstaigos patariamasis kolegialus organas veiklos viešumui užtikrinti. Stebėtojų tarybą sudaro 5 nariai. Stebėtojų tarybos kadencija – 5 metai.</text:span></text:p>
      <text:p text:style-name="P512"><text:span text:style-name="T513">39</text:span><text:span text:style-name="T514">.<text:s/></text:span><text:span text:style-name="T515">Stebėtojų taryba formuojama Sveikatos priežiūros įstaigų įstatymo nustatyta tvarka.</text:span></text:p>
      <text:p text:style-name="P516"><text:span text:style-name="T517">40</text:span><text:span text:style-name="T518">.<text:s/></text:span><text:span text:style-name="T519">Stebėtojų taryba sudaroma iš dviejų Įstaigos Steigėjo bendru sprendimu paskirtų atstovų;<text:s/></text:span><text:soft-page-break/><text:span text:style-name="T520">vieno Savivaldybės, kurios teritorijoje yra Įstaiga, tarybos paskirto tarybos nario; vieno Savivaldybės, kurios teritorijoje yra Įstaiga, tarybos paskirto visuomenės atstovo ir Įstaigos sveikatos priežiūros specialistų profesinių sąjungų paskirto vieno atstovo. Jeigu Įstaigoje sveikatos priežiūros specialistų profesinės sąjungos nėra, tada atstovą skiria Įstaigos sveikatos priežiūros darbuotojų visuotinis susirinkimas.</text:span></text:p>
      <text:p text:style-name="P521"><text:span text:style-name="T522">41</text:span><text:span text:style-name="T523">.<text:s/></text:span><text:span text:style-name="T524">Į Stebėtojų tarybą negali įeiti asmenys, kurie dirba Įstaigos administracijoje, Valstybinėje ar teritorinėje ligonių kasoje, taip pat sveikatos draudimo įmonėje.</text:span></text:p>
      <text:p text:style-name="P525"><text:span text:style-name="T526">42</text:span><text:span text:style-name="T527">.<text:s/></text:span><text:span text:style-name="T528">Stebėtojų tarybos narys gali atsistatydinti iš savo pareigų kadencijai nepasibaigus, apie tai raštu įspėjant Stebėtojų tarybą ir jį delegavusią instituciją ne vėliau kaip prieš 14 kalendorinių dienų.</text:span></text:p>
      <text:p text:style-name="P529"><text:span text:style-name="T530">43</text:span><text:span text:style-name="T531">.<text:s/></text:span><text:span text:style-name="T532">Stebėtojų tarybos narys gali būti atšauktas iš Stebėtojų tarybos:</text:span></text:p>
      <text:p text:style-name="P533"><text:span text:style-name="T534">43.1</text:span><text:span text:style-name="T535">. jo raštišku pareiškimu;</text:span></text:p>
      <text:p text:style-name="P536"><text:span text:style-name="T537">43.2</text:span><text:span text:style-name="T538">. institucijos, delegavusios savo atstovą į Stebėtojų tarybą, sprendimu;</text:span></text:p>
      <text:p text:style-name="P539"><text:span text:style-name="T540">43.3</text:span><text:span text:style-name="T541">. Įstaigos sveikatos priežiūros specialistų profesinės sąjungos nutarimu, jeigu ji buvo delegavusi savo atstovą.</text:span></text:p>
      <text:p text:style-name="P542"><text:span text:style-name="T543">44</text:span><text:span text:style-name="T544">.<text:s/></text:span><text:span text:style-name="T545">Vietoje atsistatydinusio ar atšaukto Stebėtojų tarybos nario jį paskyrę asmenys (institucija) skiria naują narį.</text:span></text:p>
      <text:p text:style-name="P546"><text:span text:style-name="T547">45</text:span><text:span text:style-name="T548">.<text:s/></text:span><text:span text:style-name="T549">Stebėtojų tarybos sudėtis tvirtinama, keičiama Savivaldybės tarybos sprendimu.</text:span></text:p>
      <text:p text:style-name="P550"><text:span text:style-name="T551">46</text:span><text:span text:style-name="T552">.<text:s/></text:span><text:span text:style-name="T553">Stebėtojų tarybos kompetencija:</text:span></text:p>
      <text:p text:style-name="P554"><text:span text:style-name="T555">46.1</text:span><text:span text:style-name="T556">. analizuoti Įstaigos veiklą;</text:span></text:p>
      <text:p text:style-name="P557"><text:span text:style-name="T558">46.2</text:span><text:span text:style-name="T559">. stebėti Įstaigos administracijos organizuotą konkursą padalinių bei filialų vadovams išrinkti ir pareiškia savo nuomonę Įstaigos administracijai ir steigėjui;</text:span></text:p>
      <text:p text:style-name="P560"><text:span text:style-name="T561">46.3</text:span><text:span text:style-name="T562">. stebėti Įstaigos vadovo vykdomą personalo politiką;</text:span></text:p>
      <text:p text:style-name="P563"><text:span text:style-name="T564">46.4</text:span><text:span text:style-name="T565">. derinti Įstaigos vadovo parengtus sprendimų projektus dėl Įstaigos teikiamų paslaugų asortimento didinimo ar mažinimo;</text:span></text:p>
      <text:p text:style-name="P566"><text:span text:style-name="T567">46.5</text:span><text:span text:style-name="T568">. stebėti Įstaigos vadovo vykdomą personalo politiką;</text:span></text:p>
      <text:p text:style-name="P569"><text:span text:style-name="T570">46.6</text:span><text:span text:style-name="T571">.<text:s/></text:span><text:span text:style-name="T572">derinti<text:s/></text:span><text:span text:style-name="T573">Įstaigos vadovo pateiktą<text:s/></text:span><text:span text:style-name="T574">sprendimo projektą dėl darbuotojų darbo apmokėjimo</text:span><text:span text:style-name="T575"><text:s/></text:span><text:span text:style-name="T576">tvarkos tvirtinimo;</text:span></text:p>
      <text:p text:style-name="P577"><text:span text:style-name="T578">46.7</text:span><text:span text:style-name="T579">. išklausyti ir įvertinti Įstaigos vadovo pateiktą metines veiklos ataskaitas bei Įstaigos veiklos planą;</text:span></text:p>
      <text:p text:style-name="P580"><text:span text:style-name="T581">46.8</text:span><text:span text:style-name="T582">. teikti Steigėjui ir Įstaigos vadovui pasiūlymų dėl paslaugų prieinamumo, kokybės, efektyvumo bei kitais su Įstaigos veikla susijusiais klausimais.</text:span></text:p>
      <text:p text:style-name="P583"><text:span text:style-name="T584">47</text:span><text:span text:style-name="T585">.<text:s/></text:span><text:span text:style-name="T586">Stebėtojų tarybos nariai turi teisę susipažinti su Įstaigos vidaus dokumentais, susijusiais su taryboje nagrinėjamais klausimais, gauti kitą reikalingą informaciją, jei reikia, išklausyti specialistų nuomonę.</text:span></text:p>
      <text:p text:style-name="P587"><text:span text:style-name="T588">48</text:span><text:span text:style-name="T589">.<text:s/></text:span><text:span text:style-name="T590">Stebėtojų tarybos darbo organizavimas:</text:span></text:p>
      <text:p text:style-name="P591"><text:span text:style-name="T592">48.1</text:span><text:span text:style-name="T593">.<text:s/></text:span><text:span text:style-name="T594">Posėdis yra pagrindinė Stebėtojų tarybos darbo forma. Stebėtojų tarybos posėdžiai protokoluojami;<text:s/></text:span></text:p>
      <text:p text:style-name="P595"><text:span text:style-name="T596">48.2</text:span><text:span text:style-name="T597">. Stebėtojų tarybai vadovauja stebėtojų tarybos pirmininkas, kurį išrenka stebėtojų tarybos nariai paprasta balsų dauguma per pirmąjį posėdį;</text:span></text:p>
      <text:p text:style-name="P598"><text:span text:style-name="T599">48.3</text:span><text:span text:style-name="T600">. Stebėtojų tarybos posėdžiai yra atviri;</text:span></text:p>
      <text:p text:style-name="P601"><text:span text:style-name="T602">48.4</text:span><text:span text:style-name="T603">.<text:s/></text:span><text:span text:style-name="T604">Stebėtojų tarybos posėdžiai šaukiami pagal poreikį, bet ne rečiau kaip 2 kartus per metus;</text:span></text:p>
      <text:p text:style-name="P605"><text:span text:style-name="T606">48.5</text:span><text:span text:style-name="T607">.<text:s/></text:span><text:span text:style-name="T608">Stebėtojų tarybos posėdis šaukiamas Stebėtojų tarybos narių reikalavimu arba Įstaigos vadovo iniciatyva. Stebėtojų tarybos posėdžių laiką ir vietą nustato Stebėtojų tarybos pirmininkas, atsižvelgdamas į Įstaigos vadovo siūlymą, bet ne vėliau kaip 3 darbo dienos iki posėdžio pateikia nagrinėjamų klausimų sąrašą.</text:span></text:p>
      <text:p text:style-name="P609"><text:span text:style-name="T610">48.6</text:span><text:span text:style-name="T611">.<text:s/></text:span><text:span text:style-name="T612">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613"><text:span text:style-name="T614">49</text:span><text:span text:style-name="T615">. Stebėtojų tarybos pirmininkas:</text:span></text:p>
      <text:p text:style-name="P616"><text:span text:style-name="T617">49.1</text:span><text:span text:style-name="T618">. šaukia Stebėtojų tarybos susirinkimus;</text:span></text:p>
      <text:p text:style-name="P619"><text:span text:style-name="T620">49.2</text:span><text:span text:style-name="T621">. organizuoja stebėtojų tarybos darbą, jai vadovauja ir atsako už jos veiklą;</text:span></text:p>
      <text:p text:style-name="P622"><text:span text:style-name="T623">49.3</text:span><text:span text:style-name="T624">. sudaro susirinkimo dienotvarkę;</text:span></text:p>
      <text:p text:style-name="P625"><text:span text:style-name="T626">49.4</text:span><text:span text:style-name="T627">. palaiko ryšį su Įstaigos administracija;</text:span></text:p>
      <text:p text:style-name="P628"><text:span text:style-name="T629">49.5</text:span><text:span text:style-name="T630">. teikia išvadas, pasiūlymus ir kartą metuose atsiskaito Įstaigos Steigėjui.</text:span></text:p>
      <text:p text:style-name="P631"><text:span text:style-name="T632">49.6</text:span><text:span text:style-name="T633">. pasirašo posėdžių protokolus.</text:span></text:p>
      <text:p text:style-name="P634"><text:span text:style-name="T635">50</text:span><text:span text:style-name="T636">. Pirmininko pavaduotojas išrenkamas pirmojo Stebėtojų tarybos susirinkimo metu. Jis<text:s/></text:span></text:p>
      <text:p text:style-name="P637"><text:span text:style-name="T638">gali vykdyti pirmininko pavestus jam įgaliojimus, eiti pirmininko pareigas jam išvykus, susirgus ar jį nušalinus iki naujo pirmininko išrinkimo.</text:span></text:p>
      <text:p text:style-name="P639"><text:span text:style-name="T640">51</text:span><text:span text:style-name="T641">. Stebėtojų tarybos sekretorius išrenkamas pirmojo stebėtojų tarybos susirinkimo metu. Jis protokoluoja susirinkimus, tvarko ir kaupia Stebėtojų tarybos dokumentaciją.</text:span></text:p>
      <text:p text:style-name="P642"><text:span text:style-name="T643">52</text:span><text:span text:style-name="T644">. Stebėtojų tarybos narių teisės:</text:span></text:p>
      <text:p text:style-name="P645"><text:span text:style-name="T646">52.1</text:span><text:span text:style-name="T647">. teikti pastabas ir pasiūlymus dėl posėdžio darbotvarkės ir posėdyje nagrinėjamų klausimų;<text:s/></text:span></text:p>
      <text:p text:style-name="P648"><text:span text:style-name="T649">52.2</text:span><text:span text:style-name="T650">. Siūlyti sušaukti stebėtojų tarybos posėdį</text:span></text:p>
      <text:p text:style-name="P651"><text:span text:style-name="T652">52.3</text:span><text:span text:style-name="T653">. susipažinti su stebėtojų tarybos dokumentais, ir jų projektais.</text:span></text:p>
      <text:p text:style-name="P654"><text:span text:style-name="T655">53</text:span><text:span text:style-name="T656">.<text:s/></text:span><text:span text:style-name="T657">Stebėtojų tarybos narių pareigos:</text:span></text:p>
      <text:p text:style-name="P658"><text:span text:style-name="T659">53.1</text:span><text:span text:style-name="T660">. dalyvauti stebėtojų tarybos posėdžiuose;</text:span></text:p>
      <text:p text:style-name="P661"><text:span text:style-name="T662">53.2</text:span><text:span text:style-name="T663">. iš anksto pranešti stebėtojų tarybos pirmininkui, kad dėl svarbių priežasčių negali dalyvauti posėdyje;<text:s/></text:span></text:p>
      <text:p text:style-name="P664"><text:span text:style-name="T665">53.3</text:span><text:span text:style-name="T666">. susipažinti su stebėtojų tarybos dokumentais, ir jų projektais.</text:span></text:p>
      <text:p text:style-name="P667"><text:span text:style-name="T668">54</text:span><text:span text:style-name="T669">.<text:s/></text:span><text:span text:style-name="T670">Pirmininkas, pavaduotojas ar sekretorius gali būti atleidžiami Stebėtojų tarybos susirinkimo metu 2/3 tarybos narių balsų dauguma.</text:span></text:p>
      <text:p text:style-name="P671"><text:span text:style-name="T672">55</text:span><text:span text:style-name="T673">.<text:s/></text:span><text:span text:style-name="T674">Stebėtojų tarybos nariai atsako už savo veiklą ir konfidencialios informacijos išsaugojimą teisės aktų nustatyta tvarka.</text:span></text:p>
      <text:p text:style-name="P675"><text:span text:style-name="T676">56</text:span><text:span text:style-name="T677">.<text:s/></text:span><text:span text:style-name="T678">Stebėtojų taryba savo veiklą pradeda visuotiniam dalininkų susirinkimui priėmus sprendimą dėl Stebėtojų tarybos sudėties patvirtinimo ir atlieka savo funkcijas, iki bus patvirtinta nauja Stebėtojų taryba.</text:span></text:p>
      <text:p text:style-name="P679"><text:span text:style-name="T680">57</text:span><text:span text:style-name="T681">.<text:s/></text:span><text:span text:style-name="T682">Stebėtojų tarybos nariai už savo veiklą atsako įstatymų nustatyta tvarka</text:span></text:p>
      <text:p text:style-name="P683"><text:span text:style-name="T684">58</text:span><text:span text:style-name="T685">.<text:s/></text:span><text:span text:style-name="T686">Stebėtojų tarybos nariams už darbą nemokama.</text:span></text:p>
      <text:p text:style-name="P687"><text:span text:style-name="T688">59</text:span><text:span text:style-name="T689">.<text:s/></text:span><text:span text:style-name="T690">Įstaigos slaugos taryba (toliau – Slaugos taryba) yra Įstaigos patariamasis kolegialus organas, sudaroma iš Įstaigos padalinių ir filialų slaugos specialistų. Slaugos tarybą penkeriems metams iš ne mažiau kaip 5 narių sudaro Įstaigos vadovas. Slaugos tarybai pirmininkauja Įstaigos vadovas arba jo įgaliotas administracijos darbuotojas</text:span><text:span text:style-name="T691">. Išrinktos Slaugos tarybos darbo reglamentas tvirtinamas Įstaigos vadovo įsakymu.</text:span></text:p>
      <text:p text:style-name="P692"><text:span text:style-name="T693">60</text:span><text:span text:style-name="T694">. Slaugos tarybos kompetencija:</text:span></text:p>
      <text:p text:style-name="P695"><text:span text:style-name="T696">60.1</text:span><text:span text:style-name="T697">.<text:s/></text:span><text:span text:style-name="T698">svarstyti pacientų slaugos organizavimo ir tobulinimo klausimus, siūlyti perspektyvias ligonių slaugymo kryptis, numatyti jų realizavimo būdus;</text:span></text:p>
      <text:p text:style-name="P699"><text:span text:style-name="T700">60.2</text:span><text:span text:style-name="T701">.<text:s/></text:span><text:span text:style-name="T702">analizuoti slaugos darbuotojų kvalifikacijos kėlimo poreikius ir siūlyti įvairias kvalifikacijos kėlimo formas;</text:span></text:p>
      <text:p text:style-name="P703"><text:span text:style-name="T704">60.3</text:span><text:span text:style-name="T705">.<text:s/></text:span><text:span text:style-name="T706">organizuoti slaugos studentų praktiką, teikti pasiūlymus, kaip ją tobulinti.</text:span></text:p>
      <text:p text:style-name="P707"><text:span text:style-name="T708">61</text:span><text:span text:style-name="T709">.<text:s/></text:span><text:span text:style-name="T710">Slaugos taryba svarstomais klausimais gali teikti pasiūlymus Įstaigos administracijai.</text:span><text:span text:style-name="T711"><text:s/>Jei Įstaigos administracija su pasiūlymu nesutinka</text:span><text:span text:style-name="T712">, slaugos taryba turi teisę pateikti siūlymą steigėjui.</text:span></text:p>
      <text:p text:style-name="P713"><text:span text:style-name="T714">62</text:span><text:span text:style-name="T715">. Įstaigos vadovas gali atšaukti Slaugos tarybos narius nesibaigus jų kadencijai:</text:span></text:p>
      <text:p text:style-name="P716"><text:span text:style-name="T717">62.1</text:span><text:span text:style-name="T718">. nutraukus darbo sutartį;</text:span></text:p>
      <text:p text:style-name="P719"><text:span text:style-name="T720">62.2</text:span><text:span text:style-name="T721">. Slaugos tarybos nario prašymu.</text:span></text:p>
      <text:p text:style-name="P722"><text:span text:style-name="T723">63</text:span><text:span text:style-name="T724">.<text:s/></text:span><text:span text:style-name="T725">Slaugos tarybos darbo organizavimas:</text:span></text:p>
      <text:p text:style-name="P726"><text:span text:style-name="T727">63.1</text:span><text:span text:style-name="T728">. Slaugos tarybos posėdžiai rengiami prireikus, bet ne rečiau kaip du kartus per metus. Slaugos tarybos narius į posėdį kviečia Slaugos tarybos pirmininkas;</text:span></text:p>
      <text:p text:style-name="P729"><text:span text:style-name="T730">63.2</text:span><text:span text:style-name="T731">. Slaugos tarybos posėdžiai organizuojami pagal Slaugos tarybos sudarytą planą, kurį vieneriems metams tvirtina Įstaigos vadovas;</text:span></text:p>
      <text:p text:style-name="P732"><text:span text:style-name="T733">63.3</text:span><text:span text:style-name="T734">. apie posėdžio vietą ir laiką Slaugos tarybos pirmininkas Slaugos tarybos nariams<text:s/></text:span><text:soft-page-break/><text:span text:style-name="T735">praneša ne vėliau kaip prieš 2 darbo dienas, pateikdamas numatomų nagrinėti klausimų sąrašą ir medžiagą apie numatytus nagrinėti klausimus;</text:span></text:p>
      <text:p text:style-name="P736"><text:span text:style-name="T737">63.4</text:span><text:span text:style-name="T738">. slaugos tarybos posėdį techniškai aptarnauja Įstaigos administracijos paskirtas asmuo (sekretorius).</text:span></text:p>
      <text:p text:style-name="P739"><text:span text:style-name="T740">64</text:span><text:span text:style-name="T741">.<text:s/></text:span><text:span text:style-name="T742">Slaugos tarybos narių teisės yra šios:</text:span></text:p>
      <text:p text:style-name="P743"><text:span text:style-name="T744">64.1</text:span><text:span text:style-name="T745">. gauti Įstaigoje esančią informaciją, reikalingą numatytoms funkcijoms vykdyti;</text:span></text:p>
      <text:p text:style-name="P746"><text:span text:style-name="T747">64.2</text:span><text:span text:style-name="T748">. kalbėti slaugos tarybos posėdžiuose, teikti pastabas ir pasiūlymus dėl posėdžio darbotvarkės ir posėdyje nagrinėjamų klausimų;</text:span></text:p>
      <text:p text:style-name="P749"><text:span text:style-name="T750">65</text:span><text:span text:style-name="T751">.<text:s/></text:span><text:span text:style-name="T752">Slaugos tarybos narių pareigos:</text:span></text:p>
      <text:p text:style-name="P753"><text:span text:style-name="T754">65.1</text:span><text:span text:style-name="T755">. dalyvauti Slaugos tarybos posėdžiuose;</text:span></text:p>
      <text:p text:style-name="P756"><text:span text:style-name="T757">65.2</text:span><text:span text:style-name="T758">. iš anksto informuoti Slaugos tarybos pirmininką, kad dėl svarbių priežasčių negali dalyvauti posėdyje;</text:span></text:p>
      <text:p text:style-name="P759"><text:span text:style-name="T760">65.3</text:span><text:span text:style-name="T761">. susipažinti su Slaugos tarybos dokumentais, teikti siūlymus.</text:span></text:p>
      <text:p text:style-name="P762"><text:span text:style-name="T763">66</text:span><text:span text:style-name="T764">.<text:s/></text:span><text:span text:style-name="T765">Slaugos taryba baigia savo veiklą Įstaigos vadovo įsakymu patvirtinus naujos kadencijos Slaugos tarybą arba reorganizavus, pertvarkius ar likvidavus Įstaigą.</text:span></text:p>
      <text:p text:style-name="P766"><text:span text:style-name="T767">67</text:span><text:span text:style-name="T768">.<text:s/></text:span><text:span text:style-name="T769">Slaugos tarybos nariai atsako už posėdžiuose priimtus nutarimus ir jų padarinius teisės aktų nustatyta tvarka.</text:span></text:p>
      <text:p text:style-name="P770"><text:span text:style-name="T771">68</text:span><text:span text:style-name="T772">.<text:s/></text:span><text:span text:style-name="T773">Už veiklą slaugos tarybos nariams neatlyginama.</text:span></text:p>
      <text:p text:style-name="P774"><text:span text:style-name="T775">69</text:span><text:span text:style-name="T776">.<text:s/></text:span><text:span text:style-name="T777">Prižiūrėti, kaip Įstaigoje laikomasi medicinos etikos reikalavimų, sudaroma Medicinos etikos komisija.</text:span></text:p>
      <text:p text:style-name="P778"><text:span text:style-name="T779">70</text:span><text:span text:style-name="T780">.<text:s/></text:span><text:span text:style-name="T781">Įstaigos Medicinos etikos komisiją sudaro ir jos veiklos nuostatus tvirtina Įstaigos vadovas, vadovaudamasis Sveikatos apsaugos ministerijos patvirtintais pavyzdiniais Etikos komisijos nuostatais.</text:span></text:p>
      <text:p text:style-name="P782"/>
      <text:p text:style-name="P783"><text:span text:style-name="T784">VIII</text:span><text:span text:style-name="T785"><text:s/>SKYRIUS</text:span></text:p>
      <text:p text:style-name="P786"><text:span text:style-name="T787">NAUJŲ DALININKŲ PRIĖMIMO, DALININKŲ ĮNAŠŲ PERDAVIMO ĮSTAIGAI TVARKA<text:s/></text:span></text:p>
      <text:p text:style-name="P788"/>
      <text:p text:style-name="P789"><text:span text:style-name="T790">71</text:span><text:span text:style-name="T791">. 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text:span></text:p>
      <text:p text:style-name="P792"><text:span text:style-name="T793">72</text:span><text:span text:style-name="T794">. Steigėjas, Lietuvos Respublikos viešųjų įstaigų įstatymo ir šių įstatų nustatyta tvarka perdavęs Įstaigai įnašą, tampa jos dalininku.</text:span></text:p>
      <text:p text:style-name="P795"><text:span text:style-name="T796">73</text:span><text:span text:style-name="T797">. Įstaigos dalininkas turi šias neturtines teises:</text:span></text:p>
      <text:p text:style-name="P798"><text:span text:style-name="T799">73.1</text:span><text:span text:style-name="T800">. dalyvauti ir balsuoti Įstaigos visuotiniuose dalininkų susirinkimuose;</text:span></text:p>
      <text:p text:style-name="P801"><text:span text:style-name="T802">73.2</text:span><text:span text:style-name="T803">. susipažinti su Įstaigos dokumentais ir gauti Įstaigos turimą informaciją apie jos veiklą;</text:span></text:p>
      <text:p text:style-name="P804"><text:span text:style-name="T805">73.3</text:span><text:span text:style-name="T806">. 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807"><text:span text:style-name="T808">73.4</text:span><text:span text:style-name="T809">. kreiptis į teismą su ieškiniu prašydamas uždrausti Įstaigos valdymo organams ateityje sudaryti sandorius, prieštaraujančius Įstaigos veiklos tikslams ar pažeidžiančius Įstaigos valdymo organo kompetenciją;</text:span></text:p>
      <text:p text:style-name="P810"><text:span text:style-name="T811">73.5</text:span><text:span text:style-name="T812">. kitas įstatymuose nustatytas neturtines teises.</text:span></text:p>
      <text:p text:style-name="P813"><text:span text:style-name="T814">74</text:span><text:span text:style-name="T815">. Įstaigos dalininkas turi teisę įstatų ir įstatymų nustatyta tvarka perleisti kitiems asmenims dalininko teises, išskyrus atvejus, kai dalininkas yra valstybė ar Savivaldybė.</text:span></text:p>
      <text:p text:style-name="P816"><text:span text:style-name="T817">75</text:span><text:span text:style-name="T818">. Naujų dalininkų priėmimo tvarka:</text:span></text:p>
      <text:p text:style-name="P819"><text:span text:style-name="T820">75.1</text:span><text:span text:style-name="T821">. Asmuo, pageidaujantis ir turintis teisę būti Įstaigos dalininku, raštu Įstaigos vadovui pateikia pareiškimą dėl priėmimo Įstaigos dalininku. Įstaigos vadovas įtraukia šio asmens pareiškimo svarstymą į visuotinio dalininkų susirinkimo darbotvarkę. Reikalavimus ir/ar apribojimus asmenims būti Įstaigos dalininku nustato įstatymai ir kiti teisės aktai.</text:span></text:p>
      <text:p text:style-name="P822"><text:span text:style-name="T823">75.2</text:span><text:span text:style-name="T824">. Sprendimą dėl naujų dalininkų priėmimo kvalifikuota balsų dauguma priima visuotinis<text:s/></text:span><text:soft-page-break/><text:span text:style-name="T825">dalininkų susirinkimas artimiausiame posėdyje nuo pareiškimo pateikimo dienos.<text:s/></text:span></text:p>
      <text:p text:style-name="P826"><text:span text:style-name="T827">76</text:span><text:span text:style-name="T828">. Visuotiniam dalininkų susirinkimui nusprendus priimti naują dalininką, dalininku tapti pageidavęs asmuo tampa Įstaigos dalininku perdavęs Įstaigai savo prašyme nurodytą įnašą.</text:span></text:p>
      <text:p text:style-name="P829"><text:span text:style-name="T830">77</text:span><text:span text:style-name="T831">. 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832"><text:span text:style-name="T833">78</text:span><text:span text:style-name="T834">. Įnašai Įstaigai perduodami tokia tvarka: pinigai įnešami į Įstaigos sąskaitą, turtas Įstaigai perduodamas surašant turto perdavimo–priėmimo aktą. Turto perdavimo–priėmimo aktą pasirašo Įstaigos savininko įgaliotas asmuo ir Įstaigos vadovas. Materialus įnašas turi būti įvertintas nepriklausomo turto vertintojo teisės aktų nustatyta tvarka. Perduodant turtą, Įstaigai turi būti pateikta ir šio turto vertinimo ataskaita. Turto vertinimas atliekamas Įstaigos savininko lėšomis.<text:s/></text:span></text:p>
      <text:p text:style-name="P835"><text:span text:style-name="T836">79</text:span><text:span text:style-name="T837">. Įstaigos dalininkai ir jų įnašų vertė yra įrašomi Įstaigos dokumentuose, o kiekvienam dalininkui išduodamas jo įnašų vertę patvirtinantis dokumentas.</text:span></text:p>
      <text:p text:style-name="P838"><text:span text:style-name="T839">80</text:span><text:span text:style-name="T840">. 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 Pirmenybės teisę perimti dalininko teises turi esami dalininkai.</text:span></text:p>
      <text:p text:style-name="P841"><text:span text:style-name="T842">81</text:span><text:span text:style-name="T843">. Dalininko teisių perleidimo sandoris turi būti pateiktas Įstaigos vadovui per penkias kalendorines dienas po sudarymo.<text:s/></text:span></text:p>
      <text:p text:style-name="P844"><text:span text:style-name="T845">82</text:span><text:span text:style-name="T846">. Asmuo, įsigijęs dalininko teises, tampa Įstaigos dalininku nuo šio fakto įregistravimo Įstaigos dokumentuose. Įstaigos vadovas, gavęs dalininko teisių perleidimo sandorį patvirtinantį dokumentą, per 3 darbo dienas turi atlikti naujo dalininko registravimą. Naujas dalininkas, nepriklausomai nuo jam perleistos dalies dydžio, įgyja vieno balso teisę dalininkų susirinkime. Jei dalininkas savo dalį perleidžia kitam dalininkui, pastarasis po perleidimo turi kaip ir anksčiau vieną balsą dalininkų susirinkime.</text:span></text:p>
      <text:p text:style-name="P847"><text:span text:style-name="T848">83</text:span><text:span text:style-name="T849">. Jeigu dalininkas papildomai perduoda Įstaigai įnašus, parduoda ar kitaip perleidžia dalininko teises kitam asmeniui, turi būti atitinkamai pakeičiami įrašai Įstaigos dokumentuose ir pakeičiami įnašų vertę patvirtinantys dokumentai.</text:span></text:p>
      <text:p text:style-name="P850"/>
      <text:p text:style-name="P851"><text:span text:style-name="T852">IX</text:span><text:span text:style-name="T853"><text:s/>SKYRIUS</text:span></text:p>
      <text:p text:style-name="P854"><text:span text:style-name="T855">ĮSTAIGOS VEIKLOS KONTROLĖ</text:span></text:p>
      <text:p text:style-name="P856"/>
      <text:p text:style-name="P857"><text:span text:style-name="T858">84</text:span><text:span text:style-name="T859">.<text:s/></text:span><text:span text:style-name="T860">Įstaigos teikiamų paslaugų valstybinę kontrolę atlieka:</text:span></text:p>
      <text:p text:style-name="P861"><text:span text:style-name="T862">84.1</text:span><text:span text:style-name="T863">. sveikatos apsaugos ministro paskirti pareigūnai;</text:span></text:p>
      <text:p text:style-name="P864"><text:span text:style-name="T865">84.2</text:span><text:span text:style-name="T866">.<text:s/></text:span><text:span text:style-name="T867">Valstybinė akreditavimo sveikatos priežiūros veiklai tarnyba –<text:s/></text:span><text:span text:style-name="T868">asmens sveikatos priežiūros paslaugų prieinamumo, kokybės ir medicinos priemonių valstybinę priežiūrą</text:span><text:span text:style-name="T869">;</text:span></text:p>
      <text:p text:style-name="P870"><text:span text:style-name="T871">84.3</text:span><text:span text:style-name="T872">.<text:s/></text:span><text:span text:style-name="T873">Valstybinė ir teritorinė ligonių kasos –<text:s/></text:span><text:span text:style-name="T874">asmens sveikatos priežiūros paslaugų, apmokamų iš Privalomojo sveikatos draudimo fondo biudžeto, kiekio ir kokybės kontrolę ir Privalomojo sveikatos draudimo fondo biudžeto lėšų naudojimo finansinę bei ekonominę analizę.</text:span></text:p>
      <text:p text:style-name="P875"><text:span text:style-name="T876">85</text:span><text:span text:style-name="T877">.<text:s/></text:span><text:span text:style-name="T878">Įstaiga, vykdydama asmens sveikatos priežiūros paslaugų kokybės užtikrinimo veiklą, organizuoja vidaus medicininį auditą Įstaigos veiklai ir paslaugų kokybei vertinti ir gerinti.</text:span></text:p>
      <text:p text:style-name="P879"><text:span text:style-name="T880">86</text:span><text:span text:style-name="T881">.<text:s/></text:span><text:span text:style-name="T882">Įstaigos buhalterinę apskaitą, jos organizavimą bei tvarkymą ir finansinės atskaitomybės sudarymą nustato įstatymai ir kiti teisės aktai.</text:span></text:p>
      <text:p text:style-name="P883"><text:span text:style-name="T884">87</text:span><text:span text:style-name="T885">.<text:s/></text:span><text:span text:style-name="T886">Įstaigos auditas atliekamas, jeigu teisės aktai nenustato kitaip, kai visuotinis dalininkų susirinkimas priima sprendimą atlikti auditą ir išrenka audito įmonę. Auditas atliekamas teisės aktų, reglamentuojančių auditą, nustatyta tvarka.</text:span></text:p>
      <text:p text:style-name="P887"><text:span text:style-name="T888">88</text:span><text:span text:style-name="T889">.<text:s/></text:span><text:span text:style-name="T890">Įstaigos metinę veiklos ataskaitą ir finansinių ataskaitų rinkinį tvirtina Steigėjas (Savininkas) ar jo įgaliotas asmuo.</text:span></text:p>
      <text:p text:style-name="P891"><text:span text:style-name="T892">89</text:span><text:span text:style-name="T893">.<text:s/></text:span><text:span text:style-name="T894">Vidaus kontrolės tvarką nustato Steigėjas (Savininkas) arba Steigėjo (Savininko)<text:s/></text:span><text:soft-page-break/><text:span text:style-name="T895">pavedimu tai atlieka Savivaldybės vykdomoji institucija.</text:span></text:p>
      <text:p text:style-name="P896"><text:span text:style-name="T897">90</text:span><text:span text:style-name="T898">.<text:s/></text:span><text:span text:style-name="T899">Valstybės ir savivaldybių kontrolės institucijos turi teisę įstatymų nustatyta tvarka tikrinti Įstaigos veiklą.</text:span></text:p>
      <text:p text:style-name="P900"/>
      <text:p text:style-name="P901"><text:span text:style-name="T902">X</text:span><text:span text:style-name="T903"><text:s/>SKYRIUS</text:span></text:p>
      <text:p text:style-name="P904"><text:span text:style-name="T905">ĮSTAIGOS ĮSTATŲ PAKEITIMAS IR PAPILDYMAS</text:span></text:p>
      <text:p text:style-name="P906"/>
      <text:p text:style-name="P907"><text:span text:style-name="T908">91</text:span><text:span text:style-name="T909">. Iniciatyvos teisę keisti Įstaigos įstatus turi Įstaigos vadovas ir dalininkai. Įstatus keičia visuotinis dalininkų susirinkimas dalyvaujančių susirinkime dalininkų balsų dauguma. Visuotiniam dalininkų susirinkimui priėmus sprendimą pakeisti įstatus, surašomas visas pakeistų įstatų tekstas ir po juo pasirašo visuotinio dalininkų susirinkimo įgaliotas asmuo.</text:span></text:p>
      <text:p text:style-name="P910"><text:span text:style-name="T911">92</text:span><text:span text:style-name="T912">. Įstatų pakeitimai įsigalioja nuo jų įregistravimo Juridinių asmenų registre dienos.</text:span></text:p>
      <text:p text:style-name="P913"/>
      <text:p text:style-name="P914"><text:span text:style-name="T915">XI</text:span><text:span text:style-name="T916"><text:s/>SKYRIUS</text:span></text:p>
      <text:p text:style-name="P917"><text:span text:style-name="T918">ĮSTAIGOS FILIALŲ IR ATSTOVYBIŲ STEIGIMO, JŲ VEIKLOS NUTRAUKIMO TVARKA</text:span></text:p>
      <text:p text:style-name="P919"/>
      <text:p text:style-name="P920"><text:span text:style-name="T921">93</text:span><text:span text:style-name="T922">. Filialas yra Įstaigos struktūrinis padalinys, turintis atskirą buveinę ir atliekantis visas arba dalį Įstaigos funkcijų. Filialas nėra juridinis asmuo ir veikia Įstaigos, kaip juridinio asmens, vardu pagal Įstaigos įstatus ir jos vadovo suteiktus įgaliojimus, kurie nurodyti filialo nuostatuose. Įstaiga atsako už filialo ar atstovybės prievoles visu savo turtu. Filialų skaičius neribojamas. Filialo turtas yra traukiamas į Įstaigos finansinę atskaitomybę, taip pat į atskirą filialo finansinę atskaitomybę. Filialas gali turėti subsąskaitą.<text:s/></text:span></text:p>
      <text:p text:style-name="P923"><text:span text:style-name="T924">94</text:span><text:span text:style-name="T925">. Atstovybė yra Įstaigos padalinys, turintis atskirą buveinę ir turintis teisę atstovauti Įstaigos interesams ir juos ginti, sudaryti sandorius bei atlikti kitus veiksmus Įstaigos vardu.</text:span></text:p>
      <text:p text:style-name="P926"><text:span text:style-name="T927">95</text:span><text:span text:style-name="T928">. Sprendimą steigti filialą ar atstovybę priima visuotinis dalininkų susirinkimas. Darbo sutartį su filialo ar atstovybės vadovu Įstaigos vardu sudaro ir nutraukia Įstaigos vadovas.</text:span></text:p>
      <text:p text:style-name="P929"><text:span text:style-name="T930">96</text:span><text:span text:style-name="T931">. Apie filialų ar atstovybių veiklą jų vadovai atsiskaito Įstaigos vadovui ir kitiems valdymo bei patariamiesiems organams teisės aktų bei Įstaigos įstatų nustatyta tvarka.<text:s/></text:span></text:p>
      <text:p text:style-name="P932"><text:span text:style-name="T933">97</text:span><text:span text:style-name="T934">. Darbo sutartį su filialo ar atstovybės vadovu Įstaigos vardu sudaro ir nutraukia Įstaigos vadovas.</text:span></text:p>
      <text:p text:style-name="P935"><text:span text:style-name="T936">98</text:span><text:span text:style-name="T937">. Filialo ir atstovybės veikla nutraukiama visuotinio dalininkų susirinkimo sprendimu. Filialai ar atstovybės registruojami ir išregistruojami įstatymų nustatyta tvarka.</text:span></text:p>
      <text:p text:style-name="P938"/>
      <text:p text:style-name="P939"><text:span text:style-name="T940">XII</text:span><text:span text:style-name="T941"><text:s/>SKYRIUS</text:span></text:p>
      <text:p text:style-name="P942"><text:span text:style-name="T943">DISPONAVIMO ĮSTAIGOS TURTU TVARKA</text:span></text:p>
      <text:p text:style-name="P944"/>
      <text:p text:style-name="P945"><text:span text:style-name="T946">99</text:span><text:span text:style-name="T947">. Įstaigos turtą sudaro ilgalaikis materialusis turtas, turtas, gautas kaip labdara ar parama, turtas, gautas pagal testamentą, finansiniai ištekliai ir kitas su Įstaigos veikla susijęs teisėtai įgytas turtas.</text:span></text:p>
      <text:p text:style-name="P948"><text:span text:style-name="T949">100</text:span><text:span text:style-name="T950">. Steigėjas turtą Įstaigai perduoda panaudos pagrindu įstatymų ir Vyriausybės ar jos įgaliotos institucijos</text:span><text:span text:style-name="T951"><text:s/></text:span><text:span text:style-name="T952">nustatyta tvarka.</text:span></text:p>
      <text:p text:style-name="P953"><text:span text:style-name="T954">101</text:span><text:span text:style-name="T955">. Įstaiga ilgalaikį materialųjį turtą parduoti, perleisti, išnuomoti, įkeisti, taip pat laiduoti ar garantuoti juo kitų subjektų prievolių įvykdymą gali tik raštiškai leidus steigėjui Vyriausybės ar jos įgaliotos institucijos</text:span><text:span text:style-name="T956"><text:s/></text:span><text:span text:style-name="T957">nustatyta tvarka.<text:s/></text:span></text:p>
      <text:p text:style-name="P958"><text:span text:style-name="T959">102</text:span><text:span text:style-name="T960">. Įstaiga, pardavusi susidėvėjusį ar jos veiklai nereikalingą materialųjį turtą bei vertybes, gautas pajamas naudoja įstatuose nustatyta tvarka. Šių pajamų Įstaiga negali skirti Steigėjui (Savininkui).</text:span></text:p>
      <text:p text:style-name="P961"/>
      <text:p text:style-name="P962"><text:span text:style-name="T963">XIII</text:span><text:span text:style-name="T964"><text:s/>SKYRIUS</text:span></text:p>
      <text:p text:style-name="P965"><text:span text:style-name="T966">ĮSTAIGOS LĖŠŲ ŠALTINIAI IR LĖŠŲ NAUDOJIMO TVARKA</text:span></text:p>
      <text:p text:style-name="P967"/>
      <text:p text:style-name="P968"><text:span text:style-name="T969">103</text:span><text:span text:style-name="T970">. Įstaigos lėšų šaltiniai:</text:span></text:p>
      <text:p text:style-name="P971"><text:span text:style-name="T972">103.1</text:span><text:span text:style-name="T973">. privalomojo ir savanoriškojo sveikatos draudimo lėšos pagal sveikatos priežiūros sutartis su Šiaulių teritorine ligonių kasa ar savanoriškojo sveikatos draudimo įstaigomis, taip pat specialiosioms programos finansuoti skirtos lėšos;</text:span></text:p>
      <text:p text:style-name="P974"><text:span text:style-name="T975">103.2</text:span><text:span text:style-name="T976">. Steigėjo skirtos lėšos;</text:span></text:p>
      <text:p text:style-name="P977"><text:span text:style-name="T978">103.3</text:span><text:span text:style-name="T979">. valstybės ir Savivaldybės biudžetų tiksliniai asignavimai;</text:span></text:p>
      <text:p text:style-name="P980"><text:span text:style-name="T981">103.4</text:span><text:span text:style-name="T982">. Savivaldybės visuomenės sveikatos rėmimo specialiajai programai skirtos lėšos;</text:span></text:p>
      <text:p text:style-name="P983"><text:span text:style-name="T984">103.5</text:span><text:span text:style-name="T985">. Europos Sąjungos struktūrinių fondų ir valstybės investicinių programų lėšos;</text:span></text:p>
      <text:p text:style-name="P986"><text:span text:style-name="T987">103.6</text:span><text:span text:style-name="T988">. Lietuvos ir užsienio fondų asignavimai;</text:span></text:p>
      <text:p text:style-name="P989"><text:span text:style-name="T990">103.7</text:span><text:span text:style-name="T991">. lėšos, gautos iš juridinių ir fizinių asmenų pagal sutartis už suteiktas mokamas paslaugas ir sutartinius darbus;</text:span></text:p>
      <text:p text:style-name="P992"><text:span text:style-name="T993">103.8</text:span><text:span text:style-name="T994">. lėšos, gautos kaip labdara, parama ar dovana, taip pat gautos pagal testamentą;</text:span></text:p>
      <text:p text:style-name="P995"><text:span text:style-name="T996">103.9</text:span><text:span text:style-name="T997">. skolintos lėšos;</text:span></text:p>
      <text:p text:style-name="P998"><text:span text:style-name="T999">103.10</text:span><text:span text:style-name="T1000">. pajamos gautos už parduotą ar išnuomotą Įstaigos turtą;</text:span></text:p>
      <text:p text:style-name="P1001"><text:span text:style-name="T1002">103.11</text:span><text:span text:style-name="T1003">. Įstaigos ilgalaikio turto nusidėvėjimas;</text:span></text:p>
      <text:p text:style-name="P1004"><text:span text:style-name="T1005">103.12</text:span><text:span text:style-name="T1006">. kitos teisėtai įgytos lėšos.</text:span></text:p>
      <text:p text:style-name="P1007"><text:span text:style-name="T1008">104</text:span><text:span text:style-name="T1009">. Kiekvienais metais Įstaiga sudaro iš valstybės ir Savivaldybės biudžetų, Privalomojo sveikatos draudimo fondo ir iš kitų šaltinių gaunamų lėšų išlaidų sąmatas.<text:s/></text:span></text:p>
      <text:p text:style-name="P1010"><text:span text:style-name="T1011">105</text:span><text:span text:style-name="T1012">. Prekių, darbų ir paslaugų pirkimus Įstaiga vykdo vadovaudamasi Viešųjų pirkimų įstatymu.</text:span></text:p>
      <text:p text:style-name="P1013"><text:span text:style-name="T1014">106</text:span><text:span text:style-name="T1015">. Lėšas, gautas kaip labdarą ar paramą, taip pat pagal testamentą, Įstaiga naudoja labdaros (paramos) teikėjo arba testatoriaus nurodymu įstatuose numatytai veiklai.</text:span></text:p>
      <text:p text:style-name="P1016"><text:span text:style-name="T1017">107</text:span><text:span text:style-name="T1018">. Įstaigos pajamos skirstomas tokia tvarka:</text:span></text:p>
      <text:p text:style-name="P1019"><text:span text:style-name="T1020">107.1</text:span><text:span text:style-name="T1021">. Įstaigos įstatuose numatytai veiklai bei įsipareigojimams įgyvendinti;</text:span></text:p>
      <text:p text:style-name="P1022"><text:span text:style-name="T1023">107.2</text:span><text:span text:style-name="T1024">. įstatymų nustatytiems biudžeto mokesčiams;</text:span></text:p>
      <text:p text:style-name="P1025"><text:span text:style-name="T1026">107.3</text:span><text:span text:style-name="T1027">. Įstaigos personalo kvalifikacijai kelti;</text:span></text:p>
      <text:p text:style-name="P1028"><text:span text:style-name="T1029">107.4</text:span><text:span text:style-name="T1030">. naujoms sveikatos priežiūros technologijoms įsigyti ir įdiegti;</text:span></text:p>
      <text:p text:style-name="P1031"><text:span text:style-name="T1032">107.5</text:span><text:span text:style-name="T1033">. patalpų paprastajam ir kapitaliniam remontui bei rekonstrukcijai;</text:span></text:p>
      <text:p text:style-name="P1034"><text:span text:style-name="T1035">107.6</text:span><text:span text:style-name="T1036">. Įstaigos darbuotojų kultūrinėms ir socialinėms reikmėms;</text:span></text:p>
      <text:p text:style-name="P1037"><text:span text:style-name="T1038">107.7</text:span><text:span text:style-name="T1039">. vienkartinėms išmokoms, premijoms ir materialinei pagalbai nelaimės atveju.</text:span></text:p>
      <text:p text:style-name="P1040"><text:span text:style-name="T1041">107.8</text:span><text:span text:style-name="T1042">. Įstaigos lėšos gali būti naudojamos šiais įstatais numatytai ir įstatymų neuždraustai veiklai.<text:s/></text:span></text:p>
      <text:p text:style-name="P1043"/>
      <text:p text:style-name="P1044"><text:span text:style-name="T1045">XIV</text:span><text:span text:style-name="T1046"><text:s/>SKYRIUS</text:span></text:p>
      <text:p text:style-name="P1047"><text:span text:style-name="T1048">DOKUMENTŲ IR KITOS INFORMACIJOS APIE CENTRO VEIKLĄ PATEIKIMO DALININKAMS TVARKA</text:span></text:p>
      <text:p text:style-name="P1049"/>
      <text:p text:style-name="P1050"><text:span text:style-name="T1051">108</text:span><text:span text:style-name="T1052">. Dalininkui raštu pareikalavus, Įstaiga ne vėliau kaip per 7 kalendorines dienas nuo reikalavimo gavimo dienos privalo sudaryti dalininkui galimybę susipažinti ir (ar) pateikti kopijas šių dokumentų: Įstaigos įstatų, metinės finansinės atskaitomybės ataskaitų, Įstaigos veiklos ataskaitų, auditoriaus išvadų bei audito ataskaitų, visuotinių dalininkų susirinkimų protokolų ar kitų dokumentų, kuriais įforminti visuotinio dalininkų susirinkimo sprendimai, dalininkų registro, kitų Įstaigos dokumentų, kurie turi būti vieši pagal įstatymus.<text:s/></text:span></text:p>
      <text:p text:style-name="P1053"><text:span text:style-name="T1054">109</text:span><text:span text:style-name="T1055">. Įstaigos dokumentai, jų kopijos ar kita informacija dalininkams turi būti pateikiama neatlygintinai.</text:span></text:p>
      <text:p text:style-name="P1056"><text:span text:style-name="T1057">110</text:span><text:span text:style-name="T1058">. Įstaigos vadovas turi parengti ir pateikti eiliniam visuotiniam dalininkų susirinkimui praėjusių finansinių metų Įstaigos veiklos ataskaitą. Ši ataskaita yra vieša. Bet kurio fizinio ar juridinio asmens reikalavimu Įstaiga turi sudaryti sąlygas jos buveinėje su šia ataskaita susipažinti.</text:span></text:p>
      <text:p text:style-name="P1059"><text:span text:style-name="T1060">111</text:span><text:span text:style-name="T1061">. Įstaigos veiklos ataskaitoje turi būti nurodyta:</text:span></text:p>
      <text:p text:style-name="P1062"><text:span text:style-name="T1063">111.1</text:span><text:span text:style-name="T1064">. informacija apie Įstaigos veiklą įgyvendinant jos įstatuose nustatytus veiklos tikslus;</text:span></text:p>
      <text:p text:style-name="P1065"><text:span text:style-name="T1066">111.2</text:span><text:span text:style-name="T1067">. Įstaigos dalininkų finansinių metų pradžioje ir pabaigoje sąrašas;</text:span></text:p>
      <text:p text:style-name="P1068"><text:span text:style-name="T1069">111.3</text:span><text:span text:style-name="T1070">. Įstaigos gautos lėšos ir jų šaltiniai per finansinius metus;</text:span></text:p>
      <text:p text:style-name="P1071"><text:span text:style-name="T1072">111.4</text:span><text:span text:style-name="T1073">. informacija apie Įstaigos įsigytą ir perleistą ilgalaikį turtą per finansinius metus;</text:span></text:p>
      <text:p text:style-name="P1074"><text:span text:style-name="T1075">111.5</text:span><text:span text:style-name="T1076">. Įstaigos išlaidos per finansinius metus;</text:span></text:p>
      <text:p text:style-name="P1077"><text:span text:style-name="T1078">111.6</text:span><text:span text:style-name="T1079">. Įstaigos darbuotojų skaičius finansinių metų pradžioje ir pabaigoje.</text:span></text:p>
      <text:p text:style-name="P1080"><text:span text:style-name="T1081">112</text:span><text:span text:style-name="T1082">. Įstaigos veiklos ataskaitoje gali būti ir kita informacija, kurią nustato dalininkai (savininkas).</text:span></text:p>
      <text:p text:style-name="P1083"><text:span text:style-name="T1084">113</text:span><text:span text:style-name="T1085">. Vienintelis dalininkas – steigėjas turi teisę nemokamai susipažinti su visais Įstaigos dokumentais ir (ar) gauti jų kopijas.<text:s/></text:span></text:p>
      <text:p text:style-name="P1086"><text:span text:style-name="T1087">114</text:span><text:span text:style-name="T1088">. Už Įstaigos dokumentų ir kitos informacijos pateikimą dalininkams ir kitiems asmenims atsakingas Įstaigos vadovas.</text:span></text:p>
      <text:p text:style-name="P1089"><text:span text:style-name="T1090">115</text:span><text:span text:style-name="T1091">. Įstaiga teikia informaciją visuomenei apie Įstaigos veiklą Visuomenės informavimo įstatymo nustatyta tvarka.</text:span></text:p>
      <text:p text:style-name="P1092"/>
      <text:p text:style-name="P1093"><text:span text:style-name="T1094">XV</text:span><text:span text:style-name="T1095"><text:s/>SKYRIUS</text:span></text:p>
      <text:p text:style-name="P1096"><text:span text:style-name="T1097">INFORMACIJOS APIE ĮSTAIGOS VEIKLĄ PATEIKIMO VISUOMENEI TVARKA</text:span></text:p>
      <text:p text:style-name="P1098"/>
      <text:p text:style-name="P1099"><text:span text:style-name="T1100">116</text:span><text:span text:style-name="T1101">.<text:s/></text:span><text:span text:style-name="T1102">Įstaigos veiklos ataskaita ne vėliau kaip per 5 darbo dienas nuo eilinio visuotinio dalininkų susirinkimo turi būti pateikta Juridinių asmenų registrui ir paskelbta Įstaigos interneto svetainėje adresu www.agmpc.lt.</text:span></text:p>
      <text:p text:style-name="P1103"><text:span text:style-name="T1104">117</text:span><text:span text:style-name="T1105">.<text:s/></text:span><text:span text:style-name="T1106">Kita informacija, kuri pateikiama visuomenei ir kurią nustato visuotinis dalininkų susirinkimas, skelbiama Įstaigos interneto svetainėje adresu www.agmpc.lt.</text:span></text:p>
      <text:p text:style-name="P1107"><text:span text:style-name="T1108">118</text:span><text:span text:style-name="T1109">.<text:s/></text:span><text:span text:style-name="T1110">Tretiesiems asmenims turi būti sudarytos sąlygos su Įstaigos veiklos ataskaita ir kita visuomenei pateikiama informacija susipažinti Įstaigos buveinėje Įstaigos darbo valandomis.</text:span></text:p>
      <text:p text:style-name="P1111"/>
      <text:p text:style-name="P1112"><text:span text:style-name="T1113">XVI</text:span><text:span text:style-name="T1114"><text:s/>SKYRIUS</text:span></text:p>
      <text:p text:style-name="P1115"><text:span text:style-name="T1116">PRANEŠIMŲ IR SKELBIMŲ PASKELBIMO TVARKA. LEIDINYS, KURIAME SKELBIAMA VIEŠA INFORMACIJA</text:span></text:p>
      <text:p text:style-name="P1117"/>
      <text:p text:style-name="P1118"><text:span text:style-name="T1119">119</text:span><text:span text:style-name="T1120">. Įstatymų nustatyta tvarka ir terminais pranešimai apie Įstaigos likvidavimą, pertvarkymą, reorganizavimą ir kitais Viešųjų įstaigų ir kitų įstatymų numatytais atvejais skelbiami viešai spaudoje (laikraščiuose: „Vienybė“, „Šiaulių kraštas“), Įstaigos internetinėje svetainėje www.agmpc.lt arba pranešama visiems įstatymų numatytiems asmenims registruotu laišku.</text:span></text:p>
      <text:p text:style-name="P1121"><text:span text:style-name="T1122">120</text:span><text:span text:style-name="T1123">. Pranešimuose turi būti nurodyta visa informacija, kurią pateikti reikalauja Lietuvos Respublikos civilinis kodeksas ir Lietuvos Respublikos viešųjų įstaigų įstatymas.</text:span></text:p>
      <text:p text:style-name="P1124"><text:span text:style-name="T1125">121</text:span><text:span text:style-name="T1126">. Už pranešimų ir skelbimų turinį ir paskelbimą atsako ir juos pasirašo Įstaigos vadovas.</text:span></text:p>
      <text:p text:style-name="P1127"><text:span text:style-name="T1128">122</text:span><text:span text:style-name="T1129">. Visuotinio dalininkų susirinkimo sprendimų projektai ir kiti dokumentai, su kuriais turi susipažinti dalininkai, išsiunčiami registruotais laiškais arba įteikiami kiekvienam dalininkui ne vėliau kaip prieš 5 darbo dienas iki visuotinio dalininkų susirinkimo. Pranešime apie visuotinio dalininkų susirinkimo sušaukimą turi būti nurodyta: susirinkimo data, laikas, vieta, susirinkimo darbotvarkė.</text:span></text:p>
      <text:p text:style-name="P1130"/>
      <text:p text:style-name="P1131"><text:span text:style-name="T1132">XVII</text:span><text:span text:style-name="T1133"><text:s/>SKYRIUS<text:s/></text:span></text:p>
      <text:p text:style-name="P1134"><text:span text:style-name="T1135">ĮSTAIGOS REORGANIZAVIMAS, PERTVARKYMAS, LIKVIDAVIMAS</text:span></text:p>
      <text:p text:style-name="P1136"/>
      <text:p text:style-name="P1137"><text:span text:style-name="T1138">123</text:span><text:span text:style-name="T1139">. Įstaiga reorganizuojama, pertvarkoma, likviduojama Lietuvos Respublikos civilinio kodekso, Viešųjų įstaigų įstatymo ir kitų teisės aktų nustatyta tvarka.</text:span></text:p>
      <text:p text:style-name="P1140"/>
      <text:p text:style-name="P1141"><text:span text:style-name="T1142">XVIII</text:span><text:span text:style-name="T1143"><text:s/>SKYRIUS</text:span></text:p>
      <text:p text:style-name="P1144"><text:span text:style-name="T1145">BAIGIAMOSIOS NUOSTATOS</text:span></text:p>
      <text:p text:style-name="P1146"/>
      <text:p text:style-name="P1147"><text:span text:style-name="T1148">124</text:span><text:span text:style-name="T1149">. Įstatai yra teisinis dokumentas, kuriuo vadovaujasi Įstaiga savo veikloje.</text:span></text:p>
      <text:p text:style-name="P1150"><text:span text:style-name="T1151">125</text:span><text:span text:style-name="T1152">. Įstaigos įstatai ir jų pakeitimai galioja tik juos įregistravus įstatymų nustatyta tvarka<text:s/></text:span><text:soft-page-break/><text:span text:style-name="T1153">Lietuvos Respublikos juridinių asmenų registre.</text:span></text:p>
      <text:p text:style-name="P1154"><text:span text:style-name="T1155">126</text:span><text:span text:style-name="T1156">.<text:s/></text:span><text:span text:style-name="T1157">Klausimai, neaptarti šiuose įstatuose, sprendžiami Lietuvos Respublikos įstatymų nustatyta tvarka.</text:span></text:p>
      <text:p text:style-name="P1158"/>
      <text:p text:style-name="P1159"><text:span text:style-name="T116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20-10-26T22:31:00Z</meta:creation-date>
    <dc:date>2020-10-26T22:31:00Z</dc:date>
    <meta:print-date>2017-11-29T14:26:00Z</meta:print-date>
    <meta:template xlink:href="Normal.dotm" xlink:type="simple"/>
    <meta:editing-cycles>2</meta:editing-cycles>
    <meta:editing-duration>PT0S</meta:editing-duration>
    <meta:document-statistic meta:page-count="14" meta:paragraph-count="703" meta:word-count="6262" meta:character-count="42195" meta:row-count="2289" meta:non-whitespace-character-count="36636"/>
  </office:meta>
</office:document-meta>
</file>