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style:vertical-align="middle" fo:margin-left="5.0208in" fo:text-indent="0.1479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fo:font-size="10pt" style:font-size-asian="10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margin-left="0.0041in" fo:margin-right="0.0236in">
        <style:tab-stops>
          <style:tab-stop style:type="right" style:position="6.984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text:s/></text:span></text:p>
      <text:p text:style-name="P14">DĖL Lietuvos Respublikos aplinkos ministro 2000 m. SPALIO 18 d. įsakymo Nr. 444 „Dėl ATLIEKŲ SĄVARTYNŲ ĮRENGIMO, EKSPLOATAVIMO, UŽDARYMO IR PRIEŽIŪROS PO UŽDARYMO TAISYKLIŲ PATVIRTINIMO“ pakeitimo</text:p>
      <text:p text:style-name="P15"/>
      <text:p text:style-name="P16">2014 m. liepos 17 d. Nr. D1-602</text:p>
      <text:p text:style-name="P17">Vilnius</text:p>
      <text:p text:style-name="P18"/>
      <text:p text:style-name="P19"/>
      <text:p text:style-name="P20"><text:span text:style-name="T21">P a k e i č i u Lietuvos Respublikos aplinkos ministro 2000 m. spalio 18 d. įsakymą Nr. 444 „Dėl Atliekų sąvartynų įrengimo, eksploatavimo, uždarymo ir priežiūros po uždarymo taisyklių patvirtinimo“:</text:span></text:p>
      <text:p text:style-name="P22"><text:span text:style-name="T23">1</text:span><text:span text:style-name="T24">. Papildau 2.6 papunkčiu:</text:span></text:p>
      <text:p text:style-name="P25"><text:span text:style-name="T26">„</text:span><text:span text:style-name="T27">2.6</text:span><text:span text:style-name="T28">. 37.9</text:span><text:span text:style-name="T29"><text:s/></text:span><text:span text:style-name="T30">papunktis įsigalioja įdiegus atitinkamus regioninius nuotekų dumblo tvarkymo pajėgumus, bet ne vėliau kaip nuo 2015 metų sausio 1 d.“.<text:s/></text:span></text:p>
      <text:p text:style-name="P31"><text:span text:style-name="T32">2</text:span><text:span text:style-name="T33">. Nurodytuoju įsakymu patvirtintas Atliekų sąvartynų įrengimo, eksploatavimo, uždarymo ir priežiūros po uždarymo taisykles:</text:span></text:p>
      <text:p text:style-name="P34"><text:span text:style-name="T35">2.1</text:span><text:span text:style-name="T36">. papildau 37.9 papunkčiu:</text:span></text:p>
      <text:p text:style-name="P37"><text:span text:style-name="T38">„</text:span><text:span text:style-name="T39">37.9</text:span><text:span text:style-name="T40">. nuotekų dumblą.“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CLUSadmin</dc:creator>
    <meta:creation-date>2015-07-20T14:01:00Z</meta:creation-date>
    <dc:date>2015-07-20T14:01:00Z</dc:date>
    <meta:print-date>2014-07-16T10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912" meta:row-count="27" meta:non-whitespace-character-count="810"/>
  </office:meta>
</office:document-meta>
</file>