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8 D. NUTARIMO NR. XIV-57 „DĖL LIETUVOS RESPUBLIKOS SEIMO DELEGACIJŲ SUDARYMO“ PAKEITIMO</text:p>
      <text:p text:style-name="P18"/>
      <text:p text:style-name="P19"><text:span text:style-name="T20">2023</text:span><text:span text:style-name="T21"><text:s/>m.<text:s/></text:span><text:span text:style-name="T22">balandžio</text:span><text:span text:style-name="T23"><text:s/></text:span><text:span text:style-name="T24">25</text:span><text:span text:style-name="T25"><text:s/>d. Nr.<text:s/></text:span><text:span text:style-name="T26">XIV-190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8 straipsnį ir jį išdėstyti taip:<text:s/></text:span></text:p>
        <text:p text:style-name="P39"><text:span text:style-name="T40">„</text:span><text:span text:style-name="T41">8</text:span><text:span text:style-name="T42"><text:s/>straipsnis.</text:span></text:p>
        <text:p text:style-name="P43"><text:span text:style-name="T44">Sudaryti<text:s/></text:span><text:span text:style-name="T45">Lietuvos Respublikos Seimo delegaciją Lietuvos Respublikos Seimo ir Lenkijos Respublikos Seimo ir Senato narių Asamblėjoje:</text:span></text:p>
        <text:p text:style-name="P46"><text:span text:style-name="T47">1</text:span><text:span text:style-name="T48">) Vilija Aleknaitė Abramikienė;</text:span></text:p>
        <text:p text:style-name="P49"><text:span text:style-name="T50">2</text:span><text:span text:style-name="T51">) Valentinas Bukauskas;</text:span></text:p>
        <text:p text:style-name="P52"><text:span text:style-name="T53">3</text:span><text:span text:style-name="T54">) Ewelina Dobrowolska;</text:span><text:s/></text:p>
        <text:p text:style-name="P55"><text:span text:style-name="T56">4</text:span><text:span text:style-name="T57">) Raimundas Lopata;</text:span></text:p>
        <text:p text:style-name="P58"><text:span text:style-name="T59">5</text:span><text:span text:style-name="T60">) Paulė K</text:span><text:span text:style-name="T61">uzmickienė;</text:span></text:p>
        <text:p text:style-name="P62"><text:span text:style-name="T63">6</text:span><text:span text:style-name="T64">) Kęstutis Mažeika;</text:span></text:p>
        <text:p text:style-name="P65"><text:span text:style-name="T66">7</text:span><text:span text:style-name="T67">) Andrius Navickas;</text:span></text:p>
        <text:p text:style-name="P68"><text:span text:style-name="T69">8</text:span><text:span text:style-name="T70">) Monika Navickienė;</text:span></text:p>
        <text:p text:style-name="P71"><text:span text:style-name="T72">9</text:span><text:span text:style-name="T73">) Česlav Olševski;</text:span></text:p>
        <text:p text:style-name="P74"><text:span text:style-name="T75">10</text:span><text:span text:style-name="T76">) Beata Pietkiewicz;</text:span></text:p>
        <text:p text:style-name="P77"><text:span text:style-name="T78">11</text:span><text:span text:style-name="T79">) Liuda Pociūnienė;</text:span></text:p>
        <text:p text:style-name="P80"><text:span text:style-name="T81">12</text:span><text:span text:style-name="T82">) Edmundas Pupinis;</text:span></text:p>
        <text:p text:style-name="P83"><text:span text:style-name="T84">13</text:span><text:span text:style-name="T85">) Julius Sabatauskas;</text:span></text:p>
        <text:p text:style-name="P86"><text:span text:style-name="T87">14</text:span><text:span text:style-name="T88">) Paulius Saudargas;</text:span></text:p>
        <text:p text:style-name="P89"><text:span text:style-name="T90">15</text:span><text:span text:style-name="T91">)<text:s/></text:span><text:span text:style-name="T92">Algirdas Sysas;</text:span></text:p>
        <text:p text:style-name="P93"><text:span text:style-name="T94">16</text:span><text:span text:style-name="T95">) Saulius Skvernelis;</text:span></text:p>
        <text:p text:style-name="P96"><text:span text:style-name="T97">17</text:span><text:span text:style-name="T98">) Zenonas Streikus;</text:span></text:p>
        <text:p text:style-name="P99"><text:span text:style-name="T100">18</text:span><text:span text:style-name="T101">) Giedrius Surplys;</text:span></text:p>
        <text:p text:style-name="P102"><text:span text:style-name="T103">19</text:span><text:span text:style-name="T104">) Romualdas Vaitkus;</text:span></text:p>
        <text:p text:style-name="P105"><text:span text:style-name="T106">20</text:span><text:span text:style-name="T107">) Antanas Vinkus.“</text:span></text:p>
        <text:p text:style-name="P108"/>
        <text:p text:style-name="P109"/>
        <text:p text:style-name="P110"/>
        <text:p text:style-name="P111"><text:span text:style-name="T112">Seimo Pirmininkė</text:span><text:span text:style-name="T113"><text:tab/></text:span><text:span text:style-name="T11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19:35:00Z</meta:creation-date>
    <dc:date>2023-04-26T19:35:00Z</dc:date>
    <meta:print-date>2023-04-25T10:3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27" meta:character-count="1063" meta:row-count="47" meta:non-whitespace-character-count="949"/>
  </office:meta>
</office:document-meta>
</file>