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PROJEKTO SUDARYMO</text:p>
      <text:p text:style-name="P8"/>
      <text:p text:style-name="P9">2023 m. <text:s text:c="15"/>d. Nr. MV-</text:p>
      <text:p text:style-name="P10">Pakruojis</text:p>
      <text:p text:style-name="P11"/>
      <text:p text:style-name="P12"><text:span text:style-name="T13">Vadovaudamasis Lietuvos Respublikos vietos savivaldos įstatymo 25 straipsnio 5 dalimi,<text:s/></text:span></text:p>
      <text:p text:style-name="P14"><text:span text:style-name="T15">s u d a r a u</text:span><text:span text:style-name="T16"><text:s/></text:span><text:span text:style-name="T17">Pakruojo rajono savivaldybės tarybos 2023 m. gruodžio 21 d. 11 val. posėdžio preliminarios darbotvarkės projektą:</text:span></text:p>
      <text:p text:style-name="P18"><text:span text:style-name="T19">1</text:span><text:span text:style-name="T20">.</text:span><text:span text:style-name="T21"><text:tab/>Dėl pritarimo projekto „Asmens<text:s/></text:span><text:span text:style-name="T22">sveikatos priežiūros namuose paslaugų kokybės ir prieinamumo gerinimas Pakruojo rajono savivaldybėje“ įgyvendinimui.</text:span></text:p>
      <text:p text:style-name="P23"><text:span text:style-name="T24">2</text:span><text:span text:style-name="T25">.</text:span><text:span text:style-name="T26"><text:tab/>Dėl Pakruojo rajono savivaldybės tarybos 2023 m. lapkričio 30 d. sprendimo Nr. T-322 „Dėl Pakruojo vaikų lopšelio-darželio „Vyturėli</text:span><text:span text:style-name="T27">s“ didžiausio leistino pareigybių skaičiaus nustatymo“ pakeitimo.</text:span></text:p>
      <text:p text:style-name="P28"><text:span text:style-name="T29">3</text:span><text:span text:style-name="T30">.</text:span><text:span text:style-name="T31"><text:tab/><text:s/>Dėl Pakruojo r. Linkuvos gimnazijos didžiausio leistino pareigybių skaičiaus nustatymo.</text:span></text:p>
      <text:p text:style-name="P32"><text:span text:style-name="T33">4</text:span><text:span text:style-name="T34">.</text:span><text:span text:style-name="T35"><text:tab/><text:s/>Dėl atleidimo nuo vietinės rinkliavos už komunalinių atliekų surinkimą ir tvarkymą.</text:span></text:p>
      <text:p text:style-name="P36"><text:span text:style-name="T37">5</text:span><text:span text:style-name="T38">.</text:span><text:span text:style-name="T39"><text:tab/>Dėl atleidimo nuo vietinės rinkliavos už komunalinių atliekų surinkimą ir tvarkymą.</text:span></text:p>
      <text:p text:style-name="P40"><text:span text:style-name="T41">6</text:span><text:span text:style-name="T42">.</text:span><text:span text:style-name="T43"><text:tab/></text:span><text:span text:style-name="T44"><text:s/>Dėl Uždarosios akcinės bendrovės „Pakruojo šiluma“ 2023 metų faktiškai įvykdytų investicijų suderinimo.</text:span></text:p>
      <text:p text:style-name="P45"><text:span text:style-name="T46">7</text:span><text:span text:style-name="T47">.</text:span><text:span text:style-name="T48"><text:tab/></text:span><text:span text:style-name="T49">Dėl Uždarosios akcinės bendrovės „Pakruojo<text:s/></text:span><text:span text:style-name="T50">šiluma“ 2024 metų investicijų plano suderinimo.</text:span></text:p>
      <text:p text:style-name="P51"><text:span text:style-name="T52">8</text:span><text:span text:style-name="T53">.</text:span><text:span text:style-name="T54"><text:tab/></text:span><text:span text:style-name="T55">Dėl Pakruojo rajono savivaldybės tarybos 2023 m. birželio 29 d. sprendimo Nr. T-216 „Dėl pritarimo naujos modulinio tipo kietojo kuro katilinės įrengimui adresu: Pramonės g. 2B, Pakruojis“ pakeitimo.</text:span></text:p>
      <text:p text:style-name="P56"><text:span text:style-name="T57">9</text:span><text:span text:style-name="T58">.</text:span><text:span text:style-name="T59"><text:tab/></text:span><text:span text:style-name="T60">Dėl pritarimo Pakruojo krašto muziejaus steigimui.</text:span></text:p>
      <text:p text:style-name="P61"><text:span text:style-name="T62">10</text:span><text:span text:style-name="T63">.</text:span><text:span text:style-name="T64"><text:tab/></text:span><text:span text:style-name="T65">Dėl Pakruojo</text:span><text:span text:style-name="T66"><text:s/>rajono savivaldybės Kontrolės ir audito tarnybos savivaldybės kontrolieriaus atleidimo iš einamų pareigų pasibaigus kadencijai ir pavedimo Daivai Čepulionienei laikinai atlikti<text:s/></text:span><text:span text:style-name="T67">Pakruojo</text:span><text:span text:style-name="T68"><text:s/>rajono savivaldybės Kontrolės ir audito tarnybos savivaldybės kontrolieriaus funkcijas.</text:span></text:p>
      <text:p text:style-name="P69"><text:span text:style-name="T70">11</text:span><text:span text:style-name="T71">.</text:span><text:span text:style-name="T72"><text:tab/></text:span><text:span text:style-name="T73">Dėl pareiginės algos koeficiento nustatymo Pakruojo rajono savivaldybės Kontrolės ir audito tarnybos savivaldybės kontrolieriui.</text:span></text:p>
      <text:p text:style-name="P74"><text:span text:style-name="T75">12</text:span><text:span text:style-name="T76">.</text:span><text:span text:style-name="T77"><text:tab/></text:span><text:span text:style-name="T78">Dėl Leidimo la</text:span><text:span text:style-name="T79">idoti išdavimo, laidojimo ir kapinių lankymo Pakruojo rajono savivaldybės teritorijoje tvarkos aprašo patvirtinimo.</text:span></text:p>
      <text:p text:style-name="P80"><text:span text:style-name="T81">13</text:span><text:span text:style-name="T82">.</text:span><text:span text:style-name="T83"><text:tab/></text:span><text:span text:style-name="T84">Dėl įgaliojimo Pakruojo rajono savivaldybės vardu atlikti veiksmus ir pasirašyti dokumentus, reikalingus valstybinės žemės priėmimui</text:span><text:span text:style-name="T85">–perdavimui.</text:span></text:p>
      <text:p text:style-name="P86"><text:span text:style-name="T87">14</text:span><text:span text:style-name="T88">.</text:span><text:span text:style-name="T89"><text:tab/></text:span><text:span text:style-name="T90">Dėl pripažinto nereikalingu Pakruojo rajono savivaldybės turto nurašymo.</text:span></text:p>
      <text:p text:style-name="P91"><text:span text:style-name="T92">15</text:span><text:span text:style-name="T93">.</text:span><text:span text:style-name="T94"><text:tab/></text:span><text:span text:style-name="T95">Dėl disponavimo Pakruojo rajono savivaldybei nuosavybės teise priklausančiu ir šiuo metu Linkuvos socialinių paslaugų centro patikėjimo teise valdomu turt</text:span><text:span text:style-name="T96">u.</text:span></text:p>
      <text:p text:style-name="P97"><text:span text:style-name="T98">16</text:span><text:span text:style-name="T99">.</text:span><text:span text:style-name="T100"><text:tab/></text:span><text:span text:style-name="T101">Dėl valstybės turto nurašymo.</text:span></text:p>
      <text:p text:style-name="P102"><text:span text:style-name="T103">17</text:span><text:span text:style-name="T104">.</text:span><text:span text:style-name="T105"><text:tab/></text:span><text:span text:style-name="T106">Dėl leidimo Linkuvos socialinių paslaugų centrui įgyti tarnybinį lengvąjį automobilį.</text:span></text:p>
      <text:p text:style-name="P107"><text:span text:style-name="T108">18</text:span><text:span text:style-name="T109">.</text:span><text:span text:style-name="T110"><text:tab/></text:span><text:span text:style-name="T111">Dėl Pakruojo rajono savivaldybės turto perdavimo valdyti, naudoti ir disponuoti juo patikėjimo teise Pakruojo raj</text:span><text:span text:style-name="T112">ono savivaldybės bendrojo ugdymo įstaigoms.</text:span></text:p>
      <text:p text:style-name="P113"><text:span text:style-name="T114">19</text:span><text:span text:style-name="T115">.</text:span><text:span text:style-name="T116"><text:tab/></text:span><text:span text:style-name="T117">Dėl Pakruojo rajono savivaldybės dalyvaujamojo biudžeto programos įgyvendinimo darbo grupės sudarymo.</text:span></text:p>
      <text:p text:style-name="P118"><text:span text:style-name="T119">20</text:span><text:span text:style-name="T120">.</text:span><text:span text:style-name="T121"><text:tab/></text:span><text:span text:style-name="T122">Dėl Pakruojo rajono savivaldybės tarybos 2023 m. vasario 2 d. sprendimo Nr. T-22 „Dėl ilgalaik</text:span><text:span text:style-name="T123">ės paskolos ėmimo“ pakeitimo.</text:span></text:p>
      <text:p text:style-name="P124"><text:span text:style-name="T125">21</text:span><text:span text:style-name="T126">.</text:span><text:span text:style-name="T127"><text:tab/></text:span><text:span text:style-name="T128">Dėl Pakruojo rajono savivaldybės tarybos 2023 m. vasario 2 d. sprendimo Nr. T-27 „Dėl Pakruojo rajono savivaldybės 2023 metų biudžeto patvirtinimo“ pakeitimo.</text:span></text:p>
      <text:p text:style-name="P129"><text:span text:style-name="T130">22</text:span><text:span text:style-name="T131">.</text:span><text:span text:style-name="T132"><text:tab/></text:span><text:span text:style-name="T133">Dėl Pakruojo rajono savivaldybės sveikatos centro į</text:span><text:span text:style-name="T134">steigimo.<text:s/></text:span></text:p>
      <text:p text:style-name="P135"><text:span text:style-name="T136">Savivaldybės meras <text:s text:c="94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19T23:26:00Z</meta:creation-date>
    <dc:date>2023-12-19T23:26:00Z</dc:date>
    <meta:print-date>2023-09-15T07:0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25" meta:character-count="3352" meta:row-count="165" meta:non-whitespace-character-count="2977"/>
  </office:meta>
</office:document-meta>
</file>