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lt" fo:country="LT"/>
    </style:style>
    <style:style style:name="P12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indent="0.4923in"/>
      <style:text-properties fo:language="lt" fo:country="LT"/>
    </style:style>
    <style:style style:name="P18" style:parent-style-name="Normal" style:family="paragraph">
      <style:paragraph-properties fo:text-align="center" fo:text-indent="0.4923in"/>
      <style:text-properties fo:language="lt" fo:country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font-size-complex="12pt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font-size-complex="12pt" fo:language="lt" fo:country="LT"/>
    </style:style>
    <style:style style:name="T24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25" style:parent-style-name="DefaultParagraphFont" style:family="text">
      <style:text-properties style:font-size-complex="12pt" fo:language="lt" fo:country="LT"/>
    </style:style>
    <style:style style:name="T26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27" style:parent-style-name="DefaultParagraphFont" style:family="text">
      <style:text-properties style:font-size-complex="12pt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30" style:parent-style-name="DefaultParagraphFont" style:family="text">
      <style:text-properties style:font-size-complex="12pt" fo:language="lt" fo:country="LT"/>
    </style:style>
    <style:style style:name="T31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etter-spacing="0.0416in" fo:language="lt" fo:country="LT"/>
    </style:style>
    <style:style style:name="P34" style:parent-style-name="Normal" style:family="paragraph">
      <style:paragraph-properties fo:text-align="justify" fo:text-indent="0.4923in"/>
      <style:text-properties fo:language="lt" fo:country="LT"/>
    </style:style>
    <style:style style:name="P35" style:parent-style-name="Normal" style:family="paragraph">
      <style:paragraph-properties fo:text-align="justify" fo:text-indent="0.4923in"/>
      <style:text-properties fo:language="lt" fo:country="LT"/>
    </style:style>
    <style:style style:name="P36" style:parent-style-name="Normal" style:family="paragraph">
      <style:paragraph-properties fo:text-align="justify" fo:text-indent="0.4923in"/>
      <style:text-properties fo:language="lt" fo:country="LT"/>
    </style:style>
    <style:style style:name="P37" style:parent-style-name="Normal" style:family="paragraph">
      <style:paragraph-properties fo:text-align="justify" fo:text-indent="0.4923in"/>
      <style:text-properties fo:language="lt" fo:country="LT"/>
    </style:style>
    <style:style style:name="P38" style:parent-style-name="Heading4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  <style:text-properties fo:language="lt" fo:country="LT"/>
    </style:style>
    <style:style style:name="P40" style:parent-style-name="Normal" style:family="paragraph">
      <style:paragraph-properties fo:text-align="center"/>
      <style:text-properties fo:language="lt" fo:country="LT"/>
    </style:style>
    <style:style style:name="P41" style:parent-style-name="Normal" style:family="paragraph">
      <style:paragraph-properties fo:text-align="center"/>
      <style:text-properties fo:language="lt" fo:country="LT"/>
    </style:style>
    <style:style style:name="P42" style:parent-style-name="Normal" style:family="paragraph">
      <style:text-properties style:font-size-complex="11pt" fo:language="lt" fo:country="LT"/>
    </style:style>
    <style:style style:name="P43" style:parent-style-name="Normal" style:family="paragraph">
      <style:text-properties style:font-size-complex="11pt" fo:language="lt" fo:country="LT"/>
    </style:style>
    <style:style style:name="P44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GARBĖS PILIEČIO VARDO SUTEIKIMO KOMISIJOS<text:s/></text:p>
      <text:p text:style-name="P10"><text:span text:style-name="T11">SUDARYMO</text:span></text:p>
      <text:p text:style-name="P12"/>
      <text:p text:style-name="P13"><text:span text:style-name="T14">2019 m. gegužės 30 d. Nr. T-</text:span><text:span text:style-name="T15">95</text:span></text:p>
      <text:p text:style-name="P16">Joniški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6 punktu,<text:s/></text:span><text:span text:style-name="T22">Joniškio garbės piliečio vardo suteikimo nuostatais, patvirtintais<text:s/></text:span><text:span text:style-name="T23">Joniškio rajono savivaldybės tarybos 2009 m. gegužės 7 d. sprendimu Nr. T-127<text:s/></text:span><text:span text:style-name="T24">„</text:span><text:span text:style-name="T25">Dėl Joniškio rajono savivaldybės apdovanojimų</text:span><text:span text:style-name="T26">“<text:s/></text:span><text:span text:style-name="T27">(2018 m. gruodžio 20 d. sprendimo Nr. T-250 redakcija) ir Joniškio rajono savivaldybės mero<text:s/></text:span><text:span text:style-name="T28">2019 m. gegužės 8 d. potvarkiu Nr. M-22</text:span><text:span text:style-name="T29"><text:s/>„</text:span><text:span text:style-name="T30">Dėl kandidatūrų teikimo į Joniškio garbės piliečio vardo suteikimo komisiją</text:span><text:span text:style-name="T31">“,</text:span><text:span text:style-name="T32"><text:s/>Joniškio rajono savivaldybės taryba<text:s/></text:span><text:span text:style-name="T33">nusprendžia:</text:span></text:p>
      <text:p text:style-name="P34">Sudaryti Joniškio rajono savivaldybės tarybos kadencijos laikotarpiui tokios sudėties Joniškio garbės piliečio vardo suteikimo komisiją:<text:s/></text:p>
      <text:p text:style-name="P35">Vitalijus Gailius – Joniškio rajono savivaldybės meras, komisijos pirmininkas;</text:p>
      <text:p text:style-name="P36">Vaida Aleknavičienė – Joniškio rajono savivaldybės tarybos Socialdemokratų frakcijos deleguota atstovė;<text:s/></text:p>
      <text:p text:style-name="P37">Daina Armonavičienė – Joniškio rajono savivaldybės administracijos Švietimo, kultūros ir sporto skyriaus vyriausioji specialistė;</text:p>
      <text:h text:style-name="P38" text:outline-level="4">Edita Rudienė – Joniškio rajono savivaldybės tarybos Liberalų sąjūdžio frakcijos deleguota atstovė;</text:h>
      <text:p text:style-name="P39">Nijolė Valuckienė – Joniškio rajono savivaldybės tarybos Konstruktyviosios opozicinės frakcijos deleguota atstovė.</text:p>
      <text:p text:style-name="P40"/>
      <text:p text:style-name="P41"/>
      <text:p text:style-name="P42">Savivaldybės meras<text:s/><text:tab/><text:tab/><text:tab/><text:tab/><text:tab/><text:tab/><text:tab/><text:tab/>Vitalijus Gailiu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19-11-13T00:08:00Z</meta:creation-date>
    <dc:date>2019-11-13T00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7" meta:character-count="1413" meta:row-count="29" meta:non-whitespace-character-count="1247"/>
  </office:meta>
</office:document-meta>
</file>