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BIURO IR NUOLATINIO KOMITETO POSĖDŽIUOS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1</text:span><text:span text:style-name="T28"><text:s/>d. Nr. SV-S-</text:span><text:span text:style-name="T29">12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pan text:style-name="T41"><text:s/>delegacijos<text:s/></text:span><text:span text:style-name="T42">Europos<text:s/></text:span><text:span text:style-name="T43">Tarybos Parlamentinėje Asamblėjoje pirmininką Emanuelį Zingerį 2024 m. kovo 7–8 d. dalyvauti Europos Tarybos Parlamentinės Asamblėjos Biuro ir Nuolatinio komiteto posėdžiuose Paryžiuje</text:span><text:span text:style-name="T44"><text:s/></text:span><text:span text:style-name="T45">(Prancūzijos Respublika).</text:span></text:p>
        <text:p text:style-name="P46"><text:span text:style-name="T47">2</text:span><text:span text:style-name="T48">. Pavesti<text:s/></text:span><text:span text:style-name="T49">Lietuvos Respublikos<text:s/></text:span><text:span text:style-name="T50">Seimo kan</text:span><text:span text:style-name="T51">celiarijai apmokėti komandiruotės išlaidas iš Seimo delegacijai Europos Tarybos Parlamentinėje Asamblėjoje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1T20:48:00Z</meta:creation-date>
    <dc:date>2024-02-21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754" meta:row-count="21" meta:non-whitespace-character-count="679"/>
  </office:meta>
</office:document-meta>
</file>