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fo:letter-spacing="0.0347in" style:font-size-complex="12pt" style:language-asian="lt" style:country-asian="LT"/>
    </style:style>
    <style:style style:name="T16" style:parent-style-name="DefaultParagraphFont" style:family="text">
      <style:text-properties fo:letter-spacing="0.0347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34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347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TableColumn46" style:family="table-column">
      <style:table-column-properties style:column-width="3.3437in"/>
    </style:style>
    <style:style style:name="TableColumn47" style:family="table-column">
      <style:table-column-properties style:column-width="3.3493in"/>
    </style:style>
    <style:style style:name="Table45" style:family="table">
      <style:table-properties style:width="6.693in" fo:margin-left="0in" table:align="left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right="-0.3277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margin-left="0.1965in" fo:margin-right="-0.0097in">
        <style:tab-stops>
          <style:tab-stop style:type="left" style:position="1.9097in"/>
          <style:tab-stop style:type="right" style:position="3.2576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3.01875in" svg:y="0.1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<text:s/>Pakruojo rajono savivaldybės administracijos DIREKTORIAUS 2016 m. kovo 30 d. įsakymo nr. Av-274 „dėl VALSTYBĖS IR PAKRUOJO RAJONO SAVIVALDYBĖS<text:s/>TURTO NUOMOS KOMISIJOS SUDARYMO“ pakeitimo</text:p>
      <text:p text:style-name="P8"/>
      <text:p text:style-name="P9">2019 m. birželio <text:s text:c="5"/>d. Nr. AV-</text:p>
      <text:p text:style-name="P10">Pakruojis</text:p>
      <text:p text:style-name="P11"/>
      <text:p text:style-name="P12"><text:span text:style-name="T13">Vadovaudamasi Lietuvos Respublikos vietos savivaldos įstatymo 18 straipsnio 1 dalimi:</text:span></text:p>
      <text:p text:style-name="P14"><text:span text:style-name="T15">1</text:span><text:span text:style-name="T16">. Pakeičiu</text:span><text:span text:style-name="T17"><text:s/></text:span><text:span text:style-name="T18">Pakruojo rajono savivaldybės administracijos direktoriaus 2016 m.<text:s/></text:span><text:span text:style-name="T19">kovo 30 d. įsakymo Nr. AV-274 „Dėl Valstybės ir Pakruojo rajono savivaldybės turto nuomos komisijos sudarymo“ 1 punktą ir išdėstau jį taip:</text:span></text:p>
      <text:p text:style-name="P20"><text:span text:style-name="T21">„</text:span><text:span text:style-name="T22">1</text:span><text:span text:style-name="T23">.</text:span><text:span text:style-name="T24"><text:s/>Sudarau</text:span><text:span text:style-name="T25"><text:s/>Valstybės ir Pakruojo rajono savivaldybės turto nuomos komisiją (toliau – komisija):</text:span></text:p>
      <text:p text:style-name="P26">Gintaras Šurna –<text:s/>Pakruojo rajono savivaldybės administracijos direktoriaus pavaduotojas, komisijos pirmininkas;</text:p>
      <text:soft-page-break/>
      <text:p text:style-name="P27">Daiva Buzienė – Pakruojo rajono savivaldybės administracijos Turto ir ūkio skyriaus vedėja, komisijos pirmininko pavaduotoja (nesant komisijos pirmininko, vykdo<text:s/>komisijos pirmininko funkcijas);</text:p>
      <text:p text:style-name="P28">Genovaitė Šunauskienė – Pakruojo rajono savivaldybės administracijos Apskaitos skyriaus vedėjo pavaduotoja, komisijos narė;</text:p>
      <text:p text:style-name="P29">Nijolė Špejerienė – Pakruojo rajono savivaldybės administracijos Teisės ir civilinės metrikacijos skyriaus vedėjo pavaduotoja, komisijos narė;</text:p>
      <text:p text:style-name="P30">Gintaras Makauskas – Pakruojo rajono savivaldybės administracijos Strateginės plėtros ir statybos skyriaus vedėjas, komisijos narys;</text:p>
      <text:p text:style-name="P31">Juozas Pupinis – Pakruojo rajono savivaldybės administracijos Žemės ūkio skyriaus vedėjas, komisijos narys;</text:p>
      <text:p text:style-name="P32">Aivaras Stabužis – laikinai einantis Pakruojo rajono savivaldybės administracijos Turto ir ūkio skyriaus vedėjo pavaduotojo pareigas, komisijos narys;</text:p>
      <text:p text:style-name="P33"><text:span text:style-name="T34">Mindaugas Veliulis – Pakruojo rajono savivaldybės administracijos Kultūros,<text:s/></text:span><text:span text:style-name="T35">paveldosaugos ir viešųjų ryšių skyriaus kultūros paveldo vyriausiasis specialistas, komisijos narys“.</text:span></text:p>
      <text:p text:style-name="P36"><text:span text:style-name="T37">2</text:span><text:span text:style-name="T38">.<text:s/></text:span><text:span text:style-name="T39">Pripažįstu netekusiu galios<text:s/></text:span><text:span text:style-name="T40">Pakruojo rajono savivaldybės administracijos direktoriaus 2017 m. spalio 4 d. įsakymą Nr. AV-710 „Dėl Valstybės ir<text:s/></text:span><text:span text:style-name="T41">Pakruojo rajono savivaldybės turto nuomos komisijos sudarymo“.</text:span></text:p>
      <text:p text:style-name="P42">Šis įsakymas gali būti skundžiamas Lietuvos Respublikos administracinių bylų teisenos įstatymo nustatyta tvarka.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dministracijos direktorė</text:p>
          </table:table-cell>
          <table:table-cell table:style-name="TableCell51">
            <text:p text:style-name="P52">Ilona Gelažnikienė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ano</meta:initial-creator>
    <dc:creator>adlibuser</dc:creator>
    <meta:creation-date>2022-03-03T07:18:00Z</meta:creation-date>
    <dc:date>2022-03-03T07:18:00Z</dc:date>
    <meta:print-date>2012-02-01T10:3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2" meta:character-count="2215" meta:row-count="51" meta:non-whitespace-character-count="1946"/>
  </office:meta>
</office:document-meta>
</file>