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widows="0" fo:orphans="0" fo:text-align="justify" fo:text-indent="0.5in"/>
      <style:text-properties style:font-name-asian="Calibri"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201F1E" style:font-size-complex="12pt" fo:background-color="#FFFFFF"/>
    </style:style>
    <style:style style:name="T38" style:parent-style-name="DefaultParagraphFont" style:family="text">
      <style:text-properties fo:color="#201F1E" style:font-size-complex="12pt" fo:background-color="#FFFFFF"/>
    </style:style>
    <style:style style:name="T39" style:parent-style-name="DefaultParagraphFont" style:family="text">
      <style:text-properties fo:color="#201F1E" style:font-size-complex="12pt" fo:background-color="#FFFFFF"/>
    </style:style>
    <style:style style:name="T40" style:parent-style-name="DefaultParagraphFont" style:family="text">
      <style:text-properties fo:font-weight="bold" style:font-weight-asian="bold" style:font-weight-complex="bold" fo:color="#201F1E" style:font-size-complex="12pt" fo:background-color="#FFFFFF"/>
    </style:style>
    <style:style style:name="T41" style:parent-style-name="DefaultParagraphFont" style:family="text">
      <style:text-properties fo:color="#201F1E"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3937in">
        <style:tab-stops>
          <style:tab-stop style:type="left" style:position="0.3937in"/>
          <style:tab-stop style:type="left" style:position="1.7583in"/>
        </style:tab-stops>
      </style:paragraph-propertie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0.1944in" fo:text-indent="0.3937in">
        <style:tab-stops>
          <style:tab-stop style:type="left" style:position="0.3937in"/>
          <style:tab-stop style:type="left" style:position="1.7583in"/>
        </style:tab-stops>
      </style:paragraph-propertie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center" fo:text-indent="0.5in" fo:background-color="#FFFFFF"/>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style-complex="italic" style:font-size-complex="12pt" style:language-asian="lt" style:country-asian="LT"/>
    </style:style>
    <style:style style:name="T109" style:parent-style-name="DefaultParagraphFont" style:family="text">
      <style:text-properties fo:font-weight="bold" style:font-weight-asian="bold" style:font-style-complex="italic" style:font-size-complex="12pt" style:language-asian="lt" style:country-asian="LT"/>
    </style:style>
    <style:style style:name="P110" style:parent-style-name="Normal" style:family="paragraph">
      <style:paragraph-properties fo:text-align="center"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277in"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191919" fo:background-color="#FFFFFF"/>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left" style:position="5.4895in"/>
        </style:tab-stops>
      </style:paragraph-properties>
    </style:style>
    <style:style style:name="P176" style:parent-style-name="Normal" style:family="paragraph">
      <style:paragraph-properties fo:text-align="justify">
        <style:tab-stops>
          <style:tab-stop style:type="left" style:position="5.4895in"/>
        </style:tab-stops>
      </style:paragraph-properties>
    </style:style>
    <style:style style:name="P177" style:parent-style-name="Normal" style:family="paragraph">
      <style:paragraph-properties fo:text-align="justify">
        <style:tab-stops>
          <style:tab-stop style:type="left" style:position="5.4895in"/>
        </style:tab-stops>
      </style:paragraph-properties>
    </style:style>
    <style:style style:name="P178" style:parent-style-name="Normal" style:family="paragraph">
      <style:paragraph-properties fo:text-align="justify">
        <style:tab-stops>
          <style:tab-stop style:type="left" style:position="5.4895in"/>
        </style:tab-stops>
      </style:paragraph-properties>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EKONOMIKOS IR INOVACIJŲ MINISTRO 20</text:span><text:span text:style-name="T14">19</text:span><text:span text:style-name="T15"><text:s/>M. spalio 30 D. ĮSAKYMO NR. 4-620 „DĖL eksporto kredito GARANTIJŲ TEIKIMO NUOSTATŲ PATVIRTINIMO“ PAKEITIMO</text:span></text:p>
      <text:p text:style-name="P16"/>
      <text:p text:style-name="P17"><text:span text:style-name="T18">202</text:span><text:span text:style-name="T19">2</text:span><text:span text:style-name="T20"><text:s/>m. <text:s/>rugpjūčio 22 d. Nr. 4-933</text:span></text:p>
      <text:p text:style-name="P21">Vilnius</text:p>
      <text:p text:style-name="P22"/>
      <text:p text:style-name="P23"/>
      <text:p text:style-name="P24"/>
      <text:p text:style-name="P25"><text:span text:style-name="T26">1</text:span><text:span text:style-name="T27">. P a k e i č i u <text:s/>Eksporto kredito garantijų teikimo nuostatus, patvirtintus Lietuvos Respublikos ekonomikos ir inovacijų ministro 2019 m. spalio 30 d. įsakymu Nr. 4-620 „Dėl Eksporto kredito garantijų teikimo nuostatų patvirtinimo“:</text:span></text:p>
      <text:p text:style-name="P28"><text:span text:style-name="T29">1.</text:span><text:span text:style-name="T30">1</text:span><text:span text:style-name="T31">.<text:s/></text:span>Pripažįstu netekusiu galios<text:s/><text:span text:style-name="T32">2.17 papunktį.</text:span></text:p>
      <text:p text:style-name="P33"><text:span text:style-name="T34">1.2</text:span><text:span text:style-name="T35">. Pakeičiu 2.18 papunktį ir jį išdėstau taip:</text:span></text:p>
      <text:p text:style-name="P36"><text:span text:style-name="T37">„</text:span><text:span text:style-name="T38">2.18</text:span><text:span text:style-name="T39">. </text:span><text:span text:style-name="T40">Lietuviškos kilmės prekė</text:span><text:span text:style-name="T41"><text:s/>– Lietuvos Respublikoje pagaminta prekė, kurios lietuvišką kilmę patvirtina Lietuvos prekybos, pramonės ir amatų rūmų išduotas sertifikatas</text:span><text:span text:style-name="T42"><text:s/>arba kai pagal bendrus kredituojančio eksportuotojo pardavimus ne mažiau kaip 50 procentų pajamų sudaro paties kredituojančio eksportuotojo pagamintų lietuviškos kilmės prekių pardavimai.“</text:span></text:p>
      <text:p text:style-name="P43"><text:span text:style-name="T44">1.3</text:span><text:span text:style-name="T45">. Pakeičiu 4.5 papunktį ir jį išdėstau taip:</text:span></text:p>
      <text:p text:style-name="P46"><text:span text:style-name="T47">„</text:span><text:span text:style-name="T48">4.5</text:span><text:span text:style-name="T49">. eksportuojamos prekės, kurios atitinka lietuviškos kilmės prekės apibrėžtį. Jei<text:s/></text:span><text:span text:style-name="T50">atitiktis lietuviškos kilmės prekei vertinama pagal kredituojančio eksportuotojo pagamintų lietuviškos kilmės prekių pardavimus, jie įvertinami pagal kredituojančio eksportuotojo valstybės įmonei Registrų centrui pateiktus patvirtintus paskutinių finansinių metų metinių finansinių ataskaitų rinkinius;“.</text:span></text:p>
      <text:p text:style-name="P51"><text:span text:style-name="T52">1.4</text:span><text:span text:style-name="T53">. Papildau 4.14 papunkčiu:<text:s/></text:span></text:p>
      <text:p text:style-name="P54"><text:span text:style-name="T55">„</text:span>4.14. kredituojančiam eksportuotojui<text:s/><text:span text:style-name="T56">ir jo naudos gavėjui, kaip jis apibrėžtas Lietuvos Respublikos pinigų plovimo ir teroristų finansavimo prevencijos įstatyme, taip pat pirkėjui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57">The Office of Foreign Assets Control of the U.S. Department of the Treasury</text:span><text:span text:style-name="T58">)), Jungtinė Didžiosios Britanijos ir Šiaurės Airijos Karalystė.</text:span><text:span text:style-name="T59">“</text:span></text:p>
      <text:p text:style-name="P60"><text:span text:style-name="T61">1.5</text:span><text:span text:style-name="T62">. Pakeičiu 25 punktą ir jį išdėstau taip:</text:span></text:p>
      <text:p text:style-name="P63"><text:span text:style-name="T64">„</text:span><text:span text:style-name="T65">25</text:span><text:span text:style-name="T66">.</text:span><text:span text:style-name="T67"><text:tab/><text:s/></text:span><text:span text:style-name="T68">Eksporto garantijos sutartyje nustatyta tvarka kredituojantis eksportuotojas per 10 kalendorinių dienų nuo pranešimo apie</text:span><text:s/><text:span text:style-name="T69">garantijos atvejį pateikimo<text:s/></text:span><text:span text:style-name="T70">INVEGAI</text:span><text:span text:style-name="T71"><text:s/>turi sudaryti sutartį dėl atidėtojo mokėjimo skolos išieškojimo iš pirkėjo su vienu iš skolų išieškojimo ūkio subjektų, nurodytų<text:s/></text:span><text:span text:style-name="T72">INVEGOS<text:s/></text:span><text:span text:style-name="T73">interneto svetainėje, arba kredituojantis eksportuotojas turi teisę kreiptis į<text:s/></text:span><text:span text:style-name="T74">INVEGĄ</text:span><text:span text:style-name="T75"><text:s/>dėl pritarimo sudaryti sutartį dėl atidėtojo mokėjimo skolos išieškojimo su skolų išieškojimo ūkio subjektu, kuris nėra įtrauktas į<text:s/></text:span><text:span text:style-name="T76">INVEGOS<text:s/></text:span><text:span text:style-name="T77">pateiktą atitinkamų ūkio subjektų sąrašą. Šiuo atveju<text:s/></text:span><text:span text:style-name="T78">INVEGA<text:s/></text:span><text:span text:style-name="T79">per 10 kalendorinių dienų nuo prašymo gavimo dienos turi pateikti savo pritarimą ar nepritarimą. Kredituojantis eksportuotojas, gavęs<text:s/></text:span><text:span text:style-name="T80">INVEGOS<text:s/></text:span><text:span text:style-name="T81">nepritarimą, per 10 kalendorinių dienų turi sudaryti sutartį dėl atidėtojo mokėjimo skolos išieškojimo su skolų išieškojimo ūkio subjektu, kuris yra įtrauktas į INVEGOS pateiktą atitinkamų ūkio subjektų sąrašą.<text:s/></text:span><text:soft-page-break/><text:span text:style-name="T82">Jeigu kredituojantis eksportuotojas per nustatytus terminus nesudarys sutarties dėl atidėtojo mokėjimo skolos išieškojimo su skolų išieškojimo ūkio subjektu, jis turės teisę į garantijos išmoką tik pirkėjo bankroto atveju.<text:s/></text:span><text:span text:style-name="T83">Kai dėl objektyvių priežasčių (pirkėjo valstybėje taikomi laikini atsiskaitymų ribojimai, skolos išieškojimo veiksmai negali būti atliekami dėl pirkėjo valstybėje vykstančių karo veiksmų ar egzistuoja kitos aplinkybės, trukdančios atlikti skolos išieškojimo iš pirkėjo veiksmus) per šiame punkte nurodytą terminą sutartis dėl atidėtojo mokėjimo skolos išieškojimo iš pirkėjo su skolų išieškojimo ūkio subjektu negali būti sudaryta, INVEGA šį terminą gali pratęsti ne ilgiau kaip 90 kalendorinių dienų.</text:span><text:span text:style-name="T84">“</text:span></text:p>
      <text:p text:style-name="P85"><text:span text:style-name="T86">1.6</text:span><text:span text:style-name="T87">. Pakeičiu<text:s/></text:span><text:span text:style-name="T88">2</text:span><text:span text:style-name="T89">6 punktą ir jį išdėstau taip:</text:span></text:p>
      <text:p text:style-name="P90"><text:span text:style-name="T91">„</text:span><text:span text:style-name="T92">26</text:span><text:span text:style-name="T93">.</text:span><text:span text:style-name="T94"><text:tab/><text:s/></text:span><text:span text:style-name="T95">Skolų išieškojimas vykdomas iki 90 kalendorinių dienų, skaičiuojant nuo s</text:span><text:span text:style-name="T96">utarties dėl atidėtojo mokėjimo skolos išieškojimo iš pirkėjo sudarymo su skolų išieškojimo ūkio subjektu</text:span><text:span text:style-name="T97">. Nepavykus išieškoti atidėto mokėjimo skolos, per 90 kalendorinių dienų nuo skolų išieškojimo pabaigos arba pirkėjo bankroto atveju kredituojantis eksportuotojas eksporto kredito garantijos laikotarpiu registruotu paštu arba elektroninėmis priemonėmis eksporto garantijos sutartyje nustatyta tvarka pateikia<text:s/></text:span><text:span text:style-name="T98">INVEGAI<text:s/></text:span><text:span text:style-name="T99">prašymą gauti garantijos išmoką, dokumentą, įrodantį eksportuotų prekių atitiktį Nuostatų 4.5 papunkčiui, ir dokumentus, būtinus garantijos išmokos dydžiui ir pagrįstumui nustatyti, kaip nurodyta eksporto garantijos sutartyje. Jeigu pateiktų dokumentų nepakanka garantijos išmokos dydžiui ir (ar) pagrįstumui nustatyti, INVEGA turi teisę prašyti kredituojančio eksportuotojo pateikti papildomus dokumentus, siekdama nustatyti garantijos išmokos dydį ir pagrįstumą</text:span><text:span text:style-name="T100">.“</text:span></text:p>
      <text:p text:style-name="P101"><text:span text:style-name="T102">1.7</text:span><text:span text:style-name="T103">. Papildau<text:s/></text:span><text:span text:style-name="T104">IV skyriumi</text:span><text:span text:style-name="T105">:<text:s/></text:span></text:p>
      <text:p text:style-name="P106"><text:span text:style-name="T107">„</text:span><text:span text:style-name="T108">IV</text:span><text:span text:style-name="T109"><text:s/>SKYRIUS</text:span></text:p>
      <text:p text:style-name="P110"><text:span text:style-name="T111">ASMENS DUOMENŲ APSAUGA</text:span></text:p>
      <text:p text:style-name="P112"/>
      <text:p text:style-name="P113"><text:span text:style-name="T114">33</text:span><text:span text:style-name="T115">. Kredituojantis eksportuotojas privalo visą informaciją (duomenis) ir dokumentus, susijusius su eksporto kredito garantijų teikimo ir įsipareigojimų pagal eksporto garantijos sutartį vykdymu, saugoti 10 metų nuo paskutinio dokumento dėl eksporto garantijos sutarties pateikimo datos.<text:s/></text:span></text:p>
      <text:p text:style-name="P116"><text:span text:style-name="T117">34</text:span><text:span text:style-name="T118">. Asmens duomenų valdytoja INVEGA, juridinio asmens kodas 110084026, buveinės adresas – Konstitucijos pr. 7, 09308 Vilnius, tel. (8 5) 210 7510, el. paštas info@invega.lt (duomenų apsaugos pareigūno el. paštas duomenu.apsauga@invega.lt), tvarko kredituojančio eksportuotojo pateiktus asmens duomenis.</text:span></text:p>
      <text:p text:style-name="P119"><text:span text:style-name="T120">35</text:span><text:span text:style-name="T121">. Tvarkomi šie kredituojančio eksportuotojo prašyme<text:s/></text:span><text:span text:style-name="T122">dėl eksporto garantijos suteikimo</text:span><text:span text:style-name="T123"><text:s/>ir jo prieduose pateikti asmens duomenys: kredituojančio eksportuotojo kontaktinio asmens eksporto garantijų teikimo klausimais vardas, pavardė, elektroninio pašto adresas, telefono ryšio numeris, kredituojančio eksportuotojo vadovo vardas, pavardė, asmens kodas, pilietybė, elektroninio pašto adresas, telefono ryšio numeris,</text:span><text:s/>kredituojančio eksportuotojo<text:s/><text:span text:style-name="T124">vadovo įgalioto asmens vardas, pavardė, asmens kodas, kredituojančio eksportuotojo valdymo ir priežiūros organo nario vardas, pavardė, asmens kodas, gyvenamosios vietos adresas, kredituojančio eksportuotojo buhalterio vardas, pavardė, gimimo data, kredituojančio eksportuotojo dalyvio vardas, pavardė, asmens kodas, pilietybė, gyvenamosios vietos adresas, kredituojančio eksportuotojo valdomų įmonių pavadinimai, kapitalo (akcijų) ar balsavimo teisių dalis, sąsajos pagal turimus sutartinius įsipareigojimus su kitais juridiniais asmenimis, taip pat tvarkomi šie duomenys apie pirkėją: pirkėjo vadovo vardas, pavardė, pilietybė, gyvenamosios vietos adresas, elektroninio pašto adresas, telefono ryšio numeris, pirkėjo dalyvio vardas, pavardė, pilietybė, gyvenamosios vietos adresas, valdomų įmonių pavadinimai, kapitalo (akcijų) ar balsavimo teisių dalis, sąsajos pagal turimus sutartinius įsipareigojimus su kitais juridiniais asmenimis, duomenys apie pirkėją, kuriuos INVEGAI pateikia kredituojantis eksportuotojas bei kreditingumo vertinimo paslaugas teikianti bendrovė.</text:span></text:p>
      <text:p text:style-name="P125"><text:span text:style-name="T126">36</text:span><text:span text:style-name="T127">. Asmens duomenys, nurodyti Nuostatų 35 punkte, tvarkomi vadovaujantis 2016 m. balandžio 27 d. Europos Parlamento ir Tarybos reglamento (ES) Nr. 2016/679 dėl fizinių asmenų apsaugos tvarkant asmens duomenis ir dėl laisvo tokių duomenų judėjimo ir kuriuo panaikinama Direktyva 95/46/EB (Bendrasis duomenų apsaugos reglamentas) 6 straipsnio 1 dalies c punktu, Lietuvos Respublikos asmens duomenų teisinės apsaugos įstatymu ir Nuostatais. Asmens duomenys INVEGOS tvarkomi vadovaujantis INVEGOS generalinio direktoriaus patvirtintomis Asmens duomenų tvarkymo INVEGOJE taisyklėmis. Informacija apie asmens duomenų tvarkymą pateikiama INVEGOS interneto svetainės www.invega.lt skiltyje „Asmens duomenų apsauga“.</text:span></text:p>
      <text:p text:style-name="P128"><text:span text:style-name="T129">37</text:span><text:span text:style-name="T130">. Asmens duomenų tvarkymo tikslas – vertinti eksporto kredito garantijos gavėjo atitiktį Nuostatuose</text:span><text:s/>įtvirtintiems reikalavimams ir atlikti su nurodyto tikslo įgyvendinimu susijusius veiksmus: tikrinti eksporto kredito garantijos gavėjo pateiktos informacijos tikrumą, vykdyti INVEGOS suteiktų eksporto kredito garantijų apskaitą, INVEGOS suteiktų eksporto kredito garantijų <text:s/>rizikingumo vertinimą, rengti statistines ataskaitas dėl suteiktų INVEGOS eksporto kredito garantijų.</text:p>
      <text:p text:style-name="P131"><text:span text:style-name="T132">38</text:span><text:span text:style-name="T133">.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INVEGA asmens duomenis pateikia atsakydama į gautus oficialius Reglamento (ES) Nr.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pan></text:p>
      <text:p text:style-name="P134"><text:span text:style-name="T135">39</text:span><text:span text:style-name="T136">. Su Nuostatų reikalavimų įgyvendinimu susiję asmens duomenys INVEGOS tvarkomi ir saugomi 10 metų nuo paskutinio dokumento dėl garantijos suteikimo gavimo datos.</text:span></text:p>
      <text:p text:style-name="P137"><text:span text:style-name="T138">40</text:span><text:span text:style-name="T139">. Duomenų subjektas gali kreiptis į INVEGĄ ir įgyvendinti šias Reglamente (ES) Nr. 2016/679 įtvirtintas teises:</text:span></text:p>
      <text:p text:style-name="P140"><text:span text:style-name="T141">40.1</text:span><text:span text:style-name="T142">. gauti informaciją apie savo asmens duomenų tvarkymą;</text:span></text:p>
      <text:p text:style-name="P143"><text:span text:style-name="T144">40.2</text:span><text:span text:style-name="T145">. susipažinti su savo asmens duomenimis;</text:span></text:p>
      <text:p text:style-name="P146"><text:span text:style-name="T147">40.3</text:span><text:span text:style-name="T148">. reikalauti ištaisyti duomenis;</text:span></text:p>
      <text:p text:style-name="P149"><text:span text:style-name="T150">40.4</text:span><text:span text:style-name="T151">. reikalauti ištrinti asmens duomenis („teisė būti pamirštam“);</text:span></text:p>
      <text:p text:style-name="P152"><text:span text:style-name="T153">40.5</text:span><text:span text:style-name="T154">. reikalauti apriboti asmens duomenų tvarkymą;</text:span></text:p>
      <text:p text:style-name="P155"><text:span text:style-name="T156">40.6</text:span><text:span text:style-name="T157">. duomenų subjekto prašymu gauti informaciją apie duomenų gavėjus.</text:span></text:p>
      <text:p text:style-name="P158"><text:span text:style-name="T159">41</text:span><text:span text:style-name="T160">. Duomenų subjektas turi teisę pateikti skundą Valstybinei duomenų apsaugos inspekcijai, jei mano, kad asmens duomenų tvarkymas atliekamas pažeidžiant Reglamento (ES) Nr. 2016/679 nuostatas. Duomenų subjektas taip pat turi teisę pateikti skundą teismui, jei mano, kad Reglamentu (ES) Nr. 2016/679 nustatytos jo teisės buvo pažeistos, nes jo asmens duomenys buvo tvarkomi pažeidžiant Reglamento (ES) Nr. 2016/679 nuostatas.“</text:span></text:p>
      <text:p text:style-name="P161"><text:span text:style-name="T162">2</text:span><text:span text:style-name="T163">.<text:s/></text:span><text:span text:style-name="T164">Nustata</text:span><text:span text:style-name="T165">u, kad:</text:span></text:p>
      <text:p text:style-name="P166"><text:span text:style-name="T167">2.1</text:span><text:span text:style-name="T168">. šio įsakymo 1.2 ir 1.3 papunkčiai įsigalioja 2023 m. sausio 1 d.; <text:s/></text:span></text:p>
      <text:p text:style-name="P169"><text:span text:style-name="T170">2.2</text:span><text:span text:style-name="T171">.<text:s/></text:span><text:span text:style-name="T172">iki šio įsakymo įsigaliojimo uždarajai akcinei bendrovei „Investicijų ir verslo garantijos“ pateikti prašymai<text:s/></text:span><text:span text:style-name="T173">dėl eksporto kredito garantijos suteikimo<text:s/></text:span><text:span text:style-name="T174">vertinami pagal iki šio įsakymo įsigaliojimo galiojusį teisinį reguliavimą.</text:span></text:p>
      <text:p text:style-name="P175"/>
      <text:p text:style-name="P176"/>
      <text:p text:style-name="P177"/>
      <text:p text:style-name="P178"><text:span text:style-name="T179">Ekonomikos ir inovacijų ministrė <text:s text:c="75"/>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ačiulytė</meta:initial-creator>
    <dc:creator>adlibuser</dc:creator>
    <meta:creation-date>2022-08-22T19:31:00Z</meta:creation-date>
    <dc:date>2022-08-22T19:31:00Z</dc:date>
    <meta:template xlink:href="Normal.dotm" xlink:type="simple"/>
    <meta:editing-cycles>2</meta:editing-cycles>
    <meta:editing-duration>PT0S</meta:editing-duration>
    <meta:document-statistic meta:page-count="6" meta:paragraph-count="240" meta:word-count="1447" meta:character-count="10575" meta:row-count="493" meta:non-whitespace-character-count="9368"/>
  </office:meta>
</office:document-meta>
</file>