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8" style:parent-style-name="DefaultParagraphFont" style:family="text">
      <style:text-properties fo:text-transform="uppercase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61" style:family="table-column">
      <style:table-column-properties style:column-width="0.6173in"/>
    </style:style>
    <style:style style:name="TableColumn62" style:family="table-column">
      <style:table-column-properties style:column-width="5.5812in"/>
    </style:style>
    <style:style style:name="Table60" style:family="table">
      <style:table-properties style:width="6.1986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style:font-name-asian="Calibri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DefaultParagraphFont" style:family="text">
      <style:text-properties style:font-name-asian="Calibri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style:font-name-asian="Calibri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style:font-name-asian="Calibri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style:font-name-asian="Calibri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style:font-name-asian="Calibri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style:font-name-asian="Calibri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style:font-name-asian="Calibri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style:font-name-asian="Calibri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name-asian="Calibri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style:font-name-asian="Calibri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style:font-name-asian="Calibri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name-asian="Calibri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style:font-name-asian="Calibri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style:font-name-asian="Calibri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style:font-name-asian="Calibri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style:font-name-asian="Calibri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style:font-name-asian="Calibri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style:font-name-asian="Calibri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style:font-name-asian="Calibri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DefaultParagraphFont" style:family="text">
      <style:text-properties style:font-name-asian="Calibri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style:font-name-asian="Calibri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style:font-name-asian="Calibri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style:font-name-asian="Calibri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style:font-name-asian="Calibri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style:font-name-asian="Calibri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style:font-name-asian="Calibri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style:font-name-asian="Calibri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style:font-name-asian="Calibri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DefaultParagraphFont" style:family="text">
      <style:text-properties style:font-name-asian="Calibri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style:font-name-asian="Calibri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style:font-name-asian="Calibri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style:font-name-asian="Calibri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style:font-name-asian="Calibri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style:font-name-asian="Calibri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style:font-name-asian="Calibri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style:font-name-asian="Calibri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style:font-name-asian="Calibri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style:font-name-asian="Calibri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style:font-name-asian="Calibri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style:font-name-asian="Calibri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style:font-name-asian="Calibri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style:font-name-asian="Calibri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style:font-name-asian="Calibri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style:font-name-asian="Calibri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style:font-name-asian="Calibri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style:font-name-asian="Calibri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" style:parent-style-name="DefaultParagraphFont" style:family="text">
      <style:text-properties style:font-name-asian="Calibri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style:font-name-asian="Calibri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style:font-name-asian="Calibri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style:font-name-asian="Calibri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style:font-name-asian="Calibri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" style:parent-style-name="DefaultParagraphFont" style:family="text">
      <style:text-properties style:font-name-asian="Calibri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style:font-name-asian="Calibri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style:font-name-asian="Calibri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style:font-name-asian="Calibri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style:font-name-asian="Calibri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style:font-name-asian="Calibri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9" style:parent-style-name="DefaultParagraphFont" style:family="text">
      <style:text-properties style:font-name-asian="Calibri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style:font-name-asian="Calibri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style:font-name-asian="Calibri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style:font-name-asian="Calibri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style:font-name-asian="Calibri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style:font-name-asian="Calibri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style:font-name-asian="Calibri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style:font-name-asian="Calibri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name-asian="Calibri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style:font-name-asian="Calibri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style:font-name-asian="Calibri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style:font-name-asian="Calibri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style:font-name-asian="Calibri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4" style:parent-style-name="DefaultParagraphFont" style:family="text">
      <style:text-properties style:font-name-asian="Calibri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font-name-asian="Calibri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style:font-name-asian="Calibri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style:font-name-asian="Calibri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4" style:parent-style-name="DefaultParagraphFont" style:family="text">
      <style:text-properties style:font-name-asian="Calibri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style:font-name-asian="Calibri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style:font-name-asian="Calibri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style:font-name-asian="Calibri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style:font-name-asian="Calibri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style:font-name-asian="Calibri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4" style:parent-style-name="DefaultParagraphFont" style:family="text">
      <style:text-properties style:font-name-asian="Calibri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9" style:parent-style-name="DefaultParagraphFont" style:family="text">
      <style:text-properties style:font-name-asian="Calibri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4" style:parent-style-name="DefaultParagraphFont" style:family="text">
      <style:text-properties style:font-name-asian="Calibri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9" style:parent-style-name="DefaultParagraphFont" style:family="text">
      <style:text-properties style:font-name-asian="Calibri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4" style:parent-style-name="DefaultParagraphFont" style:family="text">
      <style:text-properties style:font-name-asian="Calibri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DefaultParagraphFont" style:family="text">
      <style:text-properties style:font-name-asian="Calibri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style:font-name-asian="Calibri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9" style:parent-style-name="DefaultParagraphFont" style:family="text">
      <style:text-properties style:font-name-asian="Calibri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4" style:parent-style-name="DefaultParagraphFont" style:family="text">
      <style:text-properties style:font-name-asian="Calibri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9" style:parent-style-name="DefaultParagraphFont" style:family="text">
      <style:text-properties style:font-name-asian="Calibri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style:font-name-asian="Calibri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9" style:parent-style-name="DefaultParagraphFont" style:family="text">
      <style:text-properties style:font-name-asian="Calibri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" style:parent-style-name="DefaultParagraphFont" style:family="text">
      <style:text-properties style:font-name-asian="Calibri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" style:parent-style-name="DefaultParagraphFont" style:family="text">
      <style:text-properties style:font-name-asian="Calibri" style:font-size-complex="12pt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0 m. spalio 2 d. Nr. V-2179</text:p>
      <text:p text:style-name="P25">Vilnius</text:p>
      <text:p text:style-name="P26"/>
      <text:p text:style-name="P27"><text:span text:style-name="T28">1</text:span><text:span text:style-name="T29">. P a k e i č i u<text:s/></text:span><text:span text:style-name="T30">COVID-19 ligos (koronaviruso infekcijos) paveiktų šalių sąrašą, patvirtintą<text:s/></text:span><text:span text:style-name="T31">Lietuvos Respublikos sveikatos apsaugos ministro<text:s/></text:span><text:span text:style-name="T32">2020 m. birželio 15 d. įsakymu Nr. V-1463 „Dėl<text:s/></text:span><text:span text:style-name="T33">COVID-19 ligos (koronaviruso infekcijos) paveiktų šalių sąrašo patvirtinimo“, ir jį išdėstau nauja redakcija<text:s/></text:span><text:span text:style-name="T34">(pridedama)</text:span><text:span text:style-name="T35">.</text:span></text:p>
      <text:p text:style-name="P36"><text:span text:style-name="T37">2</text:span><text:span text:style-name="T38">.<text:s/></text:span><text:span text:style-name="T39">N u s t a t a u, kad šis įsakymas įsigalioja 2020 m. spalio 5 d.</text:span></text:p>
      <text:p text:style-name="P40"/>
      <text:p text:style-name="P41"/>
      <text:p text:style-name="P42"><text:span text:style-name="T43">Sveikatos apsaugos ministras<text:s/></text:span><text:span text:style-name="T44"><text:tab/><text:s/>Aurelijus Veryga</text:span></text:p>
      <text:p text:style-name="P45"/>
      <text:p text:style-name="P46"><text:bookmark-start text:name="part_d61b3ace5a854004b5a6d594394df101"/><text:bookmark-end text:name="part_d61b3ace5a854004b5a6d594394df101"/><text:soft-page-break/>PATVIRTINTA</text:p>
      <text:p text:style-name="P52">Lietuvos Respublikos sveikatos apsaugos ministro 2020 m. birželio 15 d. įsakymu Nr. V-1463</text:p>
      <text:p text:style-name="P53">(Lietuvos Respublikos sveikatos apsaugos ministro 2020 m. spalio 2 d. įsakymo Nr. V-2179 redakcija)</text:p>
      <text:p text:style-name="P54"/>
      <text:p text:style-name="P55"><text:span text:style-name="T56">COVID-</text:span><text:span text:style-name="T57">19 ligos (koronaviruso infekcijos)</text:span><text:span text:style-name="T58"><text:s/></text:span><text:span text:style-name="T59">paveiktų šalių sąrašas</text:span></text:p>
      <text:p text:style-name="Normal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Eil. Nr.</text:span></text:p>
          </table:table-cell>
          <table:table-cell table:style-name="TableCell67">
            <text:p text:style-name="P68"><text:span text:style-name="T69">Valstybė</text:span></text:p>
          </table:table-cell>
        </table:table-row>
        <table:table-row table:style-name="TableRow70">
          <table:table-cell table:style-name="TableCell71">
            <text:list text:style-name="LFO1">
              <text:list-item text:start-value="1">
                <text:p text:style-name="P72"/>
              </text:list-item>
            </text:list>
          </table:table-cell>
          <table:table-cell table:style-name="TableCell73">
            <text:p text:style-name="Normal"><text:span text:style-name="T74">Airijos Respublika</text:span>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Normal"><text:span text:style-name="T79">Albanijos Respublika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Normal"><text:span text:style-name="T84">Andoros Kunigaikštystė</text:span>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Normal"><text:span text:style-name="T89">Argentinos Respublika</text:span>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Normal"><text:span text:style-name="T94">Armėnijos Respublika</text:span>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Normal"><text:span text:style-name="T99">Aruba</text:span>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Normal"><text:span text:style-name="T104">Austrijos Respublika</text:span>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Normal"><text:span text:style-name="T109">Bahamai</text:span>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Normal"><text:span text:style-name="T114">Bahreino Karalystė</text:span>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Normal"><text:span text:style-name="T119">Baltarusijos Respublika</text:span>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Normal"><text:span text:style-name="T124">Belgijos Karalystė</text:span>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Normal"><text:span text:style-name="T129">Belizas</text:span>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Normal"><text:span text:style-name="T134">Bolivijos Daugiatautė Valstybė</text:span>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Normal"><text:span text:style-name="T139">Bosnija ir Hercegovina</text:span>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Normal"><text:span text:style-name="T144">Botsvanos Respublika</text:span>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Normal"><text:span text:style-name="T149">Brazilijos Federacinė Respublika</text:span>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Normal"><text:span text:style-name="T154">Bulgarijos Respublika</text:span>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Normal"><text:span text:style-name="T159">Čekijos Respublika</text:span>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Normal"><text:span text:style-name="T164">Čilės Respublika</text:span>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Normal"><text:span text:style-name="T169">Danijos Karalystė</text:span>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Normal"><text:span text:style-name="T174">Dominikos Respublika</text:span>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Normal"><text:span text:style-name="T179">Ekvadoro Respublika</text:span>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Normal"><text:span text:style-name="T184">Estijos Respublika</text:span>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Normal"><text:span text:style-name="T189">Farerų salos*</text:span>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Normal"><text:span text:style-name="T194">Filipinai</text:span>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Normal"><text:span text:style-name="T199">Gajanos Respublika</text:span>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Normal"><text:span text:style-name="T204">Gibraltaras*</text:span>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Normal"><text:span text:style-name="T209">Graikijos Respublika</text:span></text:p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Normal"><text:span text:style-name="T214">Guamas*</text:span></text:p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Normal"><text:span text:style-name="T219">Gvatemalos Respublika</text:span></text:p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Normal"><text:span text:style-name="T224">Gruzija (Sakartvelas)</text:span>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Normal"><text:span text:style-name="T229">Hondūro Respublika</text:span>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Normal"><text:span text:style-name="T234">Indijos Respublika</text:span>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Normal"><text:span text:style-name="T239">Irako Respublika</text:span></text:p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Normal"><text:span text:style-name="T244">Irano Islamo Respublika</text:span></text:p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Normal"><text:span text:style-name="T249">Islandijos Respublika</text:span></text:p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Normal"><text:span text:style-name="T254">Ispanijos Karalystė</text:span></text:p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Normal"><text:span text:style-name="T259">Italijos Respublika</text:span></text:p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Normal"><text:span text:style-name="T264">Izraelis</text:span></text:p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Normal"><text:span text:style-name="T269">Jamaika</text:span></text:p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Normal"><text:span text:style-name="T274">Jordanija</text:span></text:p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Normal"><text:span text:style-name="T279">Jungtinė Didžiosios Britanijos ir Šiaurės Airijos Karalystė <text:s/></text:span>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Normal"><text:span text:style-name="T284">Jungtinės Amerikos Valstijos</text:span></text:p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Normal"><text:span text:style-name="T289">Jungtiniai Arabų Emyratai</text:span></text:p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Normal"><text:span text:style-name="T294">Juodkalnija</text:span></text:p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Normal"><text:span text:style-name="T299">Kanada</text:span></text:p>
          </table: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Normal"><text:span text:style-name="T304">Kataras</text:span></text:p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Normal"><text:span text:style-name="T309">Kirgizijos Respublika<text:s/></text:span></text:p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Normal"><text:span text:style-name="T314">Kolumbijos Respublika</text:span></text:p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Normal"><text:span text:style-name="T319">Kosovo Respublika</text:span></text:p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Normal"><text:span text:style-name="T324">Kosta Rikos Respublika</text:span></text:p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Normal"><text:span text:style-name="T329">Kroatijos Respublika</text:span></text:p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Normal"><text:span text:style-name="T334">Kuveitas</text:span></text:p>
          </table:table-cell>
        </table:table-row>
        <table:table-row table:style-name="TableRow335">
          <table:table-cell table:style-name="TableCell336">
            <text:list text:style-name="LFO1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Normal"><text:span text:style-name="T339">Lenkijos Respublika<text:s/></text:span></text:p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Normal"><text:span text:style-name="T344">Libano Respublika</text:span></text:p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Normal"><text:span text:style-name="T349">Libijos Valstybė</text:span></text:p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Normal"><text:span text:style-name="T354">Liuksemburgo Didžioji Hercogystė</text:span></text:p>
          </table:table-cell>
        </table:table-row>
        <table:table-row table:style-name="TableRow355">
          <table:table-cell table:style-name="TableCell356">
            <text:list text:style-name="LFO1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Normal"><text:span text:style-name="T359">Maldyvų Respublika</text:span></text:p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Normal"><text:span text:style-name="T364">Maltos Respublika</text:span></text:p>
          </table:table-cell>
        </table:table-row>
        <table:table-row table:style-name="TableRow365">
          <table:table-cell table:style-name="TableCell366">
            <text:list text:style-name="LFO1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Normal"><text:span text:style-name="T369">Maroko Karalystė</text:span></text:p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Normal"><text:span text:style-name="T374">Meksikos Jungtinės Valstijos</text:span></text:p>
          </table:table-cell>
        </table:table-row>
        <table:table-row table:style-name="TableRow375"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Normal"><text:span text:style-name="T379">Mergelių salos (JAV)</text:span></text:p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Normal"><text:span text:style-name="T384">Moldovos Respublika</text:span></text:p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Normal"><text:span text:style-name="T389">Monako Kunigaikštystė</text:span></text:p>
          </table:table-cell>
        </table:table-row>
        <table:table-row table:style-name="TableRow390">
          <table:table-cell table:style-name="TableCell391">
            <text:list text:style-name="LFO1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Normal"><text:span text:style-name="T394">Namibija</text:span></text:p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Normal"><text:span text:style-name="T399">Nepalo Federacinė Demokratinė Respublika</text:span></text:p>
          </table:table-cell>
        </table:table-row>
        <table:table-row table:style-name="TableRow400">
          <table:table-cell table:style-name="TableCell401">
            <text:list text:style-name="LFO1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Normal"><text:span text:style-name="T404">Nyderlandų Karalystė</text:span></text:p>
          </table:table-cell>
        </table:table-row>
        <table:table-row table:style-name="TableRow405">
          <table:table-cell table:style-name="TableCell406">
            <text:list text:style-name="LFO1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Normal"><text:span text:style-name="T409">Norvegijos Karalystė</text:span></text:p>
          </table:table-cell>
        </table:table-row>
        <table:table-row table:style-name="TableRow410">
          <table:table-cell table:style-name="TableCell411">
            <text:list text:style-name="LFO1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Normal"><text:span text:style-name="T414">Omano Sultonatas</text:span></text:p>
          </table:table-cell>
        </table:table-row>
        <table:table-row table:style-name="TableRow415">
          <table:table-cell table:style-name="TableCell416">
            <text:list text:style-name="LFO1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Normal"><text:span text:style-name="T419">Palestina*</text:span></text:p>
          </table:table-cell>
        </table:table-row>
        <table:table-row table:style-name="TableRow420">
          <table:table-cell table:style-name="TableCell421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Normal"><text:span text:style-name="T424">Panama</text:span></text:p>
          </table:table-cell>
        </table:table-row>
        <table:table-row table:style-name="TableRow425">
          <table:table-cell table:style-name="TableCell426">
            <text:list text:style-name="LFO1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Normal"><text:span text:style-name="T429">Paragvajaus Respublika</text:span></text:p>
          </table:table-cell>
        </table:table-row>
        <table:table-row table:style-name="TableRow430">
          <table:table-cell table:style-name="TableCell431">
            <text:list text:style-name="LFO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Normal"><text:span text:style-name="T434">Peru Respublika</text:span></text:p>
          </table:table-cell>
        </table:table-row>
        <table:table-row table:style-name="TableRow435">
          <table:table-cell table:style-name="TableCell436">
            <text:list text:style-name="LFO1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Normal"><text:span text:style-name="T439">Pietų Afrikos Respublika</text:span></text:p>
          </table:table-cell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Normal"><text:span text:style-name="T444">Portugalijos Respublika</text:span></text:p>
          </table:table-cell>
        </table:table-row>
        <table:table-row table:style-name="TableRow445">
          <table:table-cell table:style-name="TableCell446">
            <text:list text:style-name="LFO1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Normal"><text:span text:style-name="T449">Prancūzijos Polinezija</text:span></text:p>
          </table:table-cell>
        </table:table-row>
        <table:table-row table:style-name="TableRow450">
          <table:table-cell table:style-name="TableCell451">
            <text:list text:style-name="LFO1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Normal"><text:span text:style-name="T454">Prancūzijos Respublika</text:span></text:p>
          </table:table-cell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Normal"><text:span text:style-name="T459">Puerto Riko sandrauga</text:span></text:p>
          </table:table-cell>
        </table:table-row>
        <table:table-row table:style-name="TableRow460">
          <table:table-cell table:style-name="TableCell461">
            <text:list text:style-name="LFO1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Normal"><text:span text:style-name="T464">Rumunija</text:span></text:p>
          </table:table-cell>
        </table:table-row>
        <table:table-row table:style-name="TableRow465">
          <table:table-cell table:style-name="TableCell466">
            <text:list text:style-name="LFO1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Normal"><text:span text:style-name="T469">Rusijos Federacija</text:span></text:p>
          </table:table-cell>
        </table:table-row>
        <table:table-row table:style-name="TableRow470">
          <table:table-cell table:style-name="TableCell471">
            <text:list text:style-name="LFO1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Normal"><text:span text:style-name="T474">San Marinas</text:span></text:p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Normal"><text:span text:style-name="T479">Slovėnijos Respublika</text:span></text:p>
          </table:table-cell>
        </table:table-row>
        <table:table-row table:style-name="TableRow480">
          <table:table-cell table:style-name="TableCell481">
            <text:list text:style-name="LFO1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Normal"><text:span text:style-name="T484">Slovakijos Respublika</text:span></text:p>
          </table:table-cell>
        </table:table-row>
        <table:table-row table:style-name="TableRow485">
          <table:table-cell table:style-name="TableCell486">
            <text:list text:style-name="LFO1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Normal"><text:span text:style-name="T489">Surinamo Respublika</text:span></text:p>
          </table:table-cell>
        </table:table-row>
        <table:table-row table:style-name="TableRow490">
          <table:table-cell table:style-name="TableCell491">
            <text:list text:style-name="LFO1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Normal"><text:span text:style-name="T494">Šiaurės Makedonijos Respublika</text:span></text:p>
          </table:table-cell>
        </table:table-row>
        <table:table-row table:style-name="TableRow495">
          <table:table-cell table:style-name="TableCell496">
            <text:list text:style-name="LFO1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Normal"><text:span text:style-name="T499">Švedijos Karalystė<text:s/></text:span></text:p>
          </table:table-cell>
        </table:table-row>
        <table:table-row table:style-name="TableRow500">
          <table:table-cell table:style-name="TableCell501">
            <text:list text:style-name="LFO1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Normal"><text:span text:style-name="T504">Šveicarijos Konfederacija</text:span></text:p>
          </table:table-cell>
        </table:table-row>
        <table:table-row table:style-name="TableRow505">
          <table:table-cell table:style-name="TableCell506">
            <text:list text:style-name="LFO1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Normal"><text:span text:style-name="T509">Terksas ir Kaikosas*</text:span></text:p>
          </table:table-cell>
        </table:table-row>
        <table:table-row table:style-name="TableRow510">
          <table:table-cell table:style-name="TableCell511">
            <text:list text:style-name="LFO1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Normal"><text:span text:style-name="T514">Trinidadas ir Tobagas</text:span></text:p>
          </table:table-cell>
        </table:table-row>
        <table:table-row table:style-name="TableRow515">
          <table:table-cell table:style-name="TableCell516">
            <text:list text:style-name="LFO1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Normal"><text:span text:style-name="T519">Tunisas</text:span></text:p>
          </table:table-cell>
        </table:table-row>
        <table:table-row table:style-name="TableRow520">
          <table:table-cell table:style-name="TableCell521">
            <text:list text:style-name="LFO1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Normal"><text:span text:style-name="T524">Turkija</text:span></text:p>
          </table:table-cell>
        </table:table-row>
        <table:table-row table:style-name="TableRow525">
          <table:table-cell table:style-name="TableCell526">
            <text:list text:style-name="LFO1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Normal"><text:span text:style-name="T529">Ukraina</text:span></text:p>
          </table:table-cell>
        </table:table-row>
        <table:table-row table:style-name="TableRow530">
          <table:table-cell table:style-name="TableCell531">
            <text:list text:style-name="LFO1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Normal"><text:span text:style-name="T534">Venesuelos Respublika</text:span></text:p>
          </table:table-cell>
        </table:table-row>
        <table:table-row table:style-name="TableRow535">
          <table:table-cell table:style-name="TableCell536">
            <text:list text:style-name="LFO1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Normal"><text:span text:style-name="T539">Vengrijos Respublika</text:span></text:p>
          </table:table-cell>
        </table:table-row>
        <table:table-row table:style-name="TableRow540">
          <table:table-cell table:style-name="TableCell541">
            <text:list text:style-name="LFO1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Normal"><text:span text:style-name="T544">Vokietijos Federacinė Respublika</text:span></text:p>
          </table:table-cell>
        </table:table-row>
        <table:table-row table:style-name="TableRow545">
          <table:table-cell table:style-name="TableCell546">
            <text:list text:style-name="LFO1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Normal"><text:span text:style-name="T549">Žaliojo Kyšulio Respublika</text:span></text:p>
          </table:table-cell>
        </table:table-row>
      </table:table>
      <text:p text:style-name="P550">* Teritorijos, neturinčios valstybės statuso</text:p>
      <text:p text:style-name="P551">________________________</text:p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4:00Z</meta:creation-date>
    <dc:date>2022-02-22T22:54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84" meta:word-count="397" meta:character-count="3112" meta:row-count="155" meta:non-whitespace-character-count="2799"/>
  </office:meta>
</office:document-meta>
</file>