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3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.<text:s/>LYGUMŲ PAGRINDINĖS MOKYKLOS<text:s/><text:s/>STRUKTŪROS PERTVARKOS</text:p>
      <text:p text:style-name="P8"/>
      <text:p text:style-name="P9">2021<text:s/>m.<text:s/>kovo 25<text:s/>d. Nr. T-53</text:p>
      <text:p text:style-name="P10">Pakruojis</text:p>
      <text:p text:style-name="P11"/>
      <text:p text:style-name="P12">Vadovaudamasi Lietuvos Respublikos vietos savivaldos įstatymo 16 straipsnio 4 dalimi, 18 straipsnio 1 dalimi, Lietuvos Respublikos švietimo įstatymo 44 straipsnio 4 dalimi, Pakruojo rajono savivaldybės taryba n<text:s/>u<text:s/>s<text:s/>p<text:s/>r<text:s/>e<text:s/>n<text:s/>d<text:s/>ž<text:s/>i<text:s/>a:</text:p>
      <text:p text:style-name="P13">1. Pertvarkyti iki<text:s/>2021<text:s/>m. rugpjūčio 31 d. Pakruojo r.<text:s/>Lygumų pagrindinės mokyklos<text:s text:c="2"/>struktūrą likviduojant<text:s/>Lygumų pagrindinės mokyklos Šukionių Jono Noreikos<text:s/>daugiafunkcį centrą.</text:p>
      <text:p text:style-name="P14">2.<text:s/>Įpareigoti<text:s/>Lygumų pagrindinės<text:s/>mokyklos direktorę<text:s/>Astą Gasiūnienę<text:s/>parengti<text:s/>Lygumų<text:s/>pagrindinės mokyklos<text:s/>nuostatus ir pateikti<text:s/>Pakruojo<text:s/>rajono<text:s/>savivaldybės<text:s/>tarybai tvirtinti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tab/><text:tab/><text:tab/><text:tab/><text:tab/><text:s text:c="3"/><text:tab/><text:s text:c="8"/>Saulius Margis</text:p>
      <text:p text:style-name="P18"/>
      <text:p text:style-name="P19"/>
      <text:p text:style-name="P20"><text:tab/><text:tab/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style:font-name-complex="Times New Roman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3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3-27T23:26:00Z</meta:creation-date>
    <dc:date>2021-03-27T23:26:00Z</dc:date>
    <meta:print-date>2021-03-09T13:5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17" meta:character-count="887" meta:row-count="53" meta:non-whitespace-character-count="802"/>
  </office:meta>
</office:document-meta>
</file>