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ableColumn43" style:family="table-column">
      <style:table-column-properties style:column-width="0.775in"/>
    </style:style>
    <style:style style:name="TableColumn44" style:family="table-column">
      <style:table-column-properties style:column-width="2.6687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2888in"/>
    </style:style>
    <style:style style:name="TableColumn47" style:family="table-column">
      <style:table-column-properties style:column-width="0.0041in"/>
    </style:style>
    <style:style style:name="Table42" style:family="table">
      <style:table-properties style:width="6.607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ADMINISTRACIJOS DIREKTORIAUS 2025 M. BALANDŽIO 2<text:s/>D. ĮSAKYMO NR. A1-485 „DĖL TELŠIŲ RAJONO SAVIVALDYBĖS BENDRUOMENĖS INICIATYVŲ PROJEKTŲ IDĖJŲ ATRANKOS, FINANSAVIO IR ĮGYVENDINIMO 2025–2026 METŲ PLANO PATVIRTINIMO“ PAKEIT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5 m. rugsėjo 11 d. Nr. A1-1359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P a k e i č i u <text:s/>Telšių rajono savivaldybės bendruomenės iniciatyvų projektų idėjų atrankos, finansavimo ir įgyvendinimo 2025–2026 metų planą, patvirtintą Telšių rajono savivaldybės administracijos direktoriaus 2025 balandžio 2 d. įsakymu Nr. A1-485 „Dėl T</text:span><text:span text:style-name="T40">elšių rajono savivaldybės bendruomenės iniciatyvų projektų idėjų atrankos, finansavimo ir įgyvendinimo 2025–2026 metų plano patvirtinimo“, ir IV dalies 1 punktą išdėstau taip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„IV.</text:span></text:p>
            </table:table-cell>
            <table:table-cell table:style-name="TableCell52" table:number-columns-spanned="4">
              <text:p text:style-name="P53"><text:span text:style-name="T54">GYVENTOJŲ PRITARIMAS SIŪLOMIEMS ĮGYVENDINTI PROJEKTAMS</text:span>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1.</text:p>
            </table:table-cell>
            <table:table-cell table:style-name="TableCell58">
              <text:p text:style-name="P59">Elektroninio<text:s/>gyventojų balsavimo dėl geriausios projekto idėjos organizavimas.</text:p>
            </table:table-cell>
            <table:table-cell table:style-name="TableCell60">
              <text:p text:style-name="P61">Savivaldybės administracijos Finansų skyrius.</text:p>
            </table:table-cell>
            <table:table-cell table:style-name="TableCell62">
              <text:p text:style-name="P63"><text:span text:style-name="T64">Nuo 2025 m. rugsėjo 1 d. iki 2025 m. spalio 6 d.“</text:span></text:p>
            </table:table-cell>
            <table:table-cell>
              <text:p text:style-name="P63"/>
            </table:table-cell>
          </table:table-row>
        </table:table>
        <text:p text:style-name="P65"/>
        <text:p text:style-name="P66"/>
        <text:p text:style-name="P67"><text:span text:style-name="T68">Administracijos direkto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Lina Leinartienė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Normal"/>
        <text:p text:style-name="Normal"/>
        <text:p text:style-name="Normal"/>
        <text:p text:style-name="Normal"/>
        <text:p text:style-name="P89">Parengė</text:p>
        <text:p text:style-name="P90"/>
        <text:p text:style-name="P91">Reda Lukauskienė</text:p>
        <text:p text:style-name="Normal"><text:span text:style-name="T92">2025-09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9-23T13:21:00Z</meta:creation-date>
    <dc:date>2025-09-23T13:21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7" meta:word-count="149" meta:character-count="1188" meta:row-count="34" meta:non-whitespace-character-count="1046"/>
  </office:meta>
</office:document-meta>
</file>