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80 STRAIPSNIO PAKEITIMO IR ĮSTATYMO PRIEDO PRIPAŽINIMO NETEKUSIU GALIOS</text:p>
      <text:p text:style-name="P17"><text:span text:style-name="T18">ĮSTATYMAS</text:span></text:p>
      <text:p text:style-name="P19"/>
      <text:p text:style-name="P20">2017 m. lapkričio 16 d. Nr. XIII-73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0 straipsnio pakeitimas</text:span><text:span text:style-name="T29"><text:s/></text:span></text:p>
        <text:p text:style-name="P30"><text:span text:style-name="T31">Pakeisti<text:s/></text:span><text:span text:style-name="T32">80 straipsnį<text:s/></text:span><text:span text:style-name="T33">ir jį išdėstyti taip:</text:span></text:p>
        <text:p text:style-name="P34"><text:span text:style-name="T35">„</text:span><text:span text:style-name="T36">80</text:span><text:span text:style-name="T37"><text:s/>straipsnis.<text:s/></text:span><text:span text:style-name="T38">Lietuvos bioetikos komitetas</text:span></text:p>
        <text:p text:style-name="P39"><text:span text:style-name="T40">Lietuvos bioetikos komitetas atlieka<text:s/></text:span><text:span text:style-name="T41">Lietuvos Respublikos biomedicininių tyrimų etikos įstatymo 21 straipsnyje nurodytas funkcijas.“</text:span></text:p>
        <text:p text:style-name="P42"/>
        <text:p text:style-name="P43"><text:span text:style-name="T44">2</text:span><text:span text:style-name="T45"><text:s/>straipsnis.<text:s/></text:span><text:span text:style-name="T46">Įstatymo priedo pripažinimas netekusiu galios</text:span></text:p>
        <text:p text:style-name="P47"><text:span text:style-name="T48">Pripažinti netekusiu galios Įstatymo priedą.<text:s/></text:span></text:p>
        <text:p text:style-name="P49"/>
        <text:p text:style-name="P50"><text:span text:style-name="T51">Skelbiu šį Lietuvos Respublikos Se</text:span><text:span text:style-name="T52">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13:03:00Z</meta:creation-date>
    <dc:date>2017-11-24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92" meta:row-count="17" meta:non-whitespace-character-count="615"/>
  </office:meta>
</office:document-meta>
</file>