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S1" style:family="section">
      <style:section-properties fo:margin-left="0in" fo:margin-right="0in" style:writing-mode="lr-tb"/>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4923in"/>
    </style:style>
    <style:style style:name="P15" style:parent-style-name="Normal" style:family="paragraph">
      <style:paragraph-properties fo:text-align="justify" fo:margin-left="-0.0986in" fo:text-indent="0.5909in">
        <style:tab-stops>
          <style:tab-stop style:type="left" style:position="0.7881in"/>
        </style:tab-stops>
      </style:paragraph-properties>
    </style:style>
    <style:style style:name="T16" style:parent-style-name="DefaultParagraphFont" style:family="text">
      <style:text-properties fo:letter-spacing="0.0277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style>
    <style:style style:name="P24" style:parent-style-name="Normal" style:family="paragraph">
      <style:paragraph-properties fo:text-align="justify" fo:text-indent="0.4923in"/>
    </style:style>
  </office:automatic-styles>
  <office:body>
    <office:text text:use-soft-page-breaks="true">
      <text:p text:style-name="P1"/>
      <text:p text:style-name="P6">POTVARKIS</text:p>
      <text:p text:style-name="P7"><text:span text:style-name="T8">Dėl 2023–2024 METŲ<text:s/></text:span><text:span text:style-name="T9">šildymo sezono PABAIGOS</text:span></text:p>
      <text:p text:style-name="P10"/>
      <text:p text:style-name="P11">2024 m. balandžio 8 d. Nr. MV-121</text:p>
      <text:p text:style-name="P12">Pasvalys</text:p>
      <text:p text:style-name="Normal"/>
      <text:section text:name="Sect1" text:style-name="S1">
        <text:p text:style-name="P13"/>
        <text:p text:style-name="P14">Vadovaudamasis Lietuvos Respublikos vietos savivaldos įstatymo 25<text:s/>straipsnio 5 dalimi, Lietuvos Respublikos šilumos ūkio įstatymo 13 straipsnio 1 ir 2 dalimis, vykdydamas Šilumos tiekimo ir vartojimo taisyklių, patvirtintų Lietuvos Respublikos energetikos ministro 2010 m. spalio 25 d. įsakymu Nr. 1-297 „Dėl Šilumos tiekimo ir vartojimo taisyklių patvirtinimo“ (su visais aktualiais pakeitimais) 61, 63, 65 ir 66 punktus, atsižvelgdamas į faktinę lauko oro temperatūrą:</text:p>
        <text:p text:style-name="P15">1.<text:tab/><text:span text:style-name="T16">Nustatau<text:s/></text:span>2023–2024 metų šildymo sezono pabaigą Pasvalio rajono teritorijoje nuo 2024 m. balandžio 10 d.:</text:p>
        <text:p text:style-name="P17">1.1. Pasvalio rajono savivaldybės įstaigoms ir Pasvalio rajono savivaldybės valdomoms įmonėms, kurių sąrašas patvirtintas Pasvalio rajono savivaldybės mero 2024 m. balandžio 8 d. potvarkiu Nr. MV-120 „Dėl įstaigų ir savivaldybės valdomų įmonių, kurioms šildymo sezono pradžią ir pabaigą nustato Pasvalio rajono savivaldybės meras, sąrašo patvirtinimo“. Nuo šios datos nutraukiamas kompensacijų už šilumos tiekimą skaičiavimas.<text:s/></text:p>
        <text:p text:style-name="P18"><text:span text:style-name="T19">1.2</text:span><text:span text:style-name="T20">. Šilumos vartotojai, išskyrus nurodytus potvarkio 1.1 punkte, nepažeidžiant tei</text:span><text:span text:style-name="T21">sės aktuose nustatytų higienos normų, turi teisę patys nuspręsti dėl savo pastatų šildymo sezono pabaigos, apie tai pranešę šilumos tiekėjui teisės aktų nustatyta tvarka.<text:s/></text:span></text:p>
        <text:p text:style-name="P22">2.<text:s/><text:span text:style-name="T23">Nurodau</text:span><text:s/>potvarkį paskelbti rajono laikraštyje „Darbas“, Pasvalio rajono savivaldybės interneto svetainėje www.pasvalys.lt.</text:p>
        <text:soft-page-break/>
        <text:p text:style-name="P24">Potvarkis gali būti skundžiamas Pasvalio rajono savivaldybės meru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text:s/>Respublikos administracinių bylų teisenos įstatymo nustatyta tvarka per vieną mėnesį nuo jo paskelbimo arba įteikimo suinteresuotai šaliai dienos.<text:s/></text:p>
        <text:p text:style-name="Normal"/>
        <text:p text:style-name="Normal"/>
        <text:p text:style-name="Normal">Savivaldybės meras<text:tab/><text:tab/><text:tab/><text:tab/><text:tab/><text:s text:c="36"/>Gintautas Gegužinskas</text:p>
        <text:p text:style-name="Normal"/>
        <text:p text:style-name="Normal"/>
        <text:p text:style-name="Normal"/>
        <text:p text:style-name="Normal"/>
        <text:p text:style-name="Normal"/>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4-19T06:36:00Z</meta:creation-date>
    <dc:date>2024-04-19T06:36:00Z</dc:date>
    <meta:print-date>2022-10-03T14:09:00Z</meta:print-date>
    <meta:template xlink:href="Normal.dotm" xlink:type="simple"/>
    <meta:editing-cycles>2</meta:editing-cycles>
    <meta:editing-duration>PT0S</meta:editing-duration>
    <meta:document-statistic meta:page-count="2" meta:paragraph-count="16" meta:word-count="315" meta:character-count="2457" meta:row-count="49" meta:non-whitespace-character-count="2158"/>
  </office:meta>
</office:document-meta>
</file>