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anguage="en" fo:country="AU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<text:s/></text:span><text:span text:style-name="T17">JONIŠKIO RAJONO SAVIVALDYBĖS TARYBOS</text:span><text:span text:style-name="T18"><text:s/>2022 M.<text:s/></text:span><text:span text:style-name="T19">VASARIO 17 D. SPRENDIMO NR. T-15 „DĖL JONIŠKIO RAJONO SAVIVALDYBĖS 2022–2024 METŲ<text:s/></text:span><text:span text:style-name="T20">STRATEGINIO VEIKLOS PLANO PATVIRTINIMO“ PAKEITIMO</text:span></text:p>
      <text:p text:style-name="P21"/>
      <text:p text:style-name="P22">2022 m. birželio 30 d. <text:s/>Nr. T-136</text:p>
      <text:p text:style-name="P23">Joniškis</text:p>
      <text:p text:style-name="P24"/>
      <text:p text:style-name="P25"/>
      <text:p text:style-name="P26"><text:span text:style-name="T27">Vadovaudamasi Lietuvos Respublikos vietos savivaldos įstatymo 18 straipsnio 1 dalimi, Joniškio rajono savivaldybės taryba<text:s/></text:span><text:span text:style-name="T28">nusprendžia</text:span><text:span text:style-name="T29">:<text:s/></text:span></text:p>
      <text:p text:style-name="P30"><text:span text:style-name="T31">Pakeisti Joniškio rajono savivaldybės 2022–2024 metų strateginio veiklos plano, patvirtinto Joniškio rajono savivaldybės tarybos 2022 m. vasario 17 d. sprendimu Nr. T-15 „Dėl Joniškio rajono savivaldybės 2022–2024 metų strateginio veiklos plano patvirtinim</text:span><text:span text:style-name="T32">o“, 01 programos „Švietimo paslaugų užtikrinimas ir gerinimas“, 03 programos „Socialinės paramos įgyvendinimas ir sveikatos apsaugos paslaugų gerinimas“, 12 programos „Gyvenamosios aplinkos kokybės gerinimas“, 13 programos<text:s/></text:span><text:span text:style-name="T33">„Kultūros paveldo puoselėjimas.<text:s/></text:span><text:span text:style-name="T34">Turizmas. Verslas“<text:s/></text:span><text:span text:style-name="T35">išlaidų ir produkto vertinimo kriterijų suvestines (priedas).</text:span></text:p>
      <text:p text:style-name="P36"/>
      <text:p text:style-name="P37"/>
      <text:p text:style-name="Normal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1T19:21:00Z</meta:creation-date>
    <dc:date>2022-07-01T19:2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8" meta:character-count="1053" meta:row-count="41" meta:non-whitespace-character-count="915"/>
  </office:meta>
</office:document-meta>
</file>