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0pt" style:font-size-asian="10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2"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3"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4"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15"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T1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9"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style:font-name-complex="Tahoma" style:language-asian="ar" style:country-asian="SA"/>
    </style:style>
    <style:style style:name="T22" style:parent-style-name="DefaultParagraphFont" style:family="text">
      <style:text-properties style:font-name-asian="Lucida Sans Unicode" style:font-name-complex="Tahoma" fo:language="en" fo:country="US" style:language-asian="ar" style:country-asian="SA"/>
    </style:style>
    <style:style style:name="T23" style:parent-style-name="DefaultParagraphFont" style:family="text">
      <style:text-properties style:font-name-asian="Lucida Sans Unicode" style:font-name-complex="Tahoma" style:language-asian="ar" style:country-asian="SA"/>
    </style:style>
    <style:style style:name="P2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5"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6" style:parent-style-name="Normal" style:family="paragraph">
      <style:paragraph-properties fo:widows="0" fo:orphans="0" style:punctuation-wrap="simple" fo:text-align="justify" fo:text-indent="0.3937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style:punctuation-wrap="simple" fo:text-align="justify" fo:text-indent="0.3937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fo:language="en" fo:country="US"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style:snap-to-layout-grid="false" fo:margin-right="0.0236in"/>
      <style:text-properties fo:hyphenate="false"/>
    </style:style>
    <style:style style:name="P42" style:parent-style-name="Normal" style:family="paragraph">
      <style:paragraph-properties fo:widows="0" fo:orphans="0" style:snap-to-layout-grid="false" fo:margin-right="0.0236in"/>
      <style:text-properties fo:hyphenate="false"/>
    </style:style>
    <style:style style:name="P43" style:parent-style-name="Normal" style:family="paragraph">
      <style:paragraph-properties fo:widows="0" fo:orphans="0" style:snap-to-layout-grid="false" fo:margin-right="0.0236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master-page-name="MPF1" style:family="paragraph">
      <style:paragraph-properties fo:break-before="page" fo:text-align="justify" fo:margin-left="3.15in" style:page-number="1">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margin-left="3.15in">
        <style:tab-stops/>
      </style:paragraph-properties>
    </style:style>
    <style:style style:name="P56" style:parent-style-name="Normal" style:family="paragraph">
      <style:paragraph-properties fo:text-align="justify" fo:margin-left="3.15in">
        <style:tab-stops/>
      </style:paragraph-properties>
    </style:style>
    <style:style style:name="P57" style:parent-style-name="Normal" style:family="paragraph">
      <style:paragraph-properties fo:text-align="justify" fo:margin-left="3.15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fo:line-height="115%"/>
      <style:text-properties fo:font-weight="bold" style:font-weight-asian="bold" style:font-weight-complex="bold" fo:text-transform="uppercase"/>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justify" fo:line-height="115%" fo:text-indent="0.4923in"/>
    </style:style>
    <style:style style:name="P73" style:parent-style-name="Normal" style:family="paragraph">
      <style:paragraph-properties fo:text-align="justify" fo:line-height="115%" fo:text-indent="0.4923in"/>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4923in"/>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15%" fo:text-indent="0.4923in"/>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justify" fo:line-height="115%"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line-height="115%" fo:text-indent="0.04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15%" fo:text-indent="0.4923in"/>
    </style:style>
    <style:style style:name="P175" style:parent-style-name="Normal" style:family="paragraph">
      <style:paragraph-properties fo:text-align="justify" fo:line-height="115%" fo:text-indent="0.4923in"/>
    </style:style>
    <style:style style:name="P176" style:parent-style-name="Normal" style:family="paragraph">
      <style:paragraph-properties fo:text-align="justify" fo:line-height="115%" fo:text-indent="0.4923in"/>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justify" fo:line-height="115%" fo:text-indent="0.4923in"/>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line-height="115%" fo:text-indent="0.4923in"/>
    </style:style>
    <style:style style:name="P185" style:parent-style-name="Normal" style:family="paragraph">
      <style:paragraph-properties fo:text-align="justify" fo:line-height="115%" fo:text-indent="0.4923in"/>
    </style:style>
    <style:style style:name="P186" style:parent-style-name="Normal" style:family="paragraph">
      <style:paragraph-properties fo:text-align="justify" fo:line-height="115%" fo:text-indent="0.4923in"/>
    </style:style>
    <style:style style:name="P187" style:parent-style-name="Normal" style:family="paragraph">
      <style:paragraph-properties fo:text-align="justify" fo:line-height="115%" fo:text-indent="0.4923in"/>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center" fo:line-height="115%" fo:text-indent="0.043in"/>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line-height="115%" fo:text-indent="0.4923in"/>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justify" fo:line-height="115%" fo:text-indent="0.4923in"/>
    </style:style>
    <style:style style:name="P196" style:parent-style-name="Normal" style:family="paragraph">
      <style:paragraph-properties fo:text-align="justify" fo:line-height="115%" fo:text-indent="0.4923in"/>
    </style:style>
    <style:style style:name="P197" style:parent-style-name="Normal" style:family="paragraph">
      <style:paragraph-properties fo:text-align="justify" fo:line-height="115%" fo:text-indent="0.4923in"/>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4923in"/>
    </style:style>
    <style:style style:name="P203" style:parent-style-name="Normal" style:family="paragraph">
      <style:paragraph-properties fo:text-align="justify" fo:line-height="115%" fo:text-indent="0.4923in"/>
    </style:style>
    <style:style style:name="P204" style:parent-style-name="Normal" style:family="paragraph">
      <style:paragraph-properties fo:text-align="justify" fo:line-height="115%" fo:text-indent="0.4923in"/>
    </style:style>
    <style:style style:name="P205" style:parent-style-name="Normal" style:family="paragraph">
      <style:paragraph-properties fo:text-align="justify" fo:line-height="115%" fo:text-indent="0.4923in"/>
    </style:style>
    <style:style style:name="P206" style:parent-style-name="Normal" style:family="paragraph">
      <style:paragraph-properties fo:text-align="justify" fo:line-height="115%" fo:text-indent="0.4923in"/>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text-position="super 66.6%"/>
    </style:style>
    <style:style style:name="T209" style:parent-style-name="DefaultParagraphFont" style:family="text">
      <style:text-properties style:font-name-asian="Lucida Sans Unicode" style:language-asian="lt" style:country-asian="LT"/>
    </style:style>
    <style:style style:name="T210" style:parent-style-name="DefaultParagraphFont" style:family="text">
      <style:text-properties style:font-name-asian="Lucida Sans Unicode" style:language-asian="lt" style:country-asian="LT"/>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justify" fo:line-height="115%" fo:text-indent="0.4923in"/>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P219" style:parent-style-name="Normal" style:family="paragraph">
      <style:paragraph-properties fo:text-align="justify" fo:line-height="115%" fo:text-indent="0.4923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fo:line-height="115%"/>
      <style:text-properties fo:font-weight="bold" style:font-weight-asian="bold" style:font-weight-complex="bold"/>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line-height="115%" fo:text-indent="0.4923in"/>
    </style:style>
    <style:style style:name="P232" style:parent-style-name="Normal" style:family="paragraph">
      <style:paragraph-properties fo:text-align="justify" fo:line-height="115%" fo:text-indent="0.4923in"/>
    </style:style>
    <style:style style:name="P233" style:parent-style-name="Normal" style:family="paragraph">
      <style:paragraph-properties fo:text-align="justify" fo:line-height="115%" fo:text-indent="0.4923in"/>
    </style:style>
    <style:style style:name="P234" style:parent-style-name="Normal" style:family="paragraph">
      <style:paragraph-properties fo:text-align="justify" fo:line-height="115%" fo:text-indent="0.4923in"/>
    </style:style>
    <style:style style:name="P235" style:parent-style-name="Normal" style:family="paragraph">
      <style:paragraph-properties fo:text-align="justify" fo:line-height="115%" fo:text-indent="0.4923in"/>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P238" style:parent-style-name="Normal" style:family="paragraph">
      <style:paragraph-properties fo:text-align="justify" fo:line-height="115%" fo:text-indent="0.4923in"/>
    </style:style>
    <style:style style:name="P239" style:parent-style-name="Normal" style:family="paragraph">
      <style:paragraph-properties fo:text-align="justify" fo:line-height="115%" fo:text-indent="0.4923in"/>
    </style:style>
    <style:style style:name="P240" style:parent-style-name="Normal" style:family="paragraph">
      <style:paragraph-properties fo:text-align="justify" fo:line-height="115%" fo:text-indent="0.4923in"/>
    </style:style>
    <style:style style:name="P241" style:parent-style-name="Normal" style:family="paragraph">
      <style:paragraph-properties fo:text-align="justify" fo:line-height="115%" fo:text-indent="0.4923in"/>
    </style:style>
    <style:style style:name="P242" style:parent-style-name="Normal" style:family="paragraph">
      <style:paragraph-properties fo:text-align="justify" fo:line-height="115%" fo:text-indent="0.4923in"/>
    </style:style>
    <style:style style:name="P243" style:parent-style-name="Normal" style:family="paragraph">
      <style:paragraph-properties fo:text-align="justify" fo:line-height="115%" fo:text-indent="0.4923in"/>
    </style:style>
    <style:style style:name="P244" style:parent-style-name="Normal" style:family="paragraph">
      <style:paragraph-properties fo:text-align="justify" fo:line-height="115%" fo:text-indent="0.4923in"/>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justify" fo:line-height="115%" fo:text-indent="0.4923in"/>
    </style:style>
    <style:style style:name="P247" style:parent-style-name="Normal" style:family="paragraph">
      <style:paragraph-properties fo:text-align="justify" fo:line-height="115%" fo:text-indent="0.4923in"/>
    </style:style>
    <style:style style:name="P248" style:parent-style-name="Normal" style:family="paragraph">
      <style:paragraph-properties fo:text-align="justify" fo:line-height="115%" fo:text-indent="0.4923in"/>
    </style:style>
    <style:style style:name="P249" style:parent-style-name="Normal" style:family="paragraph">
      <style:paragraph-properties fo:text-align="justify" fo:line-height="115%" fo:text-indent="0.4923in"/>
    </style:style>
    <style:style style:name="P250" style:parent-style-name="Normal" style:family="paragraph">
      <style:paragraph-properties fo:text-align="justify" fo:line-height="115%" fo:text-indent="0.4923in"/>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P255" style:parent-style-name="Normal" style:family="paragraph">
      <style:paragraph-properties fo:text-align="justify" fo:line-height="115%" fo:text-indent="0.4923in"/>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1F497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1F497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1F497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line-height="115%" fo:text-indent="0.4923in"/>
    </style:style>
    <style:style style:name="P320" style:parent-style-name="Normal" style:family="paragraph">
      <style:paragraph-properties fo:text-align="justify" fo:line-height="115%" fo:text-indent="0.4923in"/>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4923in"/>
    </style:style>
    <style:style style:name="P323" style:parent-style-name="Normal" style:family="paragraph">
      <style:paragraph-properties fo:text-align="justify" fo:line-height="115%" fo:text-indent="0.4923in"/>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15%" fo:text-indent="0.4923in"/>
    </style:style>
    <style:style style:name="P330" style:parent-style-name="Normal" style:family="paragraph">
      <style:paragraph-properties fo:text-align="justify" fo:line-height="115%" fo:text-indent="0.4923in"/>
    </style:style>
    <style:style style:name="P331" style:parent-style-name="Normal" style:family="paragraph">
      <style:paragraph-properties fo:text-align="justify" fo:line-height="115%" fo:text-indent="0.4923in"/>
    </style:style>
    <style:style style:name="P332" style:parent-style-name="Normal" style:family="paragraph">
      <style:paragraph-properties fo:text-align="justify" fo:line-height="115%" fo:text-indent="0.4923in"/>
    </style:style>
    <style:style style:name="P333" style:parent-style-name="Normal" style:family="paragraph">
      <style:paragraph-properties fo:text-align="justify" fo:line-height="115%" fo:text-indent="0.4923in"/>
    </style:style>
    <style:style style:name="P334" style:parent-style-name="Normal" style:family="paragraph">
      <style:paragraph-properties fo:text-align="justify" fo:line-height="115%" fo:text-indent="0.4923in"/>
    </style:style>
    <style:style style:name="P335" style:parent-style-name="Normal" style:family="paragraph">
      <style:paragraph-properties fo:text-align="justify" fo:line-height="115%" fo:text-indent="0.4923in"/>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text-position="super 66.6%"/>
    </style:style>
    <style:style style:name="T339" style:parent-style-name="DefaultParagraphFont" style:family="text">
      <style:text-properties style:font-weight-complex="bold"/>
    </style:style>
    <style:style style:name="T340" style:parent-style-name="DefaultParagraphFont" style:family="text">
      <style:text-properties style:text-position="super 66.6%"/>
    </style:style>
    <style:style style:name="P341" style:parent-style-name="Normal" style:family="paragraph">
      <style:paragraph-properties fo:text-align="justify" fo:line-height="115%" fo:text-indent="0.4923in"/>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per 66.6%"/>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15%" fo:text-indent="0.4923in"/>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P351" style:parent-style-name="Normal" style:family="paragraph">
      <style:paragraph-properties fo:text-align="justify" fo:line-height="115%" fo:text-indent="0.4923in"/>
    </style:style>
    <style:style style:name="P352" style:parent-style-name="Normal" style:family="paragraph">
      <style:paragraph-properties fo:text-align="justify" fo:line-height="115%" fo:text-indent="0.4923in"/>
    </style:style>
    <style:style style:name="P353" style:parent-style-name="Normal" style:family="paragraph">
      <style:paragraph-properties fo:text-align="justify" fo:line-height="115%" fo:text-indent="0.4923in"/>
    </style:style>
    <style:style style:name="P354" style:parent-style-name="Normal" style:family="paragraph">
      <style:paragraph-properties fo:text-align="justify" fo:line-height="115%" fo:text-indent="0.4923in"/>
    </style:style>
    <style:style style:name="P355" style:parent-style-name="Normal" style:family="paragraph">
      <style:paragraph-properties fo:text-align="justify" fo:line-height="115%" fo:text-indent="0.4923in"/>
    </style:style>
    <style:style style:name="P356" style:parent-style-name="Normal" style:family="paragraph">
      <style:paragraph-properties fo:text-align="center" fo:line-height="115%" fo:text-indent="0.4923in"/>
    </style:style>
    <style:style style:name="P357" style:parent-style-name="Normal" style:family="paragraph">
      <style:paragraph-properties fo:text-align="center" fo:line-height="115%"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line-height="115%"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15%" fo:text-indent="0.4923in"/>
      <style:text-properties fo:font-weight="bold" style:font-weight-asian="bold"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line-height="115%" fo:text-indent="0.4923in"/>
    </style:style>
    <style:style style:name="P386" style:parent-style-name="Normal" style:family="paragraph">
      <style:paragraph-properties fo:text-align="justify" fo:line-height="115%" fo:text-indent="0.4923in"/>
    </style:style>
    <style:style style:name="P387" style:parent-style-name="Normal" style:family="paragraph">
      <style:paragraph-properties fo:text-align="justify" fo:line-height="115%" fo:text-indent="0.4923in"/>
    </style:style>
    <style:style style:name="P388" style:parent-style-name="Normal" style:family="paragraph">
      <style:paragraph-properties fo:text-align="justify" fo:line-height="115%" fo:text-indent="0.4923in"/>
    </style:style>
    <style:style style:name="P389" style:parent-style-name="Normal" style:family="paragraph">
      <style:paragraph-properties fo:text-align="justify" fo:line-height="115%" fo:text-indent="0.4923in"/>
    </style:style>
    <style:style style:name="P390" style:parent-style-name="Normal" style:family="paragraph">
      <style:paragraph-properties fo:text-align="justify" fo:line-height="115%" fo:text-indent="0.4923in"/>
    </style:style>
    <style:style style:name="P391" style:parent-style-name="Normal" style:family="paragraph">
      <style:paragraph-properties fo:text-align="justify" fo:line-height="115%" fo:text-indent="0.4923in"/>
    </style:style>
    <style:style style:name="P392" style:parent-style-name="Normal" style:family="paragraph">
      <style:paragraph-properties fo:text-align="justify" fo:line-height="115%" fo:text-indent="0.4923in"/>
    </style:style>
    <style:style style:name="P393" style:parent-style-name="Normal" style:family="paragraph">
      <style:paragraph-properties fo:text-align="justify" fo:line-height="115%" fo:text-indent="0.4923in"/>
    </style:style>
    <style:style style:name="P394" style:parent-style-name="Normal" style:family="paragraph">
      <style:paragraph-properties fo:text-align="justify" fo:line-height="115%" fo:text-indent="0.4923in"/>
    </style:style>
    <style:style style:name="P395" style:parent-style-name="Normal" style:family="paragraph">
      <style:paragraph-properties fo:text-align="justify" fo:line-height="115%" fo:text-indent="0.4923in"/>
    </style:style>
    <style:style style:name="P396" style:parent-style-name="Normal" style:family="paragraph">
      <style:paragraph-properties fo:text-align="justify" fo:line-height="115%" fo:text-indent="0.4923in"/>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15%" fo:text-indent="0.4923in"/>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6.13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P476" style:parent-style-name="Normal" style:family="paragraph">
      <style:paragraph-properties fo:text-align="center" fo:line-height="115%"/>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15%" fo:text-indent="0.4923in"/>
    </style:style>
    <style:style style:name="P482" style:parent-style-name="Normal" style:family="paragraph">
      <style:paragraph-properties fo:text-align="justify" fo:line-height="115%" fo:text-indent="0.4923in"/>
    </style:style>
    <style:style style:name="P483" style:parent-style-name="Normal" style:family="paragraph">
      <style:paragraph-properties fo:text-align="justify" fo:line-height="115%" fo:text-indent="0.4923in"/>
    </style:style>
    <style:style style:name="P484" style:parent-style-name="Normal" style:family="paragraph">
      <style:paragraph-properties fo:text-align="justify" fo:line-height="115%" fo:text-indent="0.4923in"/>
    </style:style>
    <style:style style:name="P485" style:parent-style-name="Normal" style:family="paragraph">
      <style:paragraph-properties fo:text-align="justify" fo:line-height="115%" fo:text-indent="0.4923in"/>
    </style:style>
    <style:style style:name="P486" style:parent-style-name="Normal" style:family="paragraph">
      <style:paragraph-properties fo:text-align="justify" fo:line-height="115%" fo:text-indent="0.4923in"/>
    </style:style>
    <style:style style:name="P487" style:parent-style-name="Normal" style:family="paragraph">
      <style:paragraph-properties fo:text-align="justify" fo:line-height="115%" fo:text-indent="0.4923in"/>
    </style:style>
    <style:style style:name="P488" style:parent-style-name="Normal" style:family="paragraph">
      <style:paragraph-properties fo:text-align="justify" fo:line-height="115%" fo:text-indent="0.4923in"/>
    </style:style>
    <style:style style:name="P489" style:parent-style-name="Normal" style:family="paragraph">
      <style:paragraph-properties fo:text-align="justify" fo:line-height="115%" fo:text-indent="0.4923in"/>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line-height="115%" fo:text-indent="0.4923in"/>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15%"/>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line-height="115%" fo:text-indent="0.4923in"/>
      <style:text-properties style:font-weight-complex="bold"/>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line-height="115%" fo:text-indent="0.4923in"/>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line-height="115%" fo:text-indent="0.4923in"/>
      <style:text-properties style:font-weight-complex="bold"/>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line-height="115%" fo:text-indent="0.4923in"/>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line-height="115%" fo:text-indent="0.4923in"/>
      <style:text-properties style:font-weight-complex="bold"/>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weight-complex="bold"/>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15%" fo:text-indent="0.4923in"/>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text-align="justify" fo:line-height="115%" fo:text-indent="0.4923in"/>
    </style:style>
    <style:style style:name="P623" style:parent-style-name="Normal" style:family="paragraph">
      <style:paragraph-properties fo:text-align="justify" fo:line-height="115%" fo:text-indent="0.4923in"/>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line-height="115%" fo:text-indent="0.4923in"/>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line-height="115%" fo:text-indent="0.4923in"/>
    </style:style>
    <style:style style:name="P632" style:parent-style-name="Normal" style:family="paragraph">
      <style:paragraph-properties fo:text-align="justify" fo:line-height="115%" fo:text-indent="0.4923in"/>
    </style:style>
    <style:style style:name="P633" style:parent-style-name="Normal" style:family="paragraph">
      <style:paragraph-properties fo:text-align="justify" fo:line-height="115%" fo:text-indent="0.4923in"/>
    </style:style>
    <style:style style:name="P634" style:parent-style-name="Normal" style:family="paragraph">
      <style:paragraph-properties fo:text-align="justify" fo:line-height="115%" fo:text-indent="0.4923in"/>
    </style:style>
    <style:style style:name="P635" style:parent-style-name="Normal" style:family="paragraph">
      <style:paragraph-properties fo:text-align="justify" fo:line-height="115%" fo:text-indent="0.4923in"/>
    </style:style>
    <style:style style:name="P636" style:parent-style-name="Normal" style:family="paragraph">
      <style:paragraph-properties fo:text-align="justify" fo:line-height="115%" fo:text-indent="0.4923in"/>
    </style:style>
    <style:style style:name="P637" style:parent-style-name="Normal" style:family="paragraph">
      <style:paragraph-properties fo:text-align="justify" fo:line-height="115%" fo:text-indent="0.4923in"/>
    </style:style>
    <style:style style:name="P638" style:parent-style-name="Normal" style:family="paragraph">
      <style:paragraph-properties fo:text-align="center" fo:line-height="115%"/>
    </style:style>
    <style:style style:name="P639" style:parent-style-name="Normal" style:family="paragraph">
      <style:paragraph-properties fo:text-align="center" fo:line-height="115%"/>
    </style:style>
    <style:style style:name="P640" style:parent-style-name="Normal" style:master-page-name="MPF2" style:family="paragraph">
      <style:paragraph-properties fo:break-before="page" fo:text-align="justify" fo:margin-left="3.2486in" style:page-number="1">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margin-left="3.2486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3.2486in">
        <style:tab-stops/>
      </style:paragraph-properties>
      <style:text-properties style:font-size-complex="12pt"/>
    </style:style>
    <style:style style:name="P649" style:parent-style-name="Normal" style:family="paragraph">
      <style:text-properties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paragraph-properties fo:text-align="justify" fo:text-indent="1.5in"/>
      <style:text-properties fo:font-weight="bold" style:font-weight-asian="bold" style:font-weight-complex="bold" style:letter-kerning="true" style:font-size-complex="12pt"/>
    </style:style>
    <style:style style:name="P652" style:parent-style-name="Normal" style:family="paragraph">
      <style:paragraph-properties fo:text-align="center"/>
    </style:style>
    <style:style style:name="T653" style:parent-style-name="DefaultParagraphFont" style:family="text">
      <style:text-properties fo:language="en" fo:country="US"/>
    </style:style>
    <style:style style:name="P654" style:parent-style-name="Normal" style:family="paragraph">
      <style:paragraph-properties fo:text-align="justify"/>
      <style:text-properties fo:font-weight="bold" style:font-weight-asian="bold" style:font-weight-complex="bold" style:letter-kerning="true" style:font-size-complex="12pt"/>
    </style:style>
    <style:style style:name="P655" style:parent-style-name="Normal" style:family="paragraph">
      <style:paragraph-properties fo:text-align="center"/>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ext-properties fo:font-weight="bold" style:font-weight-asian="bold" style:font-weight-complex="bold" style:letter-kerning="true" style:font-size-complex="12pt"/>
    </style:style>
    <style:style style:name="P659" style:parent-style-name="Normal" style:family="paragraph">
      <style:paragraph-properties fo:text-align="center"/>
      <style:text-properties fo:font-weight="bold" style:font-weight-asian="bold" style:font-weight-complex="bold" style:letter-kerning="true" style:font-size-complex="12pt"/>
    </style:style>
    <style:style style:name="P660" style:parent-style-name="Normal" style:family="paragraph">
      <style:paragraph-properties fo:text-align="center"/>
      <style:text-properties fo:font-weight="bold" style:font-weight-asian="bold" style:font-weight-complex="bold" style:letter-kerning="true" style:font-size-complex="12pt"/>
    </style:style>
    <style:style style:name="P661" style:parent-style-name="Normal" style:family="paragraph">
      <style:paragraph-properties fo:text-align="center"/>
      <style:text-properties fo:font-weight="bold" style:font-weight-asian="bold" style:font-weight-complex="bold" style:letter-kerning="true"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text-indent="0.8611in"/>
    </style:style>
    <style:style style:name="T667" style:parent-style-name="DefaultParagraphFont" style:family="text">
      <style:text-properties fo:font-style="italic" style:font-style-asian="italic"/>
    </style:style>
    <style:style style:name="P668" style:parent-style-name="Normal" style:family="paragraph">
      <style:paragraph-properties fo:text-align="center"/>
    </style:style>
    <style:style style:name="P669" style:parent-style-name="Normal" style:family="paragraph">
      <style:paragraph-properties fo:text-align="center"/>
      <style:text-properties fo:font-style="italic" style:font-style-asian="italic" style:font-style-complex="italic"/>
    </style:style>
    <style:style style:name="P670"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671"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672" style:parent-style-name="Normal" style:family="paragraph">
      <style:paragraph-properties fo:text-align="justify" fo:text-indent="0.4923in">
        <style:tab-stops>
          <style:tab-stop style:type="left" style:position="0.4923in"/>
        </style:tab-stops>
      </style:paragraph-properties>
    </style:style>
    <style:style style:name="T673" style:parent-style-name="DefaultParagraphFont" style:family="text">
      <style:text-properties style:font-style-complex="italic"/>
    </style:style>
    <style:style style:name="P674"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675" style:parent-style-name="Normal" style:family="paragraph">
      <style:paragraph-properties fo:text-indent="0.4923in">
        <style:tab-stops>
          <style:tab-stop style:type="left" style:position="0.4923in"/>
        </style:tab-stops>
      </style:paragraph-properties>
      <style:text-properties style:font-style-complex="italic"/>
    </style:style>
    <style:style style:name="P676" style:parent-style-name="Normal" style:family="paragraph">
      <style:paragraph-properties fo:text-indent="0.5in"/>
      <style:text-properties style:font-style-complex="italic"/>
    </style:style>
    <style:style style:name="P677" style:parent-style-name="Normal" style:family="paragraph">
      <style:paragraph-properties fo:text-indent="0.5in"/>
      <style:text-properties style:font-style-complex="italic"/>
    </style:style>
    <style:style style:name="P678" style:parent-style-name="Normal" style:family="paragraph">
      <style:paragraph-properties fo:text-indent="0.5in"/>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682" style:parent-style-name="Normal" style:family="paragraph">
      <style:paragraph-properties fo:text-align="justify" fo:text-indent="0.5in"/>
      <style:text-properties fo:font-weight="bold" style:font-weight-asian="bold" style:font-style-complex="italic"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tyle-complex="italic"/>
    </style:style>
    <style:style style:name="P685" style:parent-style-name="Normal" style:family="paragraph">
      <style:paragraph-properties fo:text-align="justify" fo:text-indent="0.5in"/>
      <style:text-properties style:font-style-complex="italic"/>
    </style:style>
    <style:style style:name="P686" style:parent-style-name="Normal" style:family="paragraph">
      <style:paragraph-properties fo:text-align="justify" fo:text-indent="0.5in"/>
      <style:text-properties fo:font-weight="bold" style:font-weight-asian="bold" style:font-style-complex="italic" style:font-size-complex="12pt"/>
    </style:style>
    <style:style style:name="P68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688"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689" style:parent-style-name="Normal" style:family="paragraph">
      <style:paragraph-properties fo:text-align="justify" fo:text-indent="0.4923in">
        <style:tab-stops>
          <style:tab-stop style:type="left" style:position="0.2958in"/>
        </style:tab-stops>
      </style:paragraph-properties>
    </style:style>
    <style:style style:name="T690" style:parent-style-name="DefaultParagraphFont" style:family="text">
      <style:text-properties style:font-style-complex="italic"/>
    </style:style>
    <style:style style:name="T691" style:parent-style-name="DefaultParagraphFont" style:family="text">
      <style:text-properties fo:font-style="italic" style:font-style-asian="italic"/>
    </style:style>
    <style:style style:name="P692" style:parent-style-name="Normal" style:family="paragraph">
      <style:paragraph-properties fo:text-indent="0.4923in">
        <style:tab-stops>
          <style:tab-stop style:type="left" style:position="0.2958in"/>
        </style:tab-stops>
      </style:paragraph-properties>
      <style:text-properties style:font-style-complex="italic"/>
    </style:style>
    <style:style style:name="P693" style:parent-style-name="Normal" style:family="paragraph">
      <style:paragraph-properties fo:text-indent="0.4923in">
        <style:tab-stops>
          <style:tab-stop style:type="left" style:position="0.2958in"/>
        </style:tab-stops>
      </style:paragraph-properties>
      <style:text-properties style:font-style-complex="italic"/>
    </style:style>
    <style:style style:name="P694" style:parent-style-name="Normal" style:family="paragraph">
      <style:paragraph-properties fo:text-align="justify" fo:text-indent="0.4923in">
        <style:tab-stops>
          <style:tab-stop style:type="left" style:position="0.2958in"/>
        </style:tab-stops>
      </style:paragraph-properties>
    </style:style>
    <style:style style:name="T695" style:parent-style-name="DefaultParagraphFont" style:family="text">
      <style:text-properties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style:font-style-complex="italic"/>
    </style:style>
    <style:style style:name="P698"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699" style:parent-style-name="Normal" style:family="paragraph">
      <style:paragraph-properties fo:text-align="justify" fo:text-indent="0.5in"/>
      <style:text-properties fo:font-weight="bold" style:font-weight-asian="bold" style:font-style-complex="italic" style:font-size-complex="12pt"/>
    </style:style>
    <style:style style:name="P700" style:parent-style-name="Normal" style:family="paragraph">
      <style:paragraph-properties fo:text-align="justify" fo:text-indent="1in"/>
      <style:text-properties fo:font-weight="bold" style:font-weight-asian="bold" style:font-style-complex="italic" style:font-size-complex="12pt"/>
    </style:style>
    <style:style style:name="TableColumn702" style:family="table-column">
      <style:table-column-properties style:column-width="3.8395in" style:use-optimal-column-width="false"/>
    </style:style>
    <style:style style:name="TableColumn703" style:family="table-column">
      <style:table-column-properties style:column-width="2.802in" style:use-optimal-column-width="false"/>
    </style:style>
    <style:style style:name="Table701" style:family="table">
      <style:table-properties style:width="6.6416in" fo:margin-left="0.0381in" table:align="left"/>
    </style:style>
    <style:style style:name="TableRow704" style:family="table-row">
      <style:table-row-properties style:min-row-height="0.3979in" style:use-optimal-row-height="false"/>
    </style:style>
    <style:style style:name="TableCell70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06"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707" style:family="table-cell">
      <style:table-cell-properties fo:border="0.0138in solid #000000" style:writing-mode="lr-tb" style:vertical-align="middle"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714" style:family="table-row">
      <style:table-row-properties style:use-optimal-row-height="false"/>
    </style:style>
    <style:style style:name="TableCell7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719" style:family="table-row">
      <style:table-row-properties style:use-optimal-row-height="false"/>
    </style:style>
    <style:style style:name="TableCell7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724" style:parent-style-name="Normal" style:family="paragraph">
      <style:paragraph-properties fo:text-align="justify" fo:text-indent="0.5in"/>
      <style:text-properties fo:font-weight="bold" style:font-weight-asian="bold" style:font-style-complex="italic"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72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72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P73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733"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734"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35"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736"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37"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38"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39" style:parent-style-name="Normal" style:family="paragraph">
      <style:paragraph-properties>
        <style:tab-stops>
          <style:tab-stop style:type="left" style:position="0.2958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fo:font-weight="bold" style:font-weight-asian="bold" style:font-style-complex="italic" style:font-size-complex="12pt"/>
    </style:style>
    <style:style style:name="P742"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743"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744" style:parent-style-name="Normal" style:family="paragraph">
      <style:paragraph-properties fo:text-align="justify"/>
      <style:text-properties fo:font-weight="bold" style:font-weight-asian="bold" style:font-style-complex="italic" style:font-size-complex="12pt"/>
    </style:style>
    <style:style style:name="P745" style:parent-style-name="Normal" style:family="paragraph">
      <style:paragraph-properties fo:text-align="justify" fo:text-indent="0.5in"/>
      <style:text-properties style:font-style-complex="italic" style:font-size-complex="12pt"/>
    </style:style>
    <style:style style:name="P746" style:parent-style-name="Normal" style:family="paragraph">
      <style:paragraph-properties fo:text-align="justify" fo:margin-left="0.75in" fo:text-indent="-0.25in">
        <style:tab-stops/>
      </style:paragraph-properties>
      <style:text-properties style:font-style-complex="italic" style:font-size-complex="12pt"/>
    </style:style>
    <style:style style:name="P747" style:parent-style-name="Normal" style:family="paragraph">
      <style:paragraph-properties fo:text-align="justify" fo:margin-left="0.75in" fo:text-indent="-0.25in">
        <style:tab-stops/>
      </style:paragraph-properties>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indent="0.5in"/>
      <style:text-properties fo:font-weight="bold" style:font-weight-asian="bold" style:font-style-complex="italic" style:font-size-complex="12pt"/>
    </style:style>
    <style:style style:name="P755" style:parent-style-name="Normal" style:family="paragraph">
      <style:paragraph-properties fo:text-indent="1.0673in"/>
      <style:text-properties style:letter-kerning="true" fo:font-size="10pt" style:font-size-asian="10pt" style:language-asian="ar" style:country-asian="SA" fo:hyphenate="false"/>
    </style:style>
    <style:style style:name="P756" style:parent-style-name="Normal" style:family="paragraph">
      <style:text-properties style:letter-kerning="true" fo:font-size="10pt" style:font-size-asian="10pt" style:language-asian="ar" style:country-asian="SA" fo:hyphenate="false"/>
    </style:style>
    <style:style style:name="P757" style:parent-style-name="Normal" style:family="paragraph">
      <style:paragraph-properties fo:text-indent="0.3562in"/>
      <style:text-properties fo:hyphenate="false"/>
    </style:style>
    <style:style style:name="T75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master-page-name="MPF3" style:family="paragraph">
      <style:paragraph-properties fo:break-before="page" fo:text-align="justify" fo:margin-left="3.052in" style:page-number="1">
        <style:tab-stops/>
      </style:paragraph-properties>
      <style:text-properties style:font-weight-complex="bold" style:font-size-complex="12pt"/>
    </style:style>
    <style:style style:name="P764" style:parent-style-name="Normal" style:family="paragraph">
      <style:paragraph-properties fo:text-align="justify" fo:margin-left="3.052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3.052in">
        <style:tab-stops/>
      </style:paragraph-properties>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style>
    <style:style style:name="T778" style:parent-style-name="DefaultParagraphFont" style:family="text">
      <style:text-properties fo:language="en" fo:country="US"/>
    </style:style>
    <style:style style:name="P779" style:parent-style-name="Normal" style:family="paragraph">
      <style:paragraph-properties fo:text-align="center"/>
      <style:text-properties fo:font-weight="bold" style:font-weight-asian="bold" style:font-weight-complex="bold" style:font-size-complex="12pt"/>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end" fo:margin-left="3.5437in">
        <style:tab-stops/>
      </style:paragraph-properties>
      <style:text-properties style:font-size-complex="12pt"/>
    </style:style>
    <style:style style:name="P784" style:parent-style-name="Normal" style:family="paragraph">
      <style:paragraph-properties fo:text-align="center"/>
      <style:text-properties fo:font-weight="bold" style:font-weight-asian="bold" style:font-weight-complex="bold" style:letter-kerning="true" style:font-size-complex="12pt"/>
    </style:style>
    <style:style style:name="P785" style:parent-style-name="Normal" style:family="paragraph">
      <style:paragraph-properties fo:text-align="center"/>
      <style:text-properties fo:font-weight="bold" style:font-weight-asian="bold" style:font-weight-complex="bold" style:letter-kerning="true" style:font-size-complex="12pt"/>
    </style:style>
    <style:style style:name="P786" style:parent-style-name="Normal" style:family="paragraph">
      <style:paragraph-properties fo:text-align="center"/>
      <style:text-properties fo:font-weight="bold" style:font-weight-asian="bold" style:font-weight-complex="bold" style:letter-kerning="true" style:font-size-complex="12pt"/>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margin-left="2in" fo:text-indent="0.3875in">
        <style:tab-stops/>
      </style:paragraph-properties>
    </style:style>
    <style:style style:name="T792" style:parent-style-name="DefaultParagraphFont" style:family="text">
      <style:text-properties fo:font-style="italic" style:font-style-asian="italic"/>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style="italic" style:font-style-asian="italic" style:font-style-complex="italic"/>
    </style:style>
    <style:style style:name="P795" style:parent-style-name="Normal" style:family="paragraph">
      <style:paragraph-properties fo:text-align="justify"/>
      <style:text-properties fo:font-style="italic" style:font-style-asian="italic" style:font-style-complex="italic"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tyle-complex="italic"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justify" fo:text-indent="0.4923in"/>
      <style:text-properties fo:font-weight="bold" style:font-weight-asian="bold"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font-style="italic" style:font-style-asian="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style:font-style-complex="italic" style:font-size-complex="12pt"/>
    </style:style>
    <style:style style:name="P810" style:parent-style-name="Normal" style:family="paragraph">
      <style:paragraph-properties fo:text-align="justify" fo:text-indent="0.4923in"/>
      <style:text-properties fo:font-weight="bold" style:font-weight-asian="bold" style:font-style-complex="italic"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indent="0.5in"/>
      <style:text-properties style:font-style-complex="italic"/>
    </style:style>
    <style:style style:name="P817" style:parent-style-name="Normal" style:family="paragraph">
      <style:paragraph-properties fo:text-indent="0.5in"/>
      <style:text-properties style:font-style-complex="italic"/>
    </style:style>
    <style:style style:name="P818" style:parent-style-name="Normal" style:family="paragraph">
      <style:paragraph-properties fo:text-indent="0.5in"/>
      <style:text-properties style:font-style-complex="italic"/>
    </style:style>
    <style:style style:name="P819" style:parent-style-name="Normal" style:family="paragraph">
      <style:paragraph-properties fo:text-indent="0.4923in"/>
      <style:text-properties style:font-style-complex="italic"/>
    </style:style>
    <style:style style:name="P820" style:parent-style-name="Normal" style:family="paragraph">
      <style:paragraph-properties fo:text-align="justify" fo:text-indent="0.4923in"/>
      <style:text-properties fo:font-weight="bold" style:font-weight-asian="bold" style:font-style-complex="italic"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font-style-complex="italic" style:font-size-complex="12pt"/>
    </style:style>
    <style:style style:name="T823" style:parent-style-name="DefaultParagraphFont" style:family="text">
      <style:text-properties style:font-style-complex="italic"/>
    </style:style>
    <style:style style:name="P824" style:parent-style-name="Normal" style:family="paragraph">
      <style:paragraph-properties fo:text-align="justify" fo:text-indent="0.4923in"/>
      <style:text-properties style:font-style-complex="italic"/>
    </style:style>
    <style:style style:name="P825" style:parent-style-name="Normal" style:family="paragraph">
      <style:paragraph-properties fo:text-align="justify" fo:text-indent="0.4923in"/>
      <style:text-properties style:font-style-complex="italic"/>
    </style:style>
    <style:style style:name="P826" style:parent-style-name="Normal" style:family="paragraph">
      <style:paragraph-properties fo:text-align="justify" fo:text-indent="0.4923in"/>
      <style:text-properties fo:font-weight="bold" style:font-weight-asian="bold" style:font-style-complex="italic" style:font-size-complex="12pt"/>
    </style:style>
    <style:style style:name="P827" style:parent-style-name="Normal" style:family="paragraph">
      <style:paragraph-properties fo:margin-left="0.4923in">
        <style:tab-stops/>
      </style:paragraph-properties>
    </style:style>
    <style:style style:name="T828" style:parent-style-name="DefaultParagraphFont" style:family="text">
      <style:text-properties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style:font-style-complex="italic"/>
    </style:style>
    <style:style style:name="P831" style:parent-style-name="Normal" style:family="paragraph">
      <style:paragraph-properties fo:text-align="justify" fo:text-indent="0.4923in"/>
      <style:text-properties style:font-style-complex="italic"/>
    </style:style>
    <style:style style:name="P832" style:parent-style-name="Normal" style:family="paragraph">
      <style:paragraph-properties fo:margin-left="0.4923in">
        <style:tab-stops/>
      </style:paragraph-properties>
      <style:text-properties style:font-style-complex="italic" fo:font-size="11pt" style:font-size-asian="11pt" style:font-size-complex="11pt"/>
    </style:style>
    <style:style style:name="P833" style:parent-style-name="Normal" style:family="paragraph">
      <style:paragraph-properties fo:text-indent="0.4923in"/>
    </style:style>
    <style:style style:name="T834" style:parent-style-name="DefaultParagraphFont" style:family="text">
      <style:text-properties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align="justify" fo:text-indent="0.4923in"/>
      <style:text-properties style:font-style-complex="italic"/>
    </style:style>
    <style:style style:name="P839" style:parent-style-name="Normal" style:family="paragraph">
      <style:paragraph-properties fo:text-align="justify" fo:text-indent="0.4923in"/>
      <style:text-properties fo:font-weight="bold" style:font-weight-asian="bold" style:font-style-complex="italic" style:font-size-complex="12pt"/>
    </style:style>
    <style:style style:name="P840" style:parent-style-name="Normal" style:family="paragraph">
      <style:paragraph-properties fo:text-align="justify" fo:text-indent="0.4923in"/>
      <style:text-properties fo:font-weight="bold" style:font-weight-asian="bold" style:font-style-complex="italic"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tyle-complex="italic"/>
    </style:style>
    <style:style style:name="P843" style:parent-style-name="Normal" style:family="paragraph">
      <style:paragraph-properties fo:text-align="justify" fo:text-indent="0.5in"/>
      <style:text-properties style:font-style-complex="italic"/>
    </style:style>
    <style:style style:name="P844" style:parent-style-name="Normal" style:family="paragraph">
      <style:paragraph-properties fo:text-align="justify" fo:text-indent="0.4923in"/>
      <style:text-properties fo:font-weight="bold" style:font-weight-asian="bold" style:font-style-complex="italic" style:font-size-complex="12pt"/>
    </style:style>
    <style:style style:name="P845" style:parent-style-name="Normal" style:family="paragraph">
      <style:paragraph-properties fo:text-align="justify" fo:text-indent="0.4923in"/>
      <style:text-properties fo:font-weight="bold" style:font-weight-asian="bold" style:font-style-complex="italic"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tyle-complex="italic"/>
    </style:style>
    <style:style style:name="P848" style:parent-style-name="Normal" style:family="paragraph">
      <style:paragraph-properties fo:text-align="justify" fo:text-indent="0.4923in"/>
      <style:text-properties style:font-style-complex="italic"/>
    </style:style>
    <style:style style:name="P849" style:parent-style-name="Normal" style:family="paragraph">
      <style:paragraph-properties fo:text-align="justify" fo:text-indent="0.4923in"/>
      <style:text-properties style:font-style-complex="italic"/>
    </style:style>
    <style:style style:name="P850" style:parent-style-name="Normal" style:family="paragraph">
      <style:paragraph-properties fo:text-align="justify" fo:text-indent="0.4923in"/>
      <style:text-properties fo:font-weight="bold" style:font-weight-asian="bold" style:font-style-complex="italic"/>
    </style:style>
    <style:style style:name="P851" style:parent-style-name="Normal" style:family="paragraph">
      <style:paragraph-properties fo:text-align="justify" fo:text-indent="0.4923in"/>
      <style:text-properties style:font-style-complex="italic" style:font-size-complex="12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7423in" fo:text-indent="-0.25in">
        <style:tab-stops>
          <style:tab-stop style:type="left" style:position="-0.0527in"/>
        </style:tab-stops>
      </style:paragraph-properties>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7423in" fo:text-indent="-0.25in">
        <style:tab-stops>
          <style:tab-stop style:type="left" style:position="-0.052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7423in" fo:text-indent="-0.25in">
        <style:tab-stops>
          <style:tab-stop style:type="left" style:position="-0.052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ext-properties style:font-style-complex="italic" style:font-size-complex="12pt"/>
    </style:style>
    <style:style style:name="P875" style:parent-style-name="Normal" style:family="paragraph">
      <style:paragraph-properties fo:text-align="justify" fo:text-indent="0.5in"/>
      <style:text-properties fo:font-weight="bold" style:font-weight-asian="bold" style:font-style-complex="italic" style:font-size-complex="12pt"/>
    </style:style>
    <style:style style:name="P876" style:parent-style-name="Normal" style:family="paragraph">
      <style:text-properties style:letter-kerning="true" fo:font-size="10pt" style:font-size-asian="10pt" style:language-asian="ar" style:country-asian="SA" fo:hyphenate="false"/>
    </style:style>
    <style:style style:name="P877" style:parent-style-name="Normal" style:family="paragraph">
      <style:paragraph-properties fo:text-indent="0.6333in"/>
      <style:text-properties fo:hyphenate="false"/>
    </style:style>
    <style:style style:name="T87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79" style:parent-style-name="Normal" style:family="paragraph">
      <style:text-properties fo:font-style="italic" style:font-style-asian="italic" style:font-size-complex="12pt"/>
    </style:style>
    <style:style style:name="P880" style:parent-style-name="Normal" style:family="paragraph">
      <style:text-properties style:letter-kerning="true" fo:font-size="10pt" style:font-size-asian="10pt" style:language-asian="ar" style:country-asian="SA" fo:hyphenate="false"/>
    </style:style>
    <style:style style:name="P881" style:parent-style-name="Normal" style:family="paragraph">
      <style:paragraph-properties fo:text-indent="0.8708in"/>
      <style:text-properties fo:hyphenate="false"/>
    </style:style>
    <style:style style:name="T88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83" style:parent-style-name="Normal" style:family="paragraph">
      <style:paragraph-properties fo:text-align="justify" fo:margin-left="3.052in">
        <style:tab-stops/>
      </style:paragraph-properties>
      <style:text-properties style:font-weight-complex="bold" style:font-size-complex="12pt"/>
    </style:style>
    <style:style style:name="P884" style:parent-style-name="Normal" style:family="paragraph">
      <style:paragraph-properties fo:text-align="justify" fo:margin-left="3.052in">
        <style:tab-stops/>
      </style:paragraph-properties>
      <style:text-properties style:font-weight-complex="bold" style:font-size-complex="12pt"/>
    </style:style>
    <style:style style:name="P885" style:parent-style-name="Normal" style:family="paragraph">
      <style:paragraph-properties fo:text-align="center" fo:line-height="115%"/>
    </style:style>
    <style:style style:name="P886" style:parent-style-name="Normal" style:master-page-name="MPF4" style:family="paragraph">
      <style:paragraph-properties fo:break-before="page" fo:text-align="justify" fo:margin-left="7.4812in">
        <style:tab-stops/>
      </style:paragraph-properties>
      <style:text-properties style:font-weight-complex="bold" style:font-size-complex="12pt"/>
    </style:style>
    <style:style style:name="P889" style:parent-style-name="Normal" style:family="paragraph">
      <style:paragraph-properties fo:text-align="justify" fo:margin-left="7.4812in">
        <style:tab-stops/>
      </style:paragraph-properties>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margin-left="7.4812in">
        <style:tab-stops/>
      </style:paragraph-properties>
      <style:text-properties style:font-size-complex="12pt"/>
    </style:style>
    <style:style style:name="P892" style:parent-style-name="Normal" style:family="paragraph">
      <style:paragraph-properties fo:text-align="justify" fo:margin-left="7.4812in">
        <style:tab-stops/>
      </style:paragraph-properties>
      <style:text-properties style:font-size-complex="12pt"/>
    </style:style>
    <style:style style:name="P893" style:parent-style-name="Normal" style:family="paragraph">
      <style:paragraph-properties fo:margin-left="7.875in">
        <style:tab-stops/>
      </style:paragraph-properties>
      <style:text-properties style:font-weight-complex="bold" style:font-size-complex="12pt"/>
    </style:style>
    <style:style style:name="P894" style:parent-style-name="Normal" style:family="paragraph">
      <style:text-properties style:font-weight-complex="bold" style:font-size-complex="12pt"/>
    </style:style>
    <style:style style:name="TableColumn896" style:family="table-column">
      <style:table-column-properties style:column-width="0.4083in"/>
    </style:style>
    <style:style style:name="TableColumn897" style:family="table-column">
      <style:table-column-properties style:column-width="6.4298in"/>
    </style:style>
    <style:style style:name="TableColumn898" style:family="table-column">
      <style:table-column-properties style:column-width="3.4298in"/>
    </style:style>
    <style:style style:name="Table895" style:family="table">
      <style:table-properties style:width="10.268in" style:rel-width="100%"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text-properties fo:hyphenate="false"/>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fo:hyphenate="false"/>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fo:hyphenate="false"/>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ext-properties fo:hyphenate="false"/>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Lucida Sans Unicode" style:letter-kerning="true"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hyphenate="false"/>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fo:hyphenate="false"/>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Lucida Sans Unicode" style:letter-kerning="true"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fo:hyphenate="false"/>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fo:hyphenate="false"/>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fo:hyphenate="false"/>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fo:hyphenate="false"/>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Lucida Sans Unicode" style:letter-kerning="true"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fo:hyphenate="false"/>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fo:hyphenate="false"/>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Lucida Sans Unicode" style:letter-kerning="true"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hyphenate="false"/>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fo:hyphenate="false"/>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Lucida Sans Unicode" style:letter-kerning="true"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fo:hyphenate="false"/>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fo:hyphenate="false"/>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Lucida Sans Unicode" style:letter-kerning="true"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984" style:parent-style-name="Normal" style:family="paragraph">
      <style:paragraph-properties fo:text-align="center" fo:line-height="115%" fo:text-indent="0.5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text:span text:style-name="T11">dėl<text:s/></text:span><text:span text:style-name="T12">VALSTYBINĖS TERITORIJŲ PLANAVIMO IR STATYBOS INSPEKCIJOS PRIE APLINKOS MINISTERIJOS VIRŠININKO 2016 M. gruodžio 22 D. ĮSAKYMO NR. 1V-175<text:s/></text:span><text:span text:style-name="T13">„</text:span><text:span text:style-name="T14">Dėl<text:s/></text:span><text:span text:style-name="T15">privalomųjų nurodymų ir teismo sprendimų priverstinio vykdymo organizavimo tvarkos aprašo patvirtinimo</text:span><text:span text:style-name="T16">“<text:s/></text:span></text:p>
      <text:p text:style-name="P17"><text:span text:style-name="T18">PAKEITIMO</text:span></text:p>
      <text:p text:style-name="P19"/>
      <text:p text:style-name="P20"><text:span text:style-name="T21">2020 <text:s/>m. birželio<text:s/></text:span><text:span text:style-name="T22">2<text:s/></text:span><text:span text:style-name="T23">d. Nr. 1V-97</text:span></text:p>
      <text:p text:style-name="P24">Vilnius</text:p>
      <text:p text:style-name="P25"/>
      <text:p text:style-name="P26"><text:span text:style-name="T27">1</text:span><text:span text:style-name="T28">.<text:s/></text:span><text:span text:style-name="T29">P a k e i č i u<text:s/></text:span><text:span text:style-name="T30">Privalomųjų nurodymų ir teismo sprendimų priverstinio vykdymo organizavimo tvarkos aprašą, patvirtintą Valstybinės teritorijų planavimo ir statybos inspekcijos prie Aplinkos ministerijos viršininko 2016 m. gruodžio 22 d. įsakymu Nr. 1V-175 „Dėl<text:s/></text:span><text:span text:style-name="T31">Privalomųjų nurodymų ir teismo sprendimų priverstinio vykdymo organizavimo tvarkos aprašo patvirtinimo“</text:span><text:span text:style-name="T32">, ir išdėstau jį nauja redakcija (pridedama).</text:span></text:p>
      <text:p text:style-name="P33"><text:span text:style-name="T34">2</text:span><text:span text:style-name="T35">. P r i p a ž į s t u netekusiu galios Valstybinės teritorijų planavimo ir statybos inspekcijos prie Aplinkos ministerijos viršininko 2017 m. birželio 22 d. įsakymą Nr. 1V-80 „Dėl potvarkių surašymo“.<text:s/></text:span></text:p>
      <text:p text:style-name="P36"><text:span text:style-name="T37">3</text:span><text:span text:style-name="T38">. N u s t a t a u, kad šis įsakymas įsigalioja 2020 m. birželio<text:s/></text:span><text:span text:style-name="T39">15</text:span><text:span text:style-name="T40"><text:s/>d.</text:span></text:p>
      <text:p text:style-name="P41"/>
      <text:p text:style-name="P42"/>
      <text:p text:style-name="P43"><text:span text:style-name="T44">L. e. viršininko pareigas<text:s/></text:span><text:span text:style-name="T45"><text:tab/></text:span><text:span text:style-name="T46"><text:tab/></text:span><text:span text:style-name="T47"><text:tab/></text:span><text:span text:style-name="T48"><text:tab/>Vytautas Ambrazas</text:span></text:p>
      <text:soft-page-break/>
      <text:p text:style-name="P49">PATVIRTINTA</text:p>
      <text:p text:style-name="P52">Valstybinės teritorijų planavimo ir statybos</text:p>
      <text:p text:style-name="P53">inspekcijos prie Aplinkos ministerijos viršininko<text:s/></text:p>
      <text:p text:style-name="P54">2016 m. gruodžio 22 d. įsakymu Nr. 1V-175</text:p>
      <text:p text:style-name="P55">(Valstybinės teritorijų planavimo ir statybos</text:p>
      <text:p text:style-name="P56">inspekcijos prie Aplinkos ministerijos viršininko<text:s/></text:p>
      <text:p text:style-name="P57">2020 m. birželio<text:s/><text:span text:style-name="T58">2<text:s/></text:span>d. įsakymo Nr. 1V-97 redakcija)</text:p>
      <text:p text:style-name="P59"/>
      <text:p text:style-name="P60"/>
      <text:p text:style-name="P61"><text:span text:style-name="T62">PRIVALOMŲJŲ NURODYMŲ IR TEISMO SPRENDIMŲ PRIVERSTINIO VYKDYMO ORGANIZAVIMO TVARKOS APRAŠAS</text:span></text:p>
      <text:p text:style-name="P63"/>
      <text:p text:style-name="P64"><text:span text:style-name="T65">I</text:span><text:span text:style-name="T66"><text:s/>SKYRIUS <text:s/></text:span></text:p>
      <text:p text:style-name="P67"><text:span text:style-name="T68">Paskirtis</text:span></text:p>
      <text:p text:style-name="P69"/>
      <text:p text:style-name="P70">1. Privalomųjų nurodymų ir teismo sprendimų priverstinio vykdymo organizavimo tvarkos aprašas (toliau – Aprašas) nustato:</text:p>
      <text:p text:style-name="P71">1.1. privalomųjų nurodymų, nurodytų Lietuvos Respublikos teritorijų planavimo ir 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72">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ar taikos sutartį, patvirtintą teismo nutartimi), taip pat kitokio minėtos statybos padarinių šalinimo pagal teismo sprendimą (ar taikos sutartį, patvirtintą teismo nutartimi) organizavimo procedūras, kurias vykdo Inspekcija.</text:p>
      <text:p text:style-name="P73"/>
      <text:p text:style-name="P74"><text:span text:style-name="T75">II</text:span><text:span text:style-name="T76"><text:s/>SKYRIUS<text:s/></text:span></text:p>
      <text:p text:style-name="P77"><text:span text:style-name="T78">TIKSLAS IR TAIKYMO SRITIS</text:span></text:p>
      <text:p text:style-name="P79"/>
      <text:p text:style-name="P80">2. Aprašo tikslas – užtikrinti tinkamą privalomųjų nurodymų ir teismo sprendimų priverstinio vykdymo procedūrų organizavimą.</text:p>
      <text:p text:style-name="P81">3. Aprašas taikomas visiems Inspekcijos valstybės tarnautojams ir darbuotojams, dirbantiems pagal darbo sutartis, (toliau – darbuotojai), organizuojantiems ir vykdantiems šio Aprašo 2 punkte nurodytas procedūras.</text:p>
      <text:p text:style-name="P82">4.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 „Statybą leidžiantys dokumentai. Statybos<text:s/><text:soft-page-break/>užbaigimas. Statybos sustabdymas. Savavališkos statybos padarinių šalinimas. Statybos pagal neteisėtai išduotą statybą leidžiantį dokumentą padarinių šalinimas“ patvirtinimo“, (toliau – STR 1.05.01:2017, statybos techninis reglamentas), Statybos valstybinės priežiūros proceso aprašui, patvirtintam Inspekcijos viršininko 2014 m. lapkričio 7 d. įsakymu Nr. 1V-163 „Dėl Valstybinės teritorijų planavimo ir statybos inspekcijos prie Aplinkos ministerijos statybos valstybinės priežiūros proceso aprašo patvirtinimo“, (toliau – SVPP aprašas) bei Statybos ir ūkio subjektų veiklos patikrinimo tvarkos aprašui, patvirtintam Inspekcijos viršininko 2012 m. kovo 29 d. įsakymu Nr. 1V-53 „Dėl Statybos ir ūkio subjektų veiklos patikrinimo tvarkos aprašo patvirtinimo“, (toliau – SŪSVP aprašas).</text:p>
      <text:p text:style-name="P83">5.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84"/>
      <text:p text:style-name="P85"><text:span text:style-name="T86">III</text:span><text:span text:style-name="T87"><text:s/>SKYRIUS<text:s/></text:span></text:p>
      <text:p text:style-name="P88"><text:span text:style-name="T89">SUTRUMPINIMAI IR JŲ PAAIŠKINIMAI</text:span></text:p>
      <text:p text:style-name="P90"/>
      <text:p text:style-name="P91">6. Apraše vartojami sutrumpinimai:</text:p>
      <text:p text:style-name="P92">6.1.<text:s/><text:span text:style-name="T93">Aktas</text:span><text:span text:style-name="T94"><text:s/></text:span>–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text:s/><text:soft-page-break/>pažeidžia teisės aktų reikalavimus, padarinius įvykdymo patikrinimo aktas, kurio rekvizitai pateikti Aprašo 1 priede;</text:p>
      <text:p text:style-name="P95">6.2.<text:s/><text:span text:style-name="T96">„Avilys“</text:span><text:s/>– Inspekcijos informacinė dokumentų valdymo sistema „Avilys“;</text:p>
      <text:p text:style-name="P97"><text:span text:style-name="T98">6.3</text:span><text:span text:style-name="T99">.<text:s/></text:span><text:span text:style-name="T100">viešųjų pirkimų specialistas</text:span><text:span text:style-name="T101"><text:s/></text:span><text:span text:style-name="T102">– Inspekcijos Administravimo skyriaus darbuotojas, kuriam pagal pareigybės aprašymą priskirta funkcija pagal kompetenciją organizuoti viešųjų pirkimų procedūras;<text:s/></text:span></text:p>
      <text:p text:style-name="P103">6.4.<text:s/><text:span text:style-name="T104">CPK</text:span><text:s/>– Lietuvos Respublikos civilinio proceso kodeksas;</text:p>
      <text:p text:style-name="P105"><text:span text:style-name="T106">6.5</text:span><text:span text:style-name="T107">.<text:s/></text:span><text:span text:style-name="T108">Departamentas</text:span><text:span text:style-name="T109"><text:s/></text:span><text:span text:style-name="T110">– Rytų, Vidurio ir Vakarų Lietuvos statybos valstybinės priežiūros departamentas, kurio veiklos teritorijoje yra Aprašo 6.18 papunktyje nurodyta statyba;</text:span></text:p>
      <text:p text:style-name="P111"><text:span text:style-name="T112">6.6</text:span><text:span text:style-name="T113">.<text:s/></text:span><text:span text:style-name="T114">griovimo projektas</text:span><text:span text:style-name="T115"><text:s/></text:span>– statinio griovimo projektas, griovimo aprašas;</text:p>
      <text:p text:style-name="P116">6.7.<text:span text:style-name="T117"><text:s/></text:span><text:span text:style-name="T118">IS „Infostatyba“</text:span><text:span text:style-name="T119"><text:s/></text:span>– Lietuvos Respublikos statybos leidimų ir statybos valstybinės priežiūros informacinė sistema „Infostatyba“;</text:p>
      <text:p text:style-name="P120">6.8.<text:s/><text:span text:style-name="T121">Nugriovimo aktas<text:s/></text:span>– Savavališkai / pagal neteisėtai išduotą statybą leidžiantį dokumentą / ne savavališkai, ne pagal neteisėtai išduotą statybą leidžiantį dokumentą, bet nukrypstant nuo statinio<text:s/><text:span text:style-name="T122"><text:s/></text:span>projekto sprendinių ar pažeidžiant teisės aktų reikalavimus statomo (pastatyto) statinio nugriovimo aktas, kurio rekvizitai pateikti Aprašo 2 priede;</text:p>
      <text:p text:style-name="P123">6.9.<text:s/><text:span text:style-name="T124">PN</text:span><text:s/>– privalomasis nurodymas, kuris pagal TPSVP įstatymą laikomas vykdomuoju dokumentu;<text:s/></text:p>
      <text:p text:style-name="P125">6.10.<text:s/><text:span text:style-name="T126">PN patikrinimo aktas</text:span><text:s/>– Privalomojo nurodymo įvykdymo patikrinimo aktas, kurio rekvizitai nustatyti Inspekcijos viršininko įsakymu;</text:p>
      <text:p text:style-name="P127">6.11.<text:s/><text:span text:style-name="T128">sąmatininkas</text:span><text:s/>– Inspekcijos Išteklių valdymo skyriaus darbuotojas, kurio pareigybės aprašyme nurodyta funkcija rengti statinių griovimo darbų žiniaraščius ir griovimo darbų sąmatas;</text:p>
      <text:p text:style-name="P129">6.12.<text:s/><text:span text:style-name="T130">Skyriaus vedėjas</text:span><text:span text:style-name="T131"><text:s/></text:span>– Departamento Pirmojo, Antrojo ir Trečiojo statybos priežiūros skyriaus (toliau – Skyrius) vedėjas;</text:p>
      <text:p text:style-name="P132">6.13.<text:s/><text:span text:style-name="T133">skolininkas</text:span><text:span text:style-name="T134"><text:s/></text:span>– asmuo, įpareigotas įvykdyti PN ar Teismo sprendimą;</text:p>
      <text:p text:style-name="P135">6.14.<text:s/><text:span text:style-name="T136">SLD</text:span><text:span text:style-name="T137"><text:s/></text:span>– statybą leidžiantis dokumentas;<text:s/></text:p>
      <text:p text:style-name="P138">6.15.<text:s/><text:span text:style-name="T139">Sprendimų neįvykdymo aktas</text:span><text:s/>– Sprendimų vykdymo instrukcijos, patvirtintos Lietuvos Respublikos teisingumo ministro 2005 m. spalio 27 d. įsakymu Nr. 1R-352 „Dėl <text:s/>Sprendimų vykdymo instrukcijos patvirtinimo“, (toliau – Sprendimų vykdymo instrukcija) nustatyta tvarka surašytas Sprendimų, įpareigojančių skolininką atlikti arba nutraukti tam tikrus veiksmus, neįvykdymo aktas;<text:s/></text:p>
      <text:p text:style-name="P140">6.16.<text:s/><text:span text:style-name="T141">statinio nugriovimas</text:span><text:span text:style-name="T142"><text:s/></text:span>– statinio nugriovimas ir statybvietės sutvarkymas pagal PN ar Teismo sprendimą;</text:p>
      <text:p text:style-name="P143">6.17.<text:s/><text:span text:style-name="T144">statinys</text:span><text:s/>–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p>
      <text:p text:style-name="P145"><text:span text:style-name="T146">Pastaba. Ši sąvoka netaikoma ž. „statinys“ vartojant junginyje „statinio projektas“, Aprašo 41.1 ir 41.2 papunkčiuose minimuose junginiuose su nuoroda (žr. Aprašo 6.17 p.);</text:span></text:p>
      <text:p text:style-name="P147">6.18.<text:s/><text:span text:style-name="T148">statyba</text:span><text:span text:style-name="T149"><text:s/></text:span>– statinio statyba;<text:s/></text:p>
      <text:p text:style-name="P150"><text:span text:style-name="T151">Pastaba. Ši sąvoka netaikoma ž. „statyba“ vartojant Inspekcijos ir jos padalinių pavadinimuose ir šiuose junginiuose: statybą leidžiantis dokumentas, statybos techninis reglamentas, statybos valstybinė priežiūra, statybos darbai;</text:span></text:p>
      <text:p text:style-name="P152">6.19.<text:s/><text:span text:style-name="T153">statybos padarinių šalinimas<text:s/></text:span>– statinio nugriovimas arba jo rekonstravimas, statinio kapitalinio ar paprastojo remonto atlikimas, kultūros paveldo statinio arba statinio, kurį nugriovus buvo pažeistas viešasis interesas, atstatymas (atkūrimas) ir statybvietės sutvarkymas, SLD gavimas ar kitoks statybos padarinių šalinimas;</text:p>
      <text:p text:style-name="P154"><text:span text:style-name="T155">6.20</text:span><text:span text:style-name="T156">.<text:s/></text:span><text:span text:style-name="T157">SVP<text:s/></text:span><text:span text:style-name="T158">specialistas</text:span><text:span text:style-name="T159"><text:s/></text:span><text:span text:style-name="T160">– Departamento Pirmojo, Antrojo ir Trečiojo statybos priežiūros skyriaus statybos valstybinės priežiūros darbuotojas;</text:span></text:p>
      <text:p text:style-name="P161">6.21.<text:span text:style-name="T162"><text:s/></text:span><text:span text:style-name="T163">teisininkas</text:span><text:span text:style-name="T164"><text:s/></text:span>– Teisės departamento Rytų, Vidurio ir Vakarų Lietuvos teisės skyriaus arba Teisėkūros ir teisės taikymo skyriaus (toliau kartu vadinami TS) darbuotojas, atsakingas už Teismo sprendimo ar PN priverstinio vykdymo kontrolę (Aprašo 5 punkte nurodytu atveju, kai Inspekcija nebuvo ieškovė, – TS, kurio veiklos teritorijoje yra statyba, darbuotojas);</text:p>
      <text:p text:style-name="P165">6.22.<text:s/><text:span text:style-name="T166">Teismo sprendimas</text:span><text:span text:style-name="T167"><text:s/></text:span>– teismo sprendimas, nutartis arba taikos sutartis, patvirtinta teismo nutartimi, dėl statybos padarinių šalinimo.</text:p>
      <text:p text:style-name="P168"/>
      <text:p text:style-name="P169"><text:span text:style-name="T170">IV</text:span><text:span text:style-name="T171"><text:s/>SKYRIUS</text:span></text:p>
      <text:p text:style-name="P172"><text:span text:style-name="T173">BENDROSIOS NUOSTATOS</text:span></text:p>
      <text:p text:style-name="P174"/>
      <text:p text:style-name="P175">7. Aprašas parengtas vadovaujantis Lietuvos Respublikos civilinio kodekso, CPK, Statybos įstatymo, TPSVP įstatymo, Sprendimų vykdymo instrukcijos, statybos techninio reglamento ir kitų teisės aktų nuostatomis.</text:p>
      <text:p text:style-name="P176">8. Statybos padarinių šalinimą bendradarbiaudami organizuoja:</text:p>
      <text:p text:style-name="P177">8.1. Inspekcijos kancleris;</text:p>
      <text:p text:style-name="P178">8.2. Departamento direktorius;</text:p>
      <text:p text:style-name="P179">8.3. Skyriaus vedėjas;</text:p>
      <text:p text:style-name="P180">8.4. SVP specialistas;</text:p>
      <text:p text:style-name="P181">8.5. TS vedėjas, teisininkas;</text:p>
      <text:p text:style-name="P182">8.6. viešųjų pirkimų specialistas;</text:p>
      <text:p text:style-name="P183">8.7. sąmatininkas.</text:p>
      <text:p text:style-name="P184">9. Jei statybą, dėl kurios surašytas PN ar priimtas Teismo sprendimas, užfiksavo ne SVP specialistas, SVP specialistas turi teisę kreiptis į statybą užfiksavusį darbuotoją dėl informacijos, kurios reikia Apraše nurodytoms funkcijoms vykdyti, gavimo.</text:p>
      <text:p text:style-name="P185">10. Proceso įvediniai – statybos padarinių šalinimo procedūrų inicijavimas.</text:p>
      <text:p text:style-name="P186">11. Proceso išvediniai – įvykdytas PN, įsiteisėjęs Teismo sprendimas.</text:p>
      <text:p text:style-name="P187"/>
      <text:p text:style-name="P188"><text:span text:style-name="T189">v</text:span><text:span text:style-name="T190"><text:s/>SKYRIUS</text:span></text:p>
      <text:p text:style-name="P191"><text:span text:style-name="T192">STATYBOS PADARINIŲ PAGAL TEISMO SPRENDIMĄ ŠALINIMO PROCEDŪRŲ INICIJAVIMAS</text:span></text:p>
      <text:p text:style-name="P193"/>
      <text:p text:style-name="P194">12. Statybos padarinių šalinimo procedūras inicijuoja teisininkas.</text:p>
      <text:p text:style-name="P195">13. Teisininkas kontroliuoja Teismo sprendimu nustatytų terminų eigą. Pasibaigus įsiteisėjusiu Teismo sprendimu nustatytam terminui, per kurį skolininkas buvo įpareigotas pašalinti statybos padarinius, jei iki to laiko (Aprašo 14 punkte nustatyta tvarka) nebuvo nustatyta, kad Teismo sprendimas yra įvykdytas, teisininkas ne vėliau kaip per 10 darbo dienų tarnybiniu pranešimu „Aviliu“ pagal kompetenciją informuoja Skyriaus vedėją apie termino pabaigą.</text:p>
      <text:p text:style-name="P196">14. Skyriaus vedėjas, teisininko pateiktos informacijos pagrindu, „Aviliu“ paveda SVP specialistui per Aprašo 15 punkte nurodytus terminus patikrinti, ar Teismo sprendime nurodytas įpareigojimas yra įvykdytas.<text:s/></text:p>
      <text:p text:style-name="P197">Skyriaus vedėjas iki įsiteisėjusiu Teismo sprendimu nustatyto termino, per kurį skolininkas buvo įpareigotas pašalinti statybos padarinius, pabaigos gali „Aviliu“ pavesti SVP specialistui per Aprašo 15 punkte nurodytus terminus patikrinti, ar Teismo sprendime nurodytas įpareigojimas yra įvykdytas, jeigu gauna informacijos, kad statybos padariniai pašalinti. Jei skolininkas įvykdė Teismo sprendime nustatytą įpareigojimą, SVP specialistas turi užtikrinti, kad surašytas Aktas „Aviliu“ būtų perduotas rezoliucijai įrašyti Aprašo 16 punkte nustatyta tvarka. Jeigu Teismo sprendime nurodytas įpareigojimas neįvykdytas, pasibaigus įsiteisėjusiu Teismo sprendimu nustatytam terminui, per kurį skolininkas buvo įpareigotas pašalinti statybos padarinius, atliekami Aprašo 13-17 punktuose nurodyti veiksmai.</text:p>
      <text:p text:style-name="P198">15. SVP specialistas:</text:p>
      <text:p text:style-name="P199">15.1. ne vėliau kaip per 10 darbo dienų nuo užduoties „Avilyje“ sukūrimo dienos<text:s/><text:span text:style-name="T200">patikrina, ar pasikeitus teisės aktams ar faktinėms aplinkybėms statyba nebelaikoma neteisėta. Pasitvirtinus šiam faktui, surašo Aktą, kuris perduodamas rezoliucijai įrašyti Aprašo 16 punkte nustatyta tvarka. Jei neatsirado kitų aplinkybių, dėl kurių statyba nebelaikoma neteisėta, arba reglamentavimas nepasikeitė, arba nors ir pasikeitė, bet statyba netapo teisėta,</text:span><text:s/>ne vėliau kaip per 10 darbo dienų nuo užduoties „Avilyje“ sukūrimo dienos pasinaudodamas „Aviliu“, IS „Infostatyba“ patikrina, ar yra gautas SLD;</text:p>
      <text:p text:style-name="P201">15.2. nustatęs, kad SLD nėra gautas, ne vėliau kaip per 10 darbo dienų nuo informacijos apie SLD negavimo faktą sužinojimo dienos statybos vietoje patikrina, ar Teismo sprendime nurodytas įpareigojimas yra įvykdytas, ir surašo Aktą;</text:p>
      <text:p text:style-name="P202">15.3. nustatęs, kad SLD yra gautas, ne vėliau kaip per 10 darbo dienų teisės aktų nustatyta tvarka patikrina, ar jis išduotas teisėtai;</text:p>
      <text:p text:style-name="P203">15.4. jei SLD išduotas teisėtai, ne vėliau kaip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šiuos sprendinius, laikoma, kad Teismo sprendimas neįvykdytas);</text:p>
      <text:p text:style-name="P204">15.5. nustatęs, kad SLD išduotas neteisėtai, nedelsdamas teisės aktų nustatyta tvarka inicijuoja Inspekcijos kreipimąsi į teismą dėl SLD panaikinimo:<text:s/></text:p>
      <text:p text:style-name="P205">15.5.1. jeigu teismas panaikina SLD, ne vėliau kaip per 10 darbo dienų nuo susipažinimo „Aviliu“ su įsiteisėjusiu teismo sprendimu dėl SLD panaikinimo dienos atlieka Aprašo 15.2 papunktyje nurodytus veiksmus;<text:s/></text:p>
      <text:p text:style-name="P206">15.5.2. jeigu teismas nepanaikina SLD, ne vėliau kaip per 10 darbo dienų nuo susipažinimo „Aviliu“ su įsiteisėjusiu teismo sprendimu dėl atsisakymo panaikinti SLD dienos atlieka Aprašo 15.4 papunktyje nurodytus veiksmus;</text:p>
      <text:p text:style-name="P207">15.5.3.<text:span text:style-name="T208"><text:s/></text:span><text:span text:style-name="T209">jeigu per 4 metus ir 9 mėnesius nuo Teismo sprendimo įsiteisėjimo dienos nepriimamas sprendimas dėl SLD teisėtumo, suėjus šiam terminui<text:s/></text:span>ne vėliau kaip<text:span text:style-name="T210"><text:s/>per 10 darbo dienų statybos vietoje patikrina, ar Teismo sprendime nurodytas įpareigojimas yra įvykdytas, ir surašo Aktą (jeigu Teismo sprendime nurodyti statybos darbai neatlikti, laikoma, kad Teismo sprendimas neįvykdytas). Antstoliui kartu su teikiamu vykdyti vykdomuoju dokumentu teikiamas ir prašymas sustabdyti vykdomąją bylą iki teismo sprendimo dėl SLD teisėtumo įsiteisėjimo, kaip tai nustatyta Aprašo 18.3<text:s/></text:span>papunktyje. Šiame papunktyje nurodytas patikrinimas neatliekamas, jei vykdomasis dokumentas jau pateiktas vykdyti antstoliui;<text:s/></text:p>
      <text:p text:style-name="P211">15.6. jei statyba gali būti įteisinta gaunant žemės sklypo ar gretimų žemės sklypų savininkų ar valdytojų sutikimus, nustatęs, kad yra gauti tokie rašytiniai sutikimai, surašo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text:p>
      <text:p text:style-name="P212">15.7. apie Apraše numatomą patikrinimą vietoje skolininką informuoja raštu ar elektroniniu būdu (elektroninis pranešimas išspausdinamas ir saugomas byloje) likus ne mažiau kaip 5 darbo dienoms iki patikrinimo. Jeigu žemės sklypo, kuriame yra statyba, savininkas yra ne skolininkas ir / arba statinio savininkas pasikeitė, apie numatomą patikrinimą šiame papunktyje nurodytu būdu informuoja ir žemės sklypo savininką ir naująjį statinio savininką.</text:p>
      <text:p text:style-name="P213">Skyriaus vedėjas gali pratęsti Aprašo 15.2, 15.4, 15.5.3 papunkčiuose minimą 10 darbo dienų terminą, jeigu dėl ne nuo Inspekcijos priklausančių priežasčių statybos vietoje neįmanoma patikrinti, ar Teismo sprendime nurodytas įpareigojimas yra įvykdytas;</text:p>
      <text:p text:style-name="P214">15.8. jeigu statybos padariniai pašalinti kitu negu Teismo sprendime nurodytu būdu (gautas teisėtas SLD ir statinys nepažeidžia statinio projekto, pagal kurį buvo išduotas SLD, sprendinių, nors Teismo sprendime galimybė gauti SLD nebuvo numatyta; Teismo sprendimu griautinas statinys pertvarkytas į tokį, kurio SLD neprivalomas; statyba tapo teisėta dėl pasikeitusio reglamentavimo ir kitų aplinkybių), surašydamas Aktą jame nurodo, kad Teismo sprendimas įvykdytas, ir įvardija konkretų statybos padarinių pašalinimo būdą.</text:p>
      <text:p text:style-name="P215">16. Aktas rezoliucijai įrašyti „Aviliu“ perduodamas pagal kompetenciją TS vedėjui, kuris perduoda jį šio skyriaus teisininkui vykdyti.<text:s/><text:span text:style-name="T216">SVP specialistas turi užtikrinti, kad Aktas „Aviliu“ būtų perduotas susipažinti ir viešųjų pirkimų specialistui (jei pradėtos pirkimo procedūros), esant poreikiui, –<text:s/></text:span>Skyriaus vedėjui, sąmatininkui ar kitiems darbuotojams<text:span text:style-name="T217">.</text:span></text:p>
      <text:p text:style-name="P218">17. Jei skolininkas neįvykdė Teismo sprendime nustatyto įpareigojimo, teisininkui pavedama ne vėliau kaip per 10 darbo dienų nuo užduoties „Avilyje“ sukūrimo dienos raštu kreiptis į teismą dėl vykdomojo dokumento išdavimo.<text:s/></text:p>
      <text:p text:style-name="P219"/>
      <text:p text:style-name="P220"><text:span text:style-name="T221">VI</text:span><text:span text:style-name="T222"><text:s/>SKYRIUS<text:s/></text:span></text:p>
      <text:p text:style-name="P223"><text:span text:style-name="T224">STATYBOS PADARINIŲ PAGAL TEISMO SPRENDIMĄ ŠALINIMO PROCEDŪRŲ ORGANIZAVIMAS</text:span></text:p>
      <text:p text:style-name="P225"/>
      <text:p text:style-name="P226"><text:span text:style-name="T227">PIRMASIS</text:span><text:span text:style-name="T228"><text:s/>SKIRSNIS</text:span></text:p>
      <text:p text:style-name="P229"><text:span text:style-name="T230">TEISININKO FUNKCIJOS</text:span></text:p>
      <text:p text:style-name="P231"/>
      <text:p text:style-name="P232">18. Teisininkas:</text:p>
      <text:p text:style-name="P233">18.1. vykdomąjį dokumentą su prašymu priimti jį vykdyti, Akto kopiją, Teismo sprendimo kopiją ir, jei reikia, kitus dokumentus ne vėliau kaip per 10 darbo dienų nuo užduoties „Avilyje“ sukūrimo dienos pateikia pasirinktam antstoliui, kurio veiklos teritorijoje yra statyba, išskyrus atvejus, kai nesuėjęs kasacijos terminas dėl Teismo sprendimo apskundimo, teisme priimtas nagrinėti kasacinis skundas, skolininko prašymas dėl Teismo sprendimo vykdymo tvarkos pakeitimo arba yra kitų teisinių kliūčių (pvz., pritaikytos laikinosios apsaugos priemonės dėl Teismo sprendimo vykdymo sustabdymo). Tokiais atvejais vykdomasis dokumentas perduodamas antstoliui ne vėliau kaip per 10 darbo dienų nuo aplinkybių, kurios trukdė pradėti priverstinį vykdymą, išnykimo (esant poreikiui, Teismo sprendimo įvykdymo patikrinimas atliekamas iš naujo). Prašyme antstoliui:</text:p>
      <text:p text:style-name="P234">18.1.1. prašoma pradėti vykdomuosius veiksmus CPK nustatytais terminais;</text:p>
      <text:p text:style-name="P235">18.1.2. prašoma surašyti Sprendimų neįvykdymo aktą ir jį perduoti apylinkės teismui, kurio veiklos teritorijoje yra antstolio kontoros buveinė, su prašymu skirti skolininkui baudą CPK 771 straipsnio 6 dalyje nustatyta tvarka, o jeigu Teismo sprendime nurodytos sprendimo neįvykdymo pasekmės, numatytos CPK 273 straipsnio 1, 2 ir / ar 3 dalyje, – ir su prašymu taikyti visas Teismo sprendime nurodytas neįvykdymo pasekmes. Jeigu vykdomasis dokumentas, kuriame numatytas skolininko baudos mokėjimas, išduotas Teismo sprendimo, kuriuo patvirtinta taikos sutartis, pagrindu, prašoma išieškoti baudą;<text:s/></text:p>
      <text:p text:style-name="P236">18.1.3. pateikiama informacija, kad CPK 273 ir 771 straipsniuose nurodytos baudos mokamos į Valstybinės mokesčių inspekcijos prie Lietuvos Respublikos finansų ministerijos biudžeto pajamų surenkamąsias sąskaitas,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patvirtintame Mokesčių, rinkliavų ir kitų įmokų, mokamų į Valstybinės mokesčių inspekcijos biudžeto pajamų surenkamąsias sąskaitas, kodų sąraše nurodytu atitinkamu įmokos kodu (nurodomas konkretus kodas) ir prašoma antstolio šią informaciją pateikti teismui, kreipiantis dėl baudos skyrimo, taip pat skolininkui.<text:s/></text:p>
      <text:p text:style-name="P237">Teismui paskyrus baudą, bet savo sprendimuose nenurodžius tinkamų jos mokėjimo rekvizitų, teisininkai nedelsiant informuoja skolininkus apie tinkamus baudos mokėjimo rekvizitus;</text:p>
      <text:p text:style-name="P238">18.1.4. jei Teismo sprendime dėl statinio nugriovimo nėra numatyta teisė Inspekcijai nugriauti statinį skolininko lėšomis, vadovaujantis CPK 771 straipsnio 1 ir 3 dalimis, prašoma surašyti Sprendimų neįvykdymo aktą ir jį perduoti Teismo sprendimą priėmusiam teismui, kad spręstų šio sprendimo vykdymo tvarkos pakeitimo klausimą pagal CPK 284 straipsnyje numatytas taisykles ir suteiktų teisę Inspekcijai nugriauti statinį skolininko lėšomis (prašoma tokį kreipimąsi teismui teikti kartu su Aprašo 18.1.2 papunktyje nurodytu prašymu).</text:p>
      <text:p text:style-name="P239">Antstolio taip pat prašoma, pakeitus sprendimo vykdymo tvarką, ir nustačius, kad skolininkas neįvykdė Teismo sprendimo, o pagal CPK 771 straipsnio 6 dalį paskirta bauda neefektyvi ir skolininkas toliau neįvykdo Teismo sprendimo, <text:s/>vadovaujantis CPK 771 straipsnio 1 ir 2 dalimis, Sprendimų neįvykdymo aktą perduoti apylinkės teismui, kurio veiklos teritorijoje yra antstolio kontoros buveinė, su prašymu išspręsti Teismo sprendimo neįvykdymo klausimą (leisti Inspekcijai pasinaudoti pakeista teismo sprendimo vykdymo tvarka, t. y. įgyvendinti teisę nugriauti statinį);<text:s/></text:p>
      <text:p text:style-name="P240">18.1.5. jei vykdomasis dokumentas yra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atkreipiamas antstolio dėmesys, kad kreiptis į teismą dėl Teismo sprendimo vykdymo tvarkos pakeitimo klausimo CPK 771 straipsnio 1 ir 3 dalyse nustatyta tvarka nereikia, kadangi Inspekcija neturi teisės atlikti rekonstravimo, remonto, atstatymo (atkūrimo) darbų ar kitaip šalinti statybos padarinius (ne griaunant statinį);</text:p>
      <text:p text:style-name="P241">18.1.6. prašoma įstatymo nustatyta tvarka derinti vykdomuosius veiksmus su išieškotoju;</text:p>
      <text:p text:style-name="P242">18.1.7. prašoma atlikti vykdomuosius veiksmus optimaliais būdais per kiek įmanoma trumpesnius terminus;</text:p>
      <text:p text:style-name="P243">18.1.8. prašoma atliekant vykdomuosius veiksmus griežtai laikytis įstatymų, įstatymo įgyvendinamųjų teisės aktų nustatytos tvarkos ir neriboti išieškotojo teisių daryti įtaką vykdymo procesui;</text:p>
      <text:p text:style-name="P244">18.1.9. prašoma nemokamai nuolat teikti informaciją apie vykdomąją bylą elektroniniu paštu;</text:p>
      <text:p text:style-name="P245">18.1.10. prašoma iš skolininko išieškoti vykdymo išlaidas, susidariusias vykdomojoje byloje, įskaitant faktines griovimo išlaidas;</text:p>
      <text:p text:style-name="P246">18.1.11. prašoma informuoti apie vykdomosios bylos užbaigimą;</text:p>
      <text:p text:style-name="P247">18.1.12. prašoma, jei reikia, kviesti policiją ir / ar kitas institucijas tinkamam sprendimo vykdymui užtikrinti;</text:p>
      <text:p text:style-name="P248">18.1.13. įsipareigojama tinkamai vykdyti CPK ir kituose teisės aktuose nustatytas išieškotojo pareigas, informuoti antstolį apie išieškotojo atliktus veiksmus, kurie gali turėti įtakos tolesniam antstoliui pavestų funkcijų vykdymui, bendradarbiauti su antstoliu sąžiningai, kuo ekonomiškiau ir nepiktnaudžiauti savo teisėmis;</text:p>
      <text:p text:style-name="P249">18.1.14. patvirtinama, kad yra susipažinta su išieškotojo, kaip vykdymo proceso dalyvio, teisėmis ir pareigomis, nustatytomis CPK;</text:p>
      <text:p text:style-name="P250">18.1.15. aptariamas vykdymo išlaidų apmokėjimas; esant poreikiui, vadovaujantis CPK 83 straipsnio 1 dalies 5 punktu ir Sprendimų vykdymo instrukcijos 32 punktu prašoma iš viso ar iš dalies atleisti nuo vykdymo išlaidų mokėjimo arba vykdymo išlaidų apmokėjimą atidėti iki visiško vykdomosios bylos užbaigimo;</text:p>
      <text:p text:style-name="P251"><text:span text:style-name="T252">18.1.16</text:span><text:span text:style-name="T253">. jeigu antstoliui pateikiamas vykdyti elektroninis vykdomasis dokumentas, pateikiama informacija bei atliekami veiksmai nurodyti Sprendimų vykdymo instrukcijos 3 punkte;</text:span></text:p>
      <text:p text:style-name="P254">18.1.17. nurodomi darbuotojai (teisininkas, SVP specialistas), su kuriais antstolis ar jo įgalioti asmenys gali bendrauti vykdomojo rašto vykdymo ir statinių identifikavimo klausimais;</text:p>
      <text:p text:style-name="P255">18.2. užtikrina, kad lydraštis, kuriuo antstoliui buvo pateiktas vykdyti vykdomasis dokumentas, būtų susietas su vykdomuoju dokumentu, Aktu, Teismo sprendimu, pirminiu dokumentu byloje ir, jei reikia, kitais dokumentais;</text:p>
      <text:p text:style-name="P256">18.3. kai vykdomasis dokumentas pateiktas vykdyti antstoliui ir SVP specialistas nustato, kad skolininkui buvo neteisėtai išduotas SLD, po to, kai kreiptasi į teismą dėl SLD panaikinimo, teikia<text:s/><text:span text:style-name="T257">prašymą antstoliui sustabdyti vykdomąją bylą iki teismo sprendimo dėl SLD teisėtumo įsiteisėjimo;</text:span></text:p>
      <text:p text:style-name="P258"><text:span text:style-name="T259">18.4</text:span><text:span text:style-name="T260">. pagal kompetenciją bendradarbiauja su antstoliu vykdomojo rašto vykdymo ir statinių identifikavimo klausimais, taip pat sprendžiant kitus klausimus, susijusius su Teismo sprendimo vykdymu;</text:span></text:p>
      <text:p text:style-name="P261"><text:span text:style-name="T262">18.5</text:span><text:span text:style-name="T263">. vizuoja ir perduoda registruoti „Avilyje“ antstolio pateiktas sąskaitas faktūras už vykdymo išlaidas, perduoda jas Inspekcijos patarėjui finansų valdymo klausimais;</text:span></text:p>
      <text:p text:style-name="P264"><text:span text:style-name="T265">18.6</text:span><text:span text:style-name="T266">. skolininkams paskyrus CPK 273 ir 771 straipsniuose nurodytas baudas, atlieka reikiamus veiksmus dėl jų išieškojimo, t. y. patikrina, ar išduotas tinkamas vykdomasis dokumentas, informuoja skolininką apie mokėjimo rekvizitus, Valstybinę mokesčių inspekciją prie Lietuvos Respublikos finansų ministerijos</text:span><text:span text:style-name="T267"><text:s/></text:span><text:span text:style-name="T268">apie Teismo sprendimo ar PN įvykdymą. Tuo atveju, jei baudos sumokamos į Inspekcijos sąskaitą, suteikia pagalbą</text:span><text:span text:style-name="T269"><text:s/></text:span><text:span text:style-name="T270">Inspekcijos patarėjui finansų valdymo klausimais dėl jų pervedimo tinkamais rekvizitais. Tuo atveju, jei baudos išieškojimą kontroliuoja Inspekcija – atlieka reikiamus kontrolės veiksmus. Teisininkas taip pat kontroliuoja kitų vykdymo procese priteistų sumų mokėjimą ir išieškojimą (gauna informaciją iš Inspekcijos patarėjo finansų valdymo klausimais, ar įmokos sumokėtos; jei nesumokėtos, kreipiasi į teismus dėl vykdomųjų dokumentų išdavimo, pateikia juos vykdyti antstoliams</text:span><text:span text:style-name="T271"><text:s/></text:span><text:span text:style-name="T272">ir kt.);</text:span></text:p>
      <text:p text:style-name="P273"><text:span text:style-name="T274">18.7</text:span><text:span text:style-name="T275">. pagal kompetenciją teikia Apraše nurodytiems darbuotojams informaciją apie griautinus statinius, statybos padarinių šalinimą;</text:span></text:p>
      <text:p text:style-name="P276"><text:span text:style-name="T277">18.8</text:span><text:span text:style-name="T278">. pagal kompetenciją, atsižvelgdamas į Aprašo 3 priede nurodytus kriterijus, apibūdinančius griautiną objektą, pasibaigus kiekvienam ketvirčiui (ne vėliau kaip per 10 darbo dienų pasibaigus ketvirčiui) „Aviliu“ teikia tarnybinį pranešimą Inspekcijos kancleriui dėl prioritetinių griautinų objektų pagal teismų sprendimus arba PN (surašytus nuo 2017 m. sausio 1 d.) sąrašo, kurį kancleris perduoda vykdyti atsakingiems vykdytojams. Šiame tarnybiniame pranešime nurodomi teisininkai, kurie teiks tarnybinę pagalbą sąmatininkui (dėl kiekvieno objekto), taip pat informacija apie teismo sprendimo, surašytų Aktų registracijos datas ir numerius, SVP specialistų surašytus dokumentus, kuriuose buvo užfiksuotas neteisėtos statybos darbų mastas ir kita aktuali informacija;</text:span></text:p>
      <text:p text:style-name="P279"><text:span text:style-name="T280">18.9</text:span><text:span text:style-name="T281">. pagal kompetenciją kartu su viešųjų pirkimu specialistu ir SVP specialistu pildo paraišką dėl griovimo darbų</text:span><text:s/><text:span text:style-name="T282">pirkimo;<text:s/></text:span></text:p>
      <text:p text:style-name="P283"><text:span text:style-name="T284">18.10</text:span><text:span text:style-name="T285">. gavęs griovimo sąmatą iš sąmatininko, ne vėliau kaip per 10 darbo dienų raštu informuoja skolininką apie numatomą atlikti statinio griovimą, statinio griovimo preliminarią kainą ir prašo skolininko nedelsiant raštu informuoti Inspekciją, jei jis artimiausiu metu pradės vykdyti statinio griovimo darbus (griauti statinį), apie griovimo darbų pradžią;</text:span></text:p>
      <text:p text:style-name="P286"><text:span text:style-name="T287">18.11</text:span><text:span text:style-name="T288">. tvarko kontroliuojamų Teismų sprendimų, PN, vykdomųjų bylų apskaitą;</text:span></text:p>
      <text:p text:style-name="P289"><text:span text:style-name="T290">18.12</text:span><text:span text:style-name="T291">. skolininkui įvykdžius Teismo sprendimą ar PN, informuoja Administravimo skyriaus vedėją ir kitus darbuotojus, su kurių funkcijomis susijusi teikiama informacija, jeigu šis statinys buvo nurodytas tarnybiniame pranešime, parengtame pagal Aprašo 18.8 papunktį;</text:span></text:p>
      <text:p text:style-name="P292"><text:span text:style-name="T293">18.13</text:span><text:span text:style-name="T294">. atstovauja vykdomosiose bylose. Informuoja Administravimo skyriaus vedėją, jeigu antstolių procesiniai dokumentai ir Inspekcijos priimtas sprendimas dėl jų skundimo yra susiję su statiniu, nurodytu tarnybiniame pranešime, parengtame pagal Aprašo 18.8 papunktį;</text:span></text:p>
      <text:p text:style-name="P295"><text:span text:style-name="T296">18.14</text:span><text:span text:style-name="T297">. pagal kompetenciją koordinuoja veiksmus antstoliui, rangovui ir Departamento direktoriui, Skyriaus vedėjui, SVP specialistui ir / ar kitam Skyriaus vedėjo įgaliotam Skyriaus darbuotojui derinant statinių griovimo datas, jei reikia, organizuoja ir koordinuoja rangovo, SVP specialisto ar sąmatininko kartu su antstoliu ar be jo nuvykimą apžiūrėti griautino statinio, organizuoja rangovo ir / ar antstolio susitikimą su atsakingais darbuotojais, sprendžia kitus klausimus, susijusius su teismų sprendimų vykdymu;</text:span></text:p>
      <text:p text:style-name="P298"><text:span text:style-name="T299">18.15</text:span><text:span text:style-name="T300">. pagal poreikį, padeda SVP specialistui parengti sprendimų dėl griovimo darbų sustabdymo ar atidėjimo projektus;</text:span></text:p>
      <text:p text:style-name="P301"><text:span text:style-name="T302">18.16</text:span><text:span text:style-name="T303">. ne vėliau kaip per 10 darbo dienų nuo užduoties „Avilyje“ sukūrimo dienos arba dokumento gavimo pateikia antstoliui apmokėtų sąskaitų faktūrų už atliktus griovimo darbus, Aktų, Nugriovimo aktų kopijas arba el. dokumentų originalus;</text:span></text:p>
      <text:p text:style-name="P304"><text:span text:style-name="T305">18.17</text:span><text:span text:style-name="T306">. nedelsiant informuoja viešųjų pirkimų specialistą apie jo kontroliuojamų griovimo darbų sutarčių pažeidimus;</text:span></text:p>
      <text:p text:style-name="P307"><text:span text:style-name="T308">18.18</text:span><text:span text:style-name="T309">.<text:s/></text:span>informuoja Inspekcijos atstovą viešiesiems ryšiams apie Inspekcijos nugriautą statinį;</text:p>
      <text:p text:style-name="P310"><text:span text:style-name="T311">18.19</text:span><text:span text:style-name="T312">. vykdo kitas Apraše nurodytas funkcijas.</text:span></text:p>
      <text:p text:style-name="P313"/>
      <text:p text:style-name="P314"><text:span text:style-name="T315">ANTRASIS</text:span><text:span text:style-name="T316"><text:s/>SKIRSNIS</text:span></text:p>
      <text:p text:style-name="P317"><text:span text:style-name="T318">VIEŠŲJŲ PIRKIMŲ SPECIALISTO FUNKCIJOS</text:span></text:p>
      <text:p text:style-name="P319"/>
      <text:p text:style-name="P320">19. Viešųjų pirkimų specialistas:</text:p>
      <text:p text:style-name="P321">19.1. gavęs informaciją iš sąmatininko, kartu su teisininku ir SVP specialistu pildo paraišką dėl griovimo darbų pirkimo;<text:s/></text:p>
      <text:p text:style-name="P322">19.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323">19.3. esant poreikiui, prašo teisininkų, SVP specialistų pateikti reikiamus duomenis apie griautinus statinius, statybos padarinių šalinimą, šiuos duomenis analizuoja ir vertina;</text:p>
      <text:p text:style-name="P324">19.4. gavęs užduotį pagal Aprašo 18.8 papunktyje nurodytą informaciją ir medžiagą, ir kai Inspekcija turi galimybę ir siekia pasinaudoti teise nugriauti statinį, atlieka Aprašo 19.1-19.2 papunkčiuose numatytus veiksmus (tik tais atvejais, kai vykdomasis dokumentas išduotas dėl statinio nugriovimo);</text:p>
      <text:p text:style-name="P325"><text:span text:style-name="T326">19.5</text:span><text:span text:style-name="T327">. griovimo projektą ne vėliau kaip per 3 darbo dienas nuo jo gavimo dienos perduoda „Aviliu“, el. paštu ar kitu būdu SVP specialistui</text:span><text:span text:style-name="T328">;</text:span></text:p>
      <text:p text:style-name="P329">19.6. rangovo pasirašytą (-as) griovimo darbų sutartį (-is) (tiek preliminarią (-ias), tiek ir pagrindinę (-es)) ir priedus (griovimo projektus, sąmatas, griovimo grafikus ir kt.) pateikia pasirašyti Inspekcijos viršininkui;</text:p>
      <text:p text:style-name="P330">19.7. pasirašytą <text:s/>griovimo darbų sutartį (-is) (tiek preliminarią (-ias), tiek ir pagrindinę (-es) ir jos priedus „Aviliu“ perduoda susipažinti Skyriaus vedėjui, SVP specialistams ir teisininkams, kurie yra atsakingi už Teismo sprendimo vykdymo kontrolę, bei TS vedėjui;</text:p>
      <text:p text:style-name="P331">19.8. pasirašytos ir įsigaliojusios griovimo darbų sutarties (-ių) (tiek preliminarios (-ių), tiek ir pagrindinės (-ių)) ir jos (-ų) priedų kopijas ne vėliau kaip per 5 darbo dienas išsiunčia teisininko nurodytam antstoliui, kuriam pateiktas vykdyti vykdomasis dokumentas dėl statinio nugriovimo, o lydraštį, kuriuo antstoliui buvo perduoti minėti dokumentai, susietą su griovimo darbų sutartimi ir jos priedais, „Aviliu“ perduoda susipažinti Skyriaus vedėjui, SVP specialistams ir teisininkams, kurie yra atsakingi už Teismo sprendimo vykdymo kontrolę, bei TS vedėjui, lydraštyje antstoliui:</text:p>
      <text:p text:style-name="P332">19.8.1. prašoma raštu informuoti skolininką apie numatomą griovimo darbų pradžią ir pabaigą;</text:p>
      <text:p text:style-name="P333">19.8.2.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p>
      <text:p text:style-name="P334">19.8.3. prašoma raštu informuoti skolininką apie, vadovaujantis protingumo ir proporcingumo principais, antstolio nustatytą terminą teisės aktų nustatyta tvarka sutvarkyti ir išvežti likusias skolininkui reikalingas konstrukcijas (tuo atveju, kai skolininkas iki numatomos griovimo darbų pradžios raštu informavo antstolį, kad pats jas sutvarkys ir išveš);</text:p>
      <text:p text:style-name="P335">19.8.4. prašoma informuoti rangovą apie skolininko įspėjimą dėl darbų pradžios, pabaigos ir statybinių konstrukcijų ar jų dalių pasiėmimo galimybių;</text:p>
      <text:p text:style-name="P336">19.8.5. jeigu teismas nėra priėmęs sprendimo dėl asmenų iškeldinimo iš griautino statinio ar ardytinos jo dalies ir vykdant priverstinį savavališko statinio griovimą (ar jo dalies ardymą) statinyje (ar jo dalyje) yra asmenų, prašoma pašalinti kliūtis CPK<text:s/><text:span text:style-name="T337">771</text:span><text:span text:style-name="T338">1</text:span><text:span text:style-name="T339"><text:s/></text:span>straipsnio 1 dalyje ir Sprendimų vykdymo instrukcijos 23<text:span text:style-name="T340">1</text:span><text:s/>punkte nustatyta tvarka.</text:p>
      <text:p text:style-name="P341">Aprašo 19.8 papunktyje statinio dalies (-ių) ardymas suprantamas kaip griautino statinio, kuris dėl kokių nors priežasčių dar nenugriautas (pavyzdžiui, sustabdžius vykdymo veiksmus), griovimo proceso dalis;</text:p>
      <text:p text:style-name="P342">19.8.6. jeigu griautiname statinyje yra ar gali būti turto, prašoma organizuoti šio turto perdavimą jo savininkams ir / ar organizuoti šio turto saugojimą (aprašymą, įkainojimą, perdavimą) CPK<text:s/><text:span text:style-name="T343">771</text:span><text:span text:style-name="T344">1</text:span><text:span text:style-name="T345"><text:s/>straipsnyje nustatyta tvarka</text:span>;</text:p>
      <text:p text:style-name="P346">19.8.7. prašoma, jei reikia, kviesti policiją ir / ar kitas institucijas tinkamam sprendimo vykdymui užtikrinti;</text:p>
      <text:p text:style-name="P347">19.9. vizuoja ir perduoda registruoti „Avilyje“<text:s/><text:span text:style-name="T348">sąskaitas faktūras, gautas pagal Aprašo 22.17 papunktį,<text:s/></text:span>supažindina teisininką su<text:s/><text:span text:style-name="T349">šiomis sąskaitomis bei pateikia jas Inspekcijos patarėjui finansų valdymo klausimais;</text:span><text:s/></text:p>
      <text:p text:style-name="P350">19.10. saugo nugriautų statinių dokumentus (visas griovimo darbų sutartis, iš Departamentų gautus dokumentų originalus, atliktų darbų perdavimo ir priėmimo aktus, Nugriovimo aktus ir kt.);</text:p>
      <text:p text:style-name="P351">19.11. tvarko griovimo darbų sutarčių apskaitą;</text:p>
      <text:p text:style-name="P352">19.12. kontroliuoja griovimų darbų sutarčių vykdymą;</text:p>
      <text:p text:style-name="P353">19.13. gavęs pranešimą iš šiame Apraše nurodytų darbuotojų apie griovimo darbų sutarties pažeidimus, imasi veiksmų, nustatytų Viešųjų pirkimų įstatyme ir jį įgyvendinančiuose teisės aktuose;</text:p>
      <text:p text:style-name="P354">19.14. pagal kompetenciją teikia šiame Apraše nurodytiems darbuotojams reikiamą informaciją;</text:p>
      <text:p text:style-name="P355">19.15. vykdo kitas Apraše nurodytas funkcijas.</text:p>
      <text:p text:style-name="P356"/>
      <text:p text:style-name="P357"><text:span text:style-name="T358">TREČIASIS</text:span><text:span text:style-name="T359"><text:s/>SKIRSNIS</text:span></text:p>
      <text:p text:style-name="P360"><text:span text:style-name="T361">INSPEKCIJOS KANCLERIO FUNKCIJOS</text:span></text:p>
      <text:p text:style-name="P362"/>
      <text:p text:style-name="P363"><text:span text:style-name="T364">20</text:span><text:span text:style-name="T365">. Inspekcijos kancleris:</text:span></text:p>
      <text:p text:style-name="P366"><text:span text:style-name="T367">20.1</text:span><text:span text:style-name="T368">. teisininko pateikto tarnybinio pranešimo, nurodyto Aprašo 18.8 papunktyje, pagrindu, „Avilyje“ suformuoja užduotis – Išteklių valdymo skyriui rengti griautinų objektų sąmatas, Skyriaus vedėjui – nedelsiant paskirti pagal kompetenciją tarnybinę pagalbą sąmatininkui teikiantį SVP specialistą;</text:span></text:p>
      <text:p text:style-name="P369"><text:span text:style-name="T370">20.2</text:span><text:span text:style-name="T371">. gavęs griovimo sąmatą, suformuoja užduotis teisininkui, Departamento direktoriui ir viešųjų pirkimų specialistui dėl pirkimo paraiškos rengimo, skolininko informavimo;</text:span></text:p>
      <text:p text:style-name="P372"><text:span text:style-name="T373">20.3</text:span><text:span text:style-name="T374">.</text:span><text:s/>priima sprendimus dėl viešųjų pirkimų procedūrų vykdymo, gavęs pirkimo paraišką, paveda atlikti viešąjį pirkimą;</text:p>
      <text:p text:style-name="P375">20.4. pagal kompetenciją teikia šiame Apraše nurodytiems darbuotojams reikiamą informaciją;</text:p>
      <text:p text:style-name="P376"><text:span text:style-name="T377">20.5</text:span><text:span text:style-name="T378">. vykdo kitas Apraše nurodytas funkcijas.</text:span></text:p>
      <text:p text:style-name="P379"/>
      <text:p text:style-name="P380"><text:span text:style-name="T381">KETVIRTASIS</text:span><text:span text:style-name="T382"><text:s/>SKIRSNIS</text:span></text:p>
      <text:p text:style-name="P383"><text:span text:style-name="T384">DEPARTAMENTO DIREKTORIAUS IR SKYRIAUS VEDĖJO FUNKCIJOS</text:span></text:p>
      <text:p text:style-name="P385"/>
      <text:p text:style-name="P386">21. Departamento direktorius ir / ar Skyriaus vedėjas pagal kompetenciją:</text:p>
      <text:p text:style-name="P387">21.1. teisininko, viešųjų pirkimų specialisto ar sąmatininko prašymu, teikia duomenis apie griautinus statinius, statybos padarinių šalinimą;</text:p>
      <text:p text:style-name="P388">21.2. bendradarbiauja su antstoliu vykdomojo rašto vykdymo ir statinių identifikavimo klausimais, taip pat sprendžiant kitus klausimus, susijusius su Teismo sprendimo vykdymu;</text:p>
      <text:p text:style-name="P389">21.3. bet kurioje Teismo sprendimo vykdymo stadijoje, gavęs informacijos, kad Teismo sprendimas įvykdytas, ar esant būtinybei, paveda SVP specialistui patikrinti šį faktą, atliekant Aprašo 15 ir 16 punktuose nurodytus veiksmus;</text:p>
      <text:p text:style-name="P390">21.4. prieš pradedant arba vykdant griovimo darbus pagal griovimo darbų sutartį, sudarytą pagal Aprašo 19.2 papunkčio reikalavimus, ir gavus skolininkų prašymus ar iškilus kitoms nenumatytoms aplinkybėms ar svarbioms priežastims, nagrinėja skolininkų prašymus ar kitas svarbias aplinkybes ir sprendžia dėl griovimo darbų sustabdymo ar atidėjimo. Esant minėtoms aplinkybėms, griovimo darbai, Departamento direktoriaus pasirašytu sprendimu, gali būti sustabdyti ar atidėti iki 2 mėnesių. Apie priimtus sprendimus nedelsiant informuoja viešųjų pirkimų specialistą, teisininką, pasamdytą rangovą, atsakingą antstolį, skolininkus ir kitus asmenis, su kurių funkcijomis susijusi ši informacija;</text:p>
      <text:p text:style-name="P391">21.5. nedelsiant informuoja viešųjų pirkimų specialistą apie jo kontroliuojamų griovimo darbų sutarčių pažeidimus;</text:p>
      <text:p text:style-name="P392">21.6. pasirašo Aprašo 25 punkte nurodytus potvarkius;</text:p>
      <text:p text:style-name="P393">21.7. organizuoja Aprašo 25 punkte nurodytų PN ir juos papildančių potvarkių (PN papildymų) pateikimą antstoliui ne anksčiau kaip pasibaigus 1 mėnesio potvarkio apskundimo terminui arba, jeigu jis būtų apskųstas, įsiteisėjus teismo sprendimui šio potvarkio nepanaikinti, jeigu PN iki tol nebus įvykdytas;</text:p>
      <text:p text:style-name="P394">21.8. teikia šiame Apraše nurodytiems darbuotojams reikiamą informaciją;</text:p>
      <text:p text:style-name="P395">21.9. vykdo kitas Apraše nurodytas funkcijas.</text:p>
      <text:p text:style-name="P396"/>
      <text:p text:style-name="P397"><text:span text:style-name="T398">PENKTASIS</text:span><text:span text:style-name="T399"><text:s/>SKIRSNIS</text:span></text:p>
      <text:p text:style-name="P400"><text:span text:style-name="T401">SVP SPECIALISTO FUNKCIJOS</text:span></text:p>
      <text:p text:style-name="P402"/>
      <text:p text:style-name="P403"><text:span text:style-name="T404">22</text:span><text:span text:style-name="T405">. SVP specialistas:</text:span></text:p>
      <text:p text:style-name="P406"><text:span text:style-name="T407">22.1</text:span><text:span text:style-name="T408">. atlieka Apraše nurodytas Teismo sprendimo įvykdymo patikrinimo procedūras, surašo faktinių duomenų patikrinimo vietoje aktus (išskyrus atvejus, kai Aprašo ar kitų teisės aktų nustatyta tvarka privalo būti surašomi Aktai), Aktus (teisės aktų nustatyta tvarka ir kai nustatoma, kad Teismo sprendimas galutinai įvykdytas), kurie perduodami<text:s/></text:span>rezoliucijai įrašyti „Aviliu“ pagal kompetenciją TS vedėjui, kuris perduoda jį šio skyriaus teisininkui vykdyti.<text:s/><text:span text:style-name="T409">SVP specialistas turi užtikrinti, kad Aktas „Aviliu“ būtų perduotas susipažinti ir viešųjų pirkimų specialistui (jei pradėtos pirkimo procedūros), esant poreikiui, –<text:s/></text:span>Skyriaus vedėjui, sąmatininkui ar kitiems darbuotojams<text:span text:style-name="T410">;</text:span></text:p>
      <text:p text:style-name="P411"><text:span text:style-name="T412">22.2</text:span><text:span text:style-name="T413">. dalyvauja griautino statinio apžiūroje kartu su sąmatininku, teikia jam visą reikalingą informaciją pagal kompetenciją. Sąmatininkui pirmą kartą vykstant į griautino statinio apžiūrą, SVP specialisto dalyvavimas privalomas, kitais atvejais jis vyksta į apžiūrą pagal poreikį, nurodytą sąmatininko. Atlikus griautino statinio apžiūrą, surašomas faktinių duomenų patikrinimo vietoje aktas, o nustačius, kad Teismo sprendimas įvykdytas, – surašomas Aktas, kuris perduodamas<text:s/></text:span>rezoliucijai įrašyti „Aviliu“ pagal kompetenciją TS vedėjui, kuris perduoda jį šio skyriaus teisininkui vykdyti.<text:s/><text:span text:style-name="T414">SVP specialistas turi užtikrinti, kad Aktas „Aviliu“ būtų perduotas susipažinti ir viešųjų pirkimų specialistui (jei pradėtos pirkimo procedūros), esant poreikiui, –<text:s/></text:span>Skyriaus vedėjui, sąmatininkui ar kitiems darbuotojams<text:span text:style-name="T415">;</text:span></text:p>
      <text:p text:style-name="P416"><text:span text:style-name="T417">22.3</text:span><text:span text:style-name="T418">. tikrina, ar sąmatoje darbai paskaičiuoti pagal Teismo sprendimą ar PN, ir vizuoja sąmatininko parengtą sąmatą;<text:s/></text:span></text:p>
      <text:p text:style-name="P419"><text:span text:style-name="T420">22.4</text:span><text:span text:style-name="T421">. pagal kompetenciją kartu su viešųjų pirkimu specialistu ir teisininku pildo paraišką dėl griovimo darbų pirkimo;</text:span></text:p>
      <text:p text:style-name="P422"><text:span text:style-name="T423">22.5</text:span><text:span text:style-name="T424">. dalyvauja rangovui ir / ar antstoliui atliekant griautinų statinių patikrinimą vietoje. Šio Aprašo 15.7 papunktyje nustatyta tvarka apie numatomą patikrinimą vietoje informuoja skolininką, žemės sklypo, statinio savininkus;</text:span></text:p>
      <text:p text:style-name="P425"><text:span text:style-name="T426">22.6</text:span><text:span text:style-name="T427">. pateikia rangovui visą informaciją, reikalingą griovimo projektui parengti ir griovimo sutarčiai sudaryti;</text:span></text:p>
      <text:p text:style-name="P428"><text:span text:style-name="T429">22.7</text:span><text:span text:style-name="T430">. tikrina griovimo projekto atitiktį teisės aktų reikalavimams;<text:s/></text:span></text:p>
      <text:p text:style-name="P431"><text:span text:style-name="T432">22.8</text:span><text:span text:style-name="T433">. vizuoja griovimo projektą ir pateikia viešųjų pirkimų specialistui;</text:span></text:p>
      <text:p text:style-name="P434"><text:span text:style-name="T435">22.9</text:span><text:span text:style-name="T436">. pateikia antstoliui visą informaciją, reikalingą Teismo sprendimui vykdyti;</text:span><text:span text:style-name="T437"><text:tab/></text:span></text:p>
      <text:p text:style-name="P438"><text:span text:style-name="T439">22.10</text:span><text:span text:style-name="T440">. bendradarbiauja su antstoliu vykdomojo rašto vykdymo ir statinių identifikavimo klausimais, taip pat sprendžiant kitus klausimus, susijusius su Teismo sprendimo vykdymu;</text:span></text:p>
      <text:p text:style-name="P441"><text:span text:style-name="T442">22.11</text:span><text:span text:style-name="T443">. su teisininko pagalba rengia sprendimus dėl griovimo darbų sustabdymo ar atidėjimo;<text:s/></text:span></text:p>
      <text:p text:style-name="P444"><text:span text:style-name="T445">22.12</text:span><text:span text:style-name="T446">. rangovui nugriovus statinį (išardžius jo dalį (-is)), iš rangovo gauna rangovo ir skolininko pasirašytą konstrukcijų ar jų dalių, likusių nugriovus statinį ar išardžius statinio dalį (-is), perdavimo akto (jei toks buvo pasirašytas) kopiją bei pažymą apie atliekų perdavimą tvarkyti, perduoda šiuos dokumentus registruoti ir pateikia juos viešųjų pirkimų specialistui (teisininkui perduoda susipažinti „Aviliu“).</text:span></text:p>
      <text:p text:style-name="P447"><text:span text:style-name="T448">Šiame papunktyje statinio dalies (-ių) ardymas suprantamas kaip griautino statinio, kuris dėl kokių nors priežasčių dar nenugriautas (pavyzdžiui, sustabdžius vykdymo veiksmus), griovimo proceso dalis;</text:span></text:p>
      <text:p text:style-name="P449"><text:span text:style-name="T450">22.13</text:span><text:span text:style-name="T451">. dalyvauja griaunant statinį, teikia rangovui nurodymus, susijusius su griaunamo statinio identifikavimu, teikia metodinę pagalbą rangovui ir surašo (iš karto arba ne vėliau kaip per 5 darbo dienas po statinio nugriovimo, griovimo projekto reikalavimų įvykdymo, statybvietės sutvarkymo, statybinių atliekų iš statybvietės pašalinimo, Aprašo 22.12 papunktyje nurodytų dokumentų gavimo) Nugriovimo aktą, kurį (po vieną originalą) ne vėliau kaip per 10 darbo dienų nuo registravimo dienos perduoda rangovui, teisininkui ir viešųjų pirkimų specialistui;</text:span></text:p>
      <text:p text:style-name="P452"><text:span text:style-name="T453">22.14</text:span><text:span text:style-name="T454">. rangovui įvykdžius Aprašo 22.12 ir 22.13 papunkčiuose nurodytus reikalavimus ir rangovui bei SVP specialistui pasirašius Nugriovimo aktą, pasirašo rangovo surašytą ir pateiktą atliktų darbų aktą (perduoda šiuos dokumentus registruoti) ir pateikia jį (po vieną originalą) rangovui, teisininkui ir viešųjų pirkimų specialistui.</text:span></text:p>
      <text:p text:style-name="P455"><text:span text:style-name="T456">Prieš pasirašydamas rangovo surašytą ir pateiktą atliktų darbų aktą, SVP specialistas patikrina pateikto atliktų darbų akto atitikimą faktiškai atliktiems griovimo darbams (atliktų darbų sąrašus, kiekius ir kt.);</text:span></text:p>
      <text:p text:style-name="P457"><text:span text:style-name="T458">22.15</text:span><text:span text:style-name="T459">. jeigu rangovas atliko tik dalį statinio griovimo darbų (pavyzdžiui, sustabdžius vykdymo veiksmus), surašo faktinių aplinkybių konstatavimo vietoje aktą, pasirašo rangovo surašytą ir pateiktą atliktų darbų aktą ir perduoda jį (po vieną originalą) rangovui, teisininkui ir viešųjų pirkimų specialistui, o Aprašo 22.12 papunktyje nurodytus dokumentus – viešųjų pirkimų specialistui, teisininkui; jei statinį baigė griauti skolininkas, surašo Aktą Aprašo 15 punkte nustatyta tvarka;</text:span></text:p>
      <text:p text:style-name="P460"><text:span text:style-name="T461">22.16</text:span><text:span text:style-name="T462">. jei nugriautas statinys buvo įregistruotas Nekilnojamojo turto registre, teikia prašymą valstybės įmonės Registrų centro teritoriniam padaliniui išregistruoti statinį, pridėdamas Nugriovimo akto kopiją;</text:span></text:p>
      <text:p text:style-name="P463"><text:span text:style-name="T464">22.17</text:span><text:span text:style-name="T465">. vizuoja iš rangovo gautas pagal Aprašo 19.6 papunktyje nurodytas sutartis pateiktas sąskaitas faktūras ir perduoda jas Administravimo skyriui;</text:span></text:p>
      <text:p text:style-name="P466"><text:span text:style-name="T467">22.18</text:span><text:span text:style-name="T468">. nedelsiant informuoja viešųjų pirkimų specialistą apie jo kontroliuojamų griovimo darbų sutarčių pažeidimus;</text:span></text:p>
      <text:p text:style-name="P469"><text:span text:style-name="T470">22.19</text:span><text:span text:style-name="T471">. teikia šiame Apraše nurodytiems darbuotojus reikiamą informaciją;</text:span></text:p>
      <text:p text:style-name="P472"><text:span text:style-name="T473">22.20</text:span><text:span text:style-name="T474">. vykdo kitas teisės aktuose ir Apraše nurodytas funkcijas.</text:span></text:p>
      <text:p text:style-name="P475"/>
      <text:p text:style-name="P476"><text:span text:style-name="T477">ŠEŠTASIS</text:span><text:span text:style-name="T478"><text:s/>SKIRSNIS</text:span></text:p>
      <text:p text:style-name="P479"><text:span text:style-name="T480">SĄMATININKO FUNKCIJOS</text:span></text:p>
      <text:p text:style-name="P481"/>
      <text:p text:style-name="P482">23. Sąmatininkas:</text:p>
      <text:p text:style-name="P483">23.1. Inspekcijos kancleriui, teisininko pateikto tarnybinio pranešimo pagrindu, suformavus užduotį ir Išteklių valdymo skyriaus vedėjui pavedus ją atlikti, rengia griautinų objektų sąmatas (išskyrus atvejus, kai pradėjus vykdyti užduotį, šio Aprašo nustatyta tvarka yra konstatuota, kad statybos padariniai pašalinti). Griautino objekto sąmata parengiama ne vėliau kaip per 15 darbo dienų, vadovaujantis sąmatų rengimą reglamentuojančiais teisės aktais, teisininko, SVP specialisto pateikta medžiaga. Rengiant sąmatą, bendradarbiaujama su SVP specialistu ir kitais šiame Apraše nurodytais darbuotojais pagal kompetenciją. Esant objektyvių aplinkybių, trukdančių griovimo sąmatą parengti per 15 darbo dienų, šis terminas gali būti pratęstas;<text:s/></text:p>
      <text:p text:style-name="P484">23.2. vyksta į griautinų objektų apžiūras kartu su SVP specialistu Aprašo 22 punkte nustatyta tvarka. Apie poreikį vykti į griautino objekto apžiūrą iš anksto el. paštu informuoja atitinkamą Skyriaus vedėją ir SVP specialistą, į pirmą griautino objekto apžiūrą privalomai vykstama kartu su SVP specialistu;<text:s/></text:p>
      <text:p text:style-name="P485">23.3. parengtą sąmatą dėl griautino objekto apimčių derina su atitinkamu SVP specialistu;</text:p>
      <text:p text:style-name="P486">23.4. parengtą sąmatą, suderintą su SVP specialistu, perduoda tarnybiniu pranešimu Inspekcijos kancleriui, kuris priima sprendimą dėl viešųjų pirkimų procedūrų vykdymo ir paveda jį vykdyti įgaliotiems darbuotojams;</text:p>
      <text:p text:style-name="P487">23.5. pagal kompetenciją teikia šiame Apraše nurodytiems darbuotojams reikiamą informaciją;</text:p>
      <text:p text:style-name="P488">23.6. vykdo kitas Apraše nurodytas funkcijas.</text:p>
      <text:p text:style-name="P489"/>
      <text:p text:style-name="P490"><text:span text:style-name="T491">VII</text:span><text:span text:style-name="T492"><text:s/>SKYRIUS<text:s/></text:span></text:p>
      <text:p text:style-name="P493"><text:span text:style-name="T494">PRIVALOMŲJŲ NURODYMŲ PRIVERSTINIO VYKDYMO PROCEDŪRŲ INICIJAVIMAS IR ORGANIZAVIMAS</text:span></text:p>
      <text:p text:style-name="P495"/>
      <text:p text:style-name="P496"><text:span text:style-name="T497">24</text:span><text:span text:style-name="T498">. Organizuojant PN priverstinio vykdymo procedūras:<text:s/></text:span></text:p>
      <text:p text:style-name="P499"><text:span text:style-name="T500">24.1</text:span><text:span text:style-name="T501">. kiek tai neprieštarauja<text:s/></text:span>STR 1.05.01:2017<text:span text:style-name="T502">, SVPP aprašui,<text:s/></text:span>SŪSVP<text:span text:style-name="T503"><text:s/>aprašui ir kitiems teisės aktams, atsižvelgiant į PN pobūdį, vadovaujamasi Aprašo nuostatomis I-VI skyrių nuostatomis, kiek šių procedūrų nereguliuoja Aprašo VII skyrius;<text:s/></text:span></text:p>
      <text:p text:style-name="P504"><text:span text:style-name="T505">24.2</text:span><text:span text:style-name="T506">. tuo atveju, jei vykdant PN priverstinio vykdymo procedūras surašomi dokumentai registruojami ne „Avilyje“, o IS „Infostatyba“, jie atitinkamiems darbuotojams perduodami SVP specialisto tarnybiniu pranešimu, o jei šis Aprašas numato tik supažindinimą su dokumentu (neformuojant užduoties), – el. paštu;</text:span></text:p>
      <text:p text:style-name="P507"><text:span text:style-name="T508">24.3</text:span><text:span text:style-name="T509">. Departamento direktorius ir Skyriaus vedėjas organizuoja darbą taip, kad būtų užtikrinta tinkama PN vykdymo kontrolė.<text:s/></text:span></text:p>
      <text:p text:style-name="P510"><text:span text:style-name="T511">25</text:span><text:span text:style-name="T512">. SVP specialistas nustatęs (tikrindamas PN įvykdymo faktą ar anksčiau), kad PN pašalinti pažeidimus (įskaitant savavališkos statybos atveju) – nugriauti statinį ir sutvarkyti statybvietę (surašyto nuo 2017-01-01, teismo palikto galioti po 2017-01-01 arba kurio įvykdymo terminas sueina po 2017-01-01) nėra nuostatos dėl Inspekcijos teisės nugriauti statinį ir sutvarkyti statybvietę asmens, kuriam pateiktas PN, lėšomis, jeigu PN nėra įvykdytas per nustatytą terminą, turi nedelsiant parengti atitinkamo Departamento direktoriaus potvarkio projektą dėl šio PN pašalinti pažeidimus arba PN pašalinti savavališkos statybos padarinius papildymo minėta nuostata. Jei minėtas aplinkybes nustato Departamento direktorius ar Skyriaus vedėjas, jie nedelsdami sukuria užduotis dėl PN papildymo.</text:span></text:p>
      <text:p text:style-name="P513"><text:span text:style-name="T514">26</text:span><text:span text:style-name="T515">. Aprašo 25 punkte nurodytas pasirašytas ir užregistruotas potvarkis asmeniui, kuriam surašytas PN, įteikiamas asmeniškai arba STR 1.05.01:2017 nustatyta tvarka. Nepavykus įteikti šiais būdais, jis skelbiamas minėto reglamento 124 punkte nustatyta tvarka. Už šiame punkte nurodytų veiksmų atlikimą atsakingas SVP specialistas, parengęs potvarkio projektą arba kitas Departamento direktoriaus ar Skyriaus vedėjo nurodytas darbuotojas.</text:span></text:p>
      <text:p text:style-name="P516"><text:span text:style-name="T517">27</text:span><text:span text:style-name="T518">. Aprašo 25 punkte nurodyti PN, kurie papildyti potvarkiais, antstoliui perduodami tik kartu su potvarkiu, ir suėjus potvarkio apskundimo terminui.</text:span></text:p>
      <text:p text:style-name="P519"><text:span text:style-name="T520">28</text:span><text:span text:style-name="T521">. Aprašo nustatyta tvarka priimti potvarkiai dėl PN papildymo skundžiami tokia pačia tvarka kaip ir PN – bendrosios kompetencijos teismams CPK nustatyta tvarka per vieną mėnesį nuo jo įteikimo dienos.</text:span></text:p>
      <text:p text:style-name="P522"/>
      <text:p text:style-name="P523"><text:span text:style-name="T524">PIRMASIS</text:span><text:span text:style-name="T525"><text:s/>SKIRSNIS</text:span></text:p>
      <text:p text:style-name="P526"><text:span text:style-name="T527">PRIVALOMOJO NURODYMO PAŠALINTI SAVAVALIŠKOS STATYBOS PADARINIUS PRIVERSTINIS VYKDYMAS</text:span></text:p>
      <text:p text:style-name="P528"/>
      <text:p text:style-name="P529"><text:span text:style-name="T530">29</text:span><text:span text:style-name="T531">. PN priverstinis vykdymas inicijuojamas SVP specialistui statybos techninio reglamento nustatyta tvarka ir terminais patikrinus, ar PN įvykdytas, ir surašius PN patikrinimo aktą. Jei suėjus PN vykdymo terminui gauta informacija apie iškeltą bylą dėl PN teisėtumo arba PN įvykdymo termino pratęsimo, PN įvykdymo patikrinimo veiksmai statybos techninio reglamento nustatyta tvarka ir terminais atliekami pasibaigus teisminiams procesams.</text:span></text:p>
      <text:p text:style-name="P532"><text:span text:style-name="T533">Jeigu PN neįvykdytas, SVP specialistas ne vėliau kaip per 10 darbo dienų nuo jo užregistravimo dienos parengia tarnybinį pranešimą, prie kurio pridedami patikrinimo vietoje aktai, savavališkos statybos aktas, PN, PN patikrinimo aktas, informacija apie susijusius teisminius procesus, kreipimasis dėl PN termino pratęsimo į Inspekciją, Inspekcijos sprendimas pratęsti / nepratęsti PN terminą, kita aktuali informacija (jei dokumentai nėra elektroniniai, jų kopijas su datomis ir registracijos numeriais), kuris „Aviliu“ perduodamas rezoliucijai įrašyti TS vedėjui pagal kompetenciją. Prie tarnybinio pranešimo gali būti nepridedami „Avilyje“ registruoti dokumentai, jei visi jų priedai yra įkelti „Avilyje“, tokiu atveju pranešime nurodomos jų registravimo datos ir numeriai. Priklausomai nuo PN nurodyto įpareigojimo, TS vedėjas paveda teisininkui atlikti atitinkamus Aprašo 18 punkte nurodytus veiksmus.</text:span></text:p>
      <text:p text:style-name="P534"><text:span text:style-name="T535">30</text:span><text:span text:style-name="T536">. Teisininkas, gavęs Aprašo 29 punkte nurodytą užduotį, ne vėliau kaip per 10 darbo dienų nuo užduoties „Avilyje“ sukūrimo dienos pateikia PN pasirinktam antstoliui, kurio veiklos teritorijoje yra statyba, išskyrus atvejus, kai yra teisinių kliūčių tai padaryti (pvz., pritaikytos laikinosios apsaugos priemonės), taip pat kai nėra pasibaigęs Inspekcijos sprendimo dėl PN termino nepratęsimo, PN teisėtumo apskundimo terminas, gauta informacija apie iškeltą bylą dėl PN teisėtumo arba PN įvykdymo termino pratęsimo. Tokiais atvejais PN perduodamas vykdyti antstoliui ne vėliau kaip per 10 darbo dienų nuo faktinių aplinkybių, trukdžiusių inicijuoti priverstinį vykdymą, pasikeitimo (esant poreikiui, surašomas pakartotinis PN patikrinimo aktas).</text:span></text:p>
      <text:p text:style-name="P537"><text:span text:style-name="T538">31</text:span><text:span text:style-name="T539">. Prašyme antstoliui priverstinai vykdyti PN, priklausomai nuo PN nurodyto įpareigojimo, vadovaujantis CPK 771 straipsnio nuostatomis, teisininkas pateikia:</text:span></text:p>
      <text:p text:style-name="P540"><text:span text:style-name="T541">31.1</text:span><text:span text:style-name="T542">. atitinkamą Aprašo 18.1 papunktyje nurodytą informaciją;<text:s/></text:span></text:p>
      <text:p text:style-name="P543"><text:span text:style-name="T544">31.2</text:span><text:span text:style-name="T545">. PN originalą (jei nėra PN originalo, – <text:s/>PN nuorašą arba kopiją, patvirtintą teisės aktų nustatyta tvarka);<text:s/></text:span></text:p>
      <text:p text:style-name="P546"><text:span text:style-name="T547">31.3</text:span><text:span text:style-name="T548">. PN patikrinimo aktą ir priedus;</text:span></text:p>
      <text:p text:style-name="P549"><text:span text:style-name="T550">31.4</text:span><text:span text:style-name="T551">. savavališkos statybos aktą;</text:span></text:p>
      <text:p text:style-name="P552"><text:span text:style-name="T553">31.5</text:span><text:span text:style-name="T554">. informaciją apie kreipimąsi dėl PN termino pratęsimo (jei tokia yra);</text:span></text:p>
      <text:p text:style-name="P555"><text:span text:style-name="T556">31.6</text:span><text:span text:style-name="T557">. Inspekcijos sprendimą pratęsti / nepratęsti PN terminą (jei toks buvo priimtas);</text:span></text:p>
      <text:p text:style-name="P558"><text:span text:style-name="T559">31.7</text:span><text:span text:style-name="T560">. įsiteisėjusį teismo sprendimą dėl PN termino nepratęsimo (jei toks buvo priimtas) ir, jei reikia, kitus dokumentus.<text:s/></text:span></text:p>
      <text:p text:style-name="P561"><text:span text:style-name="T562">32</text:span><text:span text:style-name="T563">. Departamento direktorius ar Skyriaus vedėjas, gavę informacijos, kad PN įvykdytas, ar esant būtinybei, Aprašo 21.3 papunktyje nustatyta tvarka paveda SVP specialistui statybos techninio reglamento ir šio Aprašo nustatyta tvarka patikrinti šį faktą.</text:span></text:p>
      <text:p text:style-name="P564"><text:span text:style-name="T565">33</text:span><text:span text:style-name="T566">. Atlikus pakartotinius PN įvykdymo patikrinimus, SVP specialistas parengia tarnybinį pranešimą su aktualia informacija ir dokumentais, kuris „Aviliu“ perduodamas rezoliucijai įrašyti TS vedėjui. TS vedėjas pagal kompetenciją paveda teisininkui, kai PN pateiktas vykdyti antstoliui, ne vėliau kaip per 10 darbo dienų nuo užduoties „Avilyje“ sukūrimo dienos šiam antstoliui pateikti PN patikrinimo akto kopiją ir / ar atlikti kitus privalomus PN vykdymo kontrolės veiksmus. <text:s/></text:span></text:p>
      <text:p text:style-name="P567"/>
      <text:p text:style-name="P568"><text:span text:style-name="T569">ANTRASIS</text:span><text:span text:style-name="T570"><text:s/>SKIRSNIS</text:span></text:p>
      <text:p text:style-name="P571"><text:span text:style-name="T572">PRIVALOMOJO NURODYMO NEVYKDYTI STATYBOS DARBŲ PRIVERSTINIS VYKDYMAS</text:span></text:p>
      <text:p text:style-name="P573"/>
      <text:p text:style-name="P574"><text:span text:style-name="T575">34</text:span><text:span text:style-name="T576">. PN nevykdyti statybos darbų priverstinis vykdymas inicijuojamas SVP specialistui statybos techninio reglamento nustatyta tvarka ir terminais patikrinus, ar PN įvykdytas, ir surašius PN patikrinimo aktą. Jei gauta informacija apie iškeltą bylą dėl PN teisėtumo, PN įvykdymo patikrinimo veiksmai statybos techninio reglamento nustatyta tvarka ir terminais atliekami pasibaigus teisminiams procesams.</text:span></text:p>
      <text:p text:style-name="P577"><text:span text:style-name="T578">Jeigu PN neįvykdytas, SVP<text:s/></text:span><text:span text:style-name="T579">specialistas ne vėliau kaip per 10 darbo dienų nuo jo užregistravimo dienos parengia tarnybinį pranešimą, prie kurio pridedami<text:s/></text:span><text:span text:style-name="T580">patikrinimo vietoje aktai,</text:span><text:span text:style-name="T581"><text:s/>savavališkos statybos aktas, PN, PN patikrinimo aktas, informacija apie susijusius teisminius procesus ir kita aktuali informacija (jei dokumentai nėra elektroniniai, jų kopijas su datomis ir registracijos numeriais), kuris „Aviliu“ perduodamas rezoliucijai įrašyti TS vedėjui pagal kompetenciją.<text:s/></text:span><text:span text:style-name="T582">Prie tarnybinio pranešimo gali būti nepridedami „Avilyje“ registruoti dokumentai, jei visi jų priedai yra įkelti „Avilyje“, tokiu atveju pranešime nurodomos jų registravimo datos ir numeriai.<text:s/></text:span><text:span text:style-name="T583">Priklausomai nuo PN nurodyto įpareigojimo, TS vedėjas paveda teisininkui atlikti atitinkamus Aprašo 18 punkte nurodytus veiksmus.</text:span></text:p>
      <text:p text:style-name="P584"><text:span text:style-name="T585">35</text:span><text:span text:style-name="T586">. Teisininkas, gavęs Aprašo 34 punkte nurodytą užduotį, ne vėliau kaip per 10 darbo dienų nuo užduoties „Avilyje“ sukūrimo dienos pateikia PN pasirinktam antstoliui,</text:span><text:span text:style-name="T587"><text:s/>kurio veiklos teritorijoje yra statyba, išskyrus atvejus, nurodytus Aprašo 30 punkte. Tokiais atvejais PN perduodamas vykdyti antstoliui ne vėliau kaip per 10 darbo dienų nuo faktinių aplinkybių, trukdžiusių inicijuoti priverstinį vykdymą, pasikeitimo (esant poreikiui, surašomas pakartotinis PN patikrinimo aktas).</text:span></text:p>
      <text:p text:style-name="P588"><text:span text:style-name="T589">36</text:span><text:span text:style-name="T590">. Prašyme antstoliui priverstinai vykdyti PN teisininkas nurodo atitinkamą Aprašo 18.1<text:s/></text:span>papunktyje<text:span text:style-name="T591"><text:s/>ir 31 punkte nurodytą informaciją.<text:s/></text:span></text:p>
      <text:p text:style-name="P592"/>
      <text:p text:style-name="P593"><text:span text:style-name="T594">TREČIASIS</text:span><text:span text:style-name="T595"><text:s/>SKIRSNIS</text:span></text:p>
      <text:p text:style-name="P596"><text:span text:style-name="T597">KITŲ PRIVALOMŲJŲ NURODYMŲ (PN) PRIVERSTINIS VYKDYMAS</text:span></text:p>
      <text:p text:style-name="P598"/>
      <text:p text:style-name="P599"><text:span text:style-name="T600">37</text:span><text:span text:style-name="T601">. PN (surašytų TPSVP įstatymo 11 straipsnio 6 dalies pagrindu) priverstinis vykdymas inicijuojamas SVP specialistui SVPP aprašo ir<text:s/></text:span>SŪSVP<text:span text:style-name="T602"><text:s/>aprašo nustatyta tvarka ir terminais patikrinus, ar PN įvykdytas, ir surašius PN patikrinimo aktą. Jei suėjus PN vykdymo terminui gauta informacija apie iškeltą bylą dėl PN teisėtumo arba PN įvykdymo termino pratęsimo, PN įvykdymo patikrinimo veiksmai SVPP aprašo ir<text:s/></text:span>SŪSVP<text:span text:style-name="T603"><text:s/>aprašo nustatyta tvarka ir terminais atliekami pasibaigus teisminiams procesams.</text:span></text:p>
      <text:p text:style-name="P604"><text:span text:style-name="T605">Jeigu PN neįvykdytas, SVP specialistas ne vėliau kaip per 10 darbo dienų nuo jo užregistravimo IS „Infostatyba“ dienos parengia tarnybinį pranešimą, prie kurio pridedami patikrinimo vietoje aktai, PN, PN patikrinimo aktas, informacija apie susijusius teisminius procesus, kreipimasis dėl PN termino pratęsimo į Inspekciją, Inspekcijos sprendimas pratęsti / nepratęsti PN terminą, kita aktuali informacija (jei dokumentai nėra elektroniniai, jų kopijas su datomis ir registracijos numeriais), kuris „Aviliu“ rezoliucijai įrašyti perduodamas TS vedėjui pagal kompetenciją. Prie tarnybinio pranešimo gali būti nepridedami „Avilyje“ registruoti dokumentai, jei visi jų priedai yra įkelti „Avilyje“, tokiu atveju pranešime nurodomos jų registravimo datos ir numeriai. Priklausomai nuo PN nurodyto įpareigojimo, TS vedėjas paveda teisininkui atlikti atitinkamus Aprašo 18 punkte nurodytus veiksmus.<text:s/></text:span></text:p>
      <text:p text:style-name="P606"><text:span text:style-name="T607">38</text:span><text:span text:style-name="T608">. Teisininkas, gavęs Aprašo 37 punkte nurodytą užduotį, atlieka Aprašo 30 punkte nurodytus veiksmus šiame punkte nustatytais terminais. Prašyme antstoliui priverstinai vykdyti PN teisininkas nurodo atitinkamą Aprašo 18.1<text:s/></text:span>papunktyje<text:span text:style-name="T609"><text:s/>ir 31 punkte nurodytą informaciją.</text:span></text:p>
      <text:p text:style-name="P610"><text:span text:style-name="T611">39</text:span><text:span text:style-name="T612">. Departamento direktorius ar Skyriaus vedėjas, gavę informacijos, kad PN įvykdytas, ar esant būtinybei, Aprašo 21.3 papunktyje nustatyta tvarka paveda SVP specialistui patikrinti šį faktą.</text:span></text:p>
      <text:p text:style-name="P613"><text:span text:style-name="T614">40</text:span><text:span text:style-name="T615">. Atlikus pakartotinius PN įvykdymo patikrinimus, SVP specialistas parengia tarnybinį pranešimą su aktualia informacija ir dokumentais, kuris „Aviliu“ perduodamas rezoliucijai įrašyti TS vedėjui. TS vedėjas pagal kompetenciją paveda teisininkui, kai PN pateiktas vykdyti antstoliui, ne vėliau kaip per 10 darbo dienų nuo užduoties „Avilyje“ sukūrimo dienos šiam antstoliui pateikti PN patikrinimo akto kopiją ir / ar atlikti kitus privalomus PN vykdymo kontrolės veiksmus.</text:span></text:p>
      <text:p text:style-name="P616"/>
      <text:p text:style-name="P617"><text:span text:style-name="T618">VIII</text:span><text:span text:style-name="T619"><text:s/>SKYRIUS<text:s/></text:span></text:p>
      <text:p text:style-name="P620"><text:span text:style-name="T621">BAIGIAMOSIOS NUOSTATOS</text:span></text:p>
      <text:p text:style-name="P622"/>
      <text:p text:style-name="P623">41. Statinio griovimo darbai atliekami taip, kad nugriovus statinį ar išardžius jo dalį (-is):</text:p>
      <text:p text:style-name="P624">41.1. minimaliai nuo atmosferos poveikio (tik nuo atmosferos kritulių patekimo į statinį<text:s/><text:span text:style-name="T625">(žr. Aprašo 6.17 p.)<text:s/></text:span>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 text:style-name="T626">(žr. Aprašo 6.17 p.)<text:s/></text:span>dalys (konstrukcijos) ir / ar po statinio dalies (-ių) išardymo likusi statinio<text:s/><text:span text:style-name="T627">(žr. Aprašo 6.17 p.)<text:s/></text:span>dalis, kurioms ir tretiesiems asmenims ir / ar aplinkai statinio nugriovimas ar jo dalies (-ių) išardymas padarė (daro) neigiamą poveikį;</text:p>
      <text:p text:style-name="P628">41.2. būtų išlaikytas Aprašo 41.1 papunktyje nurodytų statinių<text:s/><text:span text:style-name="T629">(žr. Aprašo 6.17 p.)<text:s/></text:span>dalių pastovumas (būtų išvengta statinio<text:s/><text:span text:style-name="T630">(žr. Aprašo 6.17 p.)</text:span><text:s/>griūties grėsmės ir didesnių negu leistina deformacijų), nesiejant su ankstesnės tų dalių būklės ar struktūros atkūrimu, – tais atvejais, kai pastovumui neigiamą poveikį padarė (daro) statinio nugriovimas ar jo dalies (-ių) išardymas.</text:p>
      <text:p text:style-name="P631">Šiame punkte statinio dalies (-ių) ardymas suprantamas kaip griautino statinio, kuris dėl kokių nors priežasčių dar nenugriautas (pavyzdžiui, sustabdžius vykdymo veiksmus), griovimo proceso dalis.</text:p>
      <text:p text:style-name="P632">42. Inspekcija turi teisę atidėti statinio griovimo organizavimo procedūras, jeigu pagal 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p>
      <text:p text:style-name="P633">Statinių griovimo organizavimo procedūrų eiliškumas nustatomas atsižvelgiant į statybos padarinių mastą, poveikį valstybės ir visuomenės interesams, privalomųjų nurodymų (PN) ar teismo sprendimų nevykdymo trukmę, statybos vietą, kitus veiksnius, darančius įtaką statinių griovimo pirmenybės nustatymui.</text:p>
      <text:p text:style-name="P634">43. Asmenys, pažeidę šio Aprašo reikalavimus, atsako teisės aktų nustatyta tvarka.</text:p>
      <text:p text:style-name="P635">44. Skundai dėl statybos padarinių šalinimo procedūrų vykdymo nagrinėjami Lietuvos Respublikos įstatymų nustatyta tvarka.</text:p>
      <text:p text:style-name="P636">45. Proceso duomenų įrašai saugomi Inspekcijos dokumentacijos plano nustatyta tvarka.</text:p>
      <text:p text:style-name="P637"/>
      <text:p text:style-name="P638">__________________</text:p>
      <text:p text:style-name="P639"/>
      <text:p text:style-name="P640"><text:span text:style-name="T643">P</text:span><text:span text:style-name="T644">rivalomųjų nurodymų ir teismo sprendimų</text:span></text:p>
      <text:p text:style-name="P645"><text:span text:style-name="T646">priverstinio vykdymo</text:span><text:span text:style-name="T647"><text:s/>organizavimo tvarkos aprašo<text:s/></text:span></text:p>
      <text:p text:style-name="P648">1 priedas</text:p>
      <text:p text:style-name="P649"/>
      <text:p text:style-name="P650">(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p>
      <text:p text:style-name="P651"/>
      <text:p text:style-name="P652"><text:span text:style-name="T653"><draw:frame draw:style-name="a1" draw:name="Paveikslėlis 3" text:anchor-type="as-char" svg:x="0in" svg:y="0in" svg:width="0.57639in" svg:height="0.68056in" style:rel-width="scale" style:rel-height="scale"><draw:image xlink:href="media/image2.png" xlink:type="simple" xlink:show="embed" xlink:actuate="onLoad"/><svg:title/><svg:desc/></draw:frame></text:span></text:p>
      <text:p text:style-name="P654"/>
      <text:p text:style-name="P655">VALSTYBINĖ TERITORIJŲ PLANAVIMO IR STATYBOS INSPEKCIJA</text:p>
      <text:p text:style-name="P656"><text:span text:style-name="T657">PRIE APLINKOS MINISTERIJOS</text:span></text:p>
      <text:p text:style-name="P658"/>
      <text:p text:style-name="P659">TEISMO ĮPAREIGOJIMO PAŠALINTI SAVAVALIŠKOS STATYBOS /<text:s/></text:p>
      <text:p text:style-name="P660">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661">AKTAS</text:p>
      <text:p text:style-name="P662"/>
      <text:p text:style-name="P663"><text:span text:style-name="T664">20 ___ m. _____________ _____ d.</text:span><text:span text:style-name="T665">_ <text:s/>Nr._________________</text:span></text:p>
      <text:p text:style-name="P666"><text:span text:style-name="T667">(Data) <text:s text:c="35"/>(reg. numeris)</text:span></text:p>
      <text:p text:style-name="P668">______________</text:p>
      <text:p text:style-name="P669">(vieta)</text:p>
      <text:p text:style-name="P670"/>
      <text:p text:style-name="P671">Duomenys apie teismo sprendimą (nutartį) arba taikos sutartį (patvirtintą teismo nutartimi)</text:p>
      <text:p text:style-name="P672"><text:span text:style-name="T673">Teismo, priėmusio sprendimą (nutartį), pavadinimas<text:s/></text:span></text:p>
      <text:p text:style-name="P674">__________________________________________________________________________</text:p>
      <text:p text:style-name="P675">Teismo sprendimo (nutarties) data <text:s/>__________________________________________________</text:p>
      <text:p text:style-name="P676">Teisminės bylos Nr. <text:s/>______________________________________________________________</text:p>
      <text:p text:style-name="P677">Teismo įpareigojimo įvykdymo terminas _____________________________________________</text:p>
      <text:p text:style-name="P678"><text:span text:style-name="T679">Teismo įpareigojimo apibūdinimas:</text:span><text:span text:style-name="T680"><text:s/>______________________________________________</text:span></text:p>
      <text:p text:style-name="P681"/>
      <text:p text:style-name="P682">Duomenys apie įpareigotą įvykdyti teismo sprendimą (nutartį) arba taikos sutartį (patvirtintą teismo nutartimi) asmenį (gali būti keli asmenys)</text:p>
      <text:p text:style-name="P683"><text:span text:style-name="T684">Fizinio asmens vardas, pavardė, adresas / juridinio asmens pavadinimas, kodas, buveinė</text:span></text:p>
      <text:p text:style-name="P685">__________________________________________________________________________</text:p>
      <text:p text:style-name="P686"/>
      <text:p text:style-name="P687">Duomenys apie statybos padarinius</text:p>
      <text:p text:style-name="P688">Statybos padariniai: savavališkos statybos / statybos pagal neteisėtai išduotą statybą leidžiantį dokumentą / statybos, kuri nėra savavališka ir nėra vykdoma pagal neteisėtai išduotą<text:s/></text:p>
      <text:p text:style-name="P689"><text:span text:style-name="T690">statybą leidžiantį dokumentą, bet neatitinka statinio projekto sprendinių ar pažeidžia teisės aktų reikalavimus<text:s/></text:span><text:span text:style-name="T691">(pasirinkti tinkamą)</text:span></text:p>
      <text:p text:style-name="P692">Statybos adresas (vieta) ___________________________________________________________</text:p>
      <text:p text:style-name="P693">Žemės sklypo (-ų) kadastro Nr. _____________________________________________________</text:p>
      <text:p text:style-name="P694"><text:span text:style-name="T695">Padarinių šalinimo būdas<text:s/></text:span><text:span text:style-name="T696">(pildoma, jei padariniai pašalinti)</text:span><text:span text:style-name="T697"><text:s/></text:span></text:p>
      <text:p text:style-name="P698">_________________________________________________________________________</text:p>
      <text:p text:style-name="P699">Duomenys apie liudytojus ir / ar kitus patikrinime dalyvavusius asmenis (jei yra)</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Vardas, pavardė, parašas ir data</text:p>
          </table:table-cell>
          <table:table-cell table:style-name="TableCell707">
            <text:p text:style-name="P708">Pastabos / paaiškinimai</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row>
      </table:table>
      <text:p text:style-name="P724"/>
      <text:p text:style-name="P725"/>
      <text:p text:style-name="P726">Šiuo aktu patvirtinama, kad įpareigotas įvykdyti teismo sprendimą pašalinti statybos padarinius asmuo teismo įpareigojimą (-o)</text:p>
      <text:p text:style-name="P727"/>
      <text:p text:style-name="P728"><text:span text:style-name="T729">įvykdė / neįvykdė<text:s/></text:span><text:span text:style-name="T730">(</text:span><text:span text:style-name="T731">pasirinkti tinkamą)</text:span></text:p>
      <text:p text:style-name="P732"/>
      <text:p text:style-name="P733"/>
      <text:p text:style-name="P734">Konstatuotos faktinės aplinkybės</text:p>
      <text:p text:style-name="P735">_________________________________________________________________________</text:p>
      <text:p text:style-name="P736">_______________________________________________________________________________</text:p>
      <text:p text:style-name="P737">_______________________________________________________________________________</text:p>
      <text:p text:style-name="P738">_______________________________________________________________________________</text:p>
      <text:p text:style-name="P739"><text:span text:style-name="T740">___________________</text:span><text:span text:style-name="T741">____________________________________________________________</text:span></text:p>
      <text:p text:style-name="P742">_______________________________________________________________________________</text:p>
      <text:p text:style-name="P743"/>
      <text:p text:style-name="P744"/>
      <text:p text:style-name="P745">PRIDEDAMA:</text:p>
      <text:p text:style-name="P746">1.<text:tab/>Nuotraukos (jei tikrinama statybos vietoje), _____ vnt. / _____ lapas (-ai, -ų).</text:p>
      <text:p text:style-name="P747"><text:span text:style-name="T748">2.</text:span><text:span text:style-name="T749"><text:tab/></text:span><text:span text:style-name="T750">Kiti dokumentai (jei yra),<text:s/></text:span><text:span text:style-name="T751">_____ lapas (-ai, -ų)</text:span><text:span text:style-name="T752">.</text:span></text:p>
      <text:p text:style-name="P753"/>
      <text:p text:style-name="P754"/>
      <text:p text:style-name="P755"/>
      <text:p text:style-name="P756">______________________________________________ <text:s text:c="11"/>____________ <text:s text:c="11"/>__________________________</text:p>
      <text:p text:style-name="P757"><text:span text:style-name="T758">(aktą surašiusio asmens pareigos) <text:s text:c="33"/>(parašas) <text:s text:c="25"/>(vardas ir pavardė)</text:span></text:p>
      <text:p text:style-name="P759">________________</text:p>
      <text:p text:style-name="P760"/>
      <text:p text:style-name="P761">Privalomųjų nurodymų ir teismo sprendimų</text:p>
      <text:p text:style-name="P764"><text:span text:style-name="T765">priverstinio vykdymo</text:span><text:span text:style-name="T766"><text:s/>organizavimo tvarkos aprašo<text:s/></text:span></text:p>
      <text:p text:style-name="P767">2 priedas<text:s/></text:p>
      <text:p text:style-name="P768"/>
      <text:p text:style-name="P769"><text:span text:style-name="T770">(Savavališkai / pagal neteisėtai išduotą statybą leidžiantį dokumentą / ne savavališkai, ne pagal neteisėtai išduotą statybą leidžiantį dokumentą</text:span><text:span text:style-name="T771">, bet<text:s/></text:span><text:span text:style-name="T772">nukrypstant nuo statinio projekto sprendinių</text:span><text:span text:style-name="T773"><text:s/>ar pažeidžiant teisės aktų reikalavimus<text:s/></text:span><text:span text:style-name="T774">statomo (pastatyto)<text:s/></text:span><text:span text:style-name="T775">statinio nugriovimo akto rekvizitai)</text:span></text:p>
      <text:p text:style-name="P776"/>
      <text:p text:style-name="P777"><text:span text:style-name="T778"><draw:frame draw:style-name="a2" draw:name="Paveikslėlis 2" text:anchor-type="as-char" svg:x="0in" svg:y="0in" svg:width="0.57639in" svg:height="0.68056in" style:rel-width="scale" style:rel-height="scale"><draw:image xlink:href="media/image2.png" xlink:type="simple" xlink:show="embed" xlink:actuate="onLoad"/><svg:title/><svg:desc/></draw:frame></text:span></text:p>
      <text:p text:style-name="P779"/>
      <text:p text:style-name="P780">VALSTYBINĖ TERITORIJŲ PLANAVIMO IR STATYBOS INSPEKCIJA</text:p>
      <text:p text:style-name="P781"><text:span text:style-name="T782">PRIE APLINKOS MINISTERIJOS</text:span></text:p>
      <text:p text:style-name="P783"/>
      <text:p text:style-name="P784">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785">STATOMO (PASTATYTO) STATINIO NUGRIOVIMO</text:p>
      <text:p text:style-name="P786">AKTAS</text:p>
      <text:p text:style-name="P787"/>
      <text:p text:style-name="P788"><text:span text:style-name="T789">20 ___ m. _____________ _____ d</text:span><text:span text:style-name="T790">.__ <text:s/>Nr. _________________</text:span></text:p>
      <text:p text:style-name="P791"><text:span text:style-name="T792">(Data) <text:s text:c="34"/>(reg. numeris)</text:span></text:p>
      <text:p text:style-name="P793">______________</text:p>
      <text:p text:style-name="P794">(vieta)</text:p>
      <text:p text:style-name="P795"/>
      <text:p text:style-name="P796"><text:span text:style-name="T797">Šiuo aktu patvirtinama, kad statomas (pastatytas)<text:s/></text:span><text:span text:style-name="T798">statinys,<text:s/></text:span><text:span text:style-name="T799">kuris turėjo būti nugriautas</text:span><text:span text:style-name="T800"><text:s/>pagal teismo sprendimą (nutartį, taikos sutartį, patvirtintą teismo nutartimi) ar privalomąjį nurodymą<text:s/></text:span><text:span text:style-name="T801">ir griovimo darbų rangos sutartį,</text:span></text:p>
      <text:p text:style-name="P802"/>
      <text:p text:style-name="P803"><text:span text:style-name="T804">nugriautas 201 ___m. ________________ d.</text:span><text:span text:style-name="T805">, statinio griovimo projekto /<text:s/></text:span><text:span text:style-name="T806">griovimo aprašo<text:s/></text:span><text:span text:style-name="T807">(pasirinkti tinkamą)</text:span><text:span text:style-name="T808"><text:s/>reikalavimai įvykdyti, statinio nugriovimo, atliekų pašalinimo ir statybvietės sutvarkymo darbai užbaigti.</text:span></text:p>
      <text:p text:style-name="P809"/>
      <text:p text:style-name="P810">Duomenys apie statinį</text:p>
      <text:p text:style-name="P811"><text:span text:style-name="T812">Statinys pastatytas / statomas<text:s/></text:span><text:span text:style-name="T813">(pasirinkti tinkamą)</text:span><text:span text:style-name="T814"><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815">(pasirinkti tinkamą)</text:span></text:p>
      <text:p text:style-name="P816">Statinio apibūdinimas:<text:s/></text:p>
      <text:p text:style-name="P817">__________________________________________________________________________</text:p>
      <text:p text:style-name="P818">Statybos adresas (vieta) <text:s/>__________________________________________________________</text:p>
      <text:p text:style-name="P819">Žemės sklypo (-ų) kadastro Nr. <text:s text:c="2"/>____________________________________________________</text:p>
      <text:p text:style-name="P820"/>
      <text:p text:style-name="P821"><text:span text:style-name="T822">Duomenys apie teismo sprendimą (nutartį) arba taikos sutartį (patvirtintą teismo nutartimi)</text:span><text:span text:style-name="T823"><text:s/></text:span></text:p>
      <text:p text:style-name="P824">Teismo, priėmusio sprendimą (nutartį), pavadinimas<text:s/></text:p>
      <text:p text:style-name="P825">__________________________________________________________________________</text:p>
      <text:p text:style-name="P826"/>
      <text:p text:style-name="P827"><text:span text:style-name="T828">Teismo sprendimo (nutarties) / privalomojo nurodymo (PN)<text:s/></text:span><text:span text:style-name="T829">(pasirinkti tinkamą)</text:span><text:span text:style-name="T830"><text:s/>data<text:s/></text:span></text:p>
      <text:p text:style-name="P831">__________________________________________________________________________</text:p>
      <text:p text:style-name="P832"/>
      <text:p text:style-name="P833"><text:span text:style-name="T834">Teisminės bylos / privalomojo nurodymo (PN)<text:s/></text:span><text:span text:style-name="T835">(pasirinkti tinkamą)</text:span><text:span text:style-name="T836"><text:s/>Nr.</text:span><text:span text:style-name="T837"><text:s text:c="13"/></text:span></text:p>
      <text:p text:style-name="P838">__________________________________________________________________________</text:p>
      <text:p text:style-name="P839"/>
      <text:p text:style-name="P840">Duomenys apie įpareigotą įvykdyti teismo sprendimą (nutartį) arba taikos sutartį (patvirtintą teismo nutartimi) ar privalomąjį nurodymą asmenį (gali būti keli asmenys)</text:p>
      <text:p text:style-name="P841"><text:span text:style-name="T842">Fizinio asmens vardas, pavardė, adresas / juridinio asmens pavadinimas, kodas, buveinė</text:span></text:p>
      <text:p text:style-name="P843">__________________________________________________________________________</text:p>
      <text:p text:style-name="P844"/>
      <text:p text:style-name="P845">Duomenys apie griovimo darbų rangos sutartį</text:p>
      <text:p text:style-name="P846"><text:span text:style-name="T847">Rangovo pavadinimas __________________________</text:span></text:p>
      <text:p text:style-name="P848">Sutarties data _________________________________</text:p>
      <text:p text:style-name="P849">Sutarties Nr. __________________________________</text:p>
      <text:p text:style-name="P850"/>
      <text:p text:style-name="P851">PRIDEDAMA:</text:p>
      <text:p text:style-name="P852"><text:span text:style-name="T853">1.</text:span><text:span text:style-name="T854"><text:tab/></text:span><text:span text:style-name="T855">Rangovo ir skolininko pasirašyto konstrukcijų ar jų dalių, likusių nugriovus statinį, perdavimo akto kopija (jei yra),</text:span><text:span text:style-name="T856"><text:s/>___ lapas (-ai, -ų)</text:span><text:span text:style-name="T857">.</text:span></text:p>
      <text:p text:style-name="P858"><text:span text:style-name="T859">2.</text:span><text:span text:style-name="T860"><text:tab/></text:span><text:span text:style-name="T861">Pažyma apie atliekų perdavimą tvarkyti,<text:s/></text:span><text:span text:style-name="T862">_____ lapas (-ai, -ų)</text:span><text:span text:style-name="T863">.</text:span></text:p>
      <text:p text:style-name="P864"><text:span text:style-name="T865">3.</text:span><text:span text:style-name="T866"><text:tab/>Nuotraukos,<text:s/></text:span><text:span text:style-name="T867">_____ vnt. / _____ lapas (-ai, -ų)</text:span><text:span text:style-name="T868">.</text:span></text:p>
      <text:p text:style-name="P869"><text:span text:style-name="T870">4.</text:span><text:span text:style-name="T871"><text:tab/>Kiti dokumentai (jei yra),<text:s/></text:span><text:span text:style-name="T872">_____ lapas (-ai, -ų)</text:span><text:span text:style-name="T873">.</text:span></text:p>
      <text:p text:style-name="P874"/>
      <text:p text:style-name="P875"/>
      <text:p text:style-name="P876">______________________________________________ <text:s text:c="11"/>____________ <text:s text:c="8"/>__________________________</text:p>
      <text:p text:style-name="P877"><text:span text:style-name="T878">(aktą surašiusio asmens pareigos) <text:s text:c="26"/>(parašas) <text:s text:c="19"/>(vardas ir pavardė)</text:span></text:p>
      <text:p text:style-name="P879"/>
      <text:p text:style-name="P880">______________________________________________ <text:s text:c="14"/>__________ <text:s text:c="9"/>__________________________</text:p>
      <text:p text:style-name="P881"><text:span text:style-name="T882">(rangovo atstovo pareigos) <text:s text:c="32"/>(parašas) <text:s text:c="19"/>(vardas ir pavardė)</text:span></text:p>
      <text:p text:style-name="P883"/>
      <text:p text:style-name="P884"/>
      <text:p text:style-name="P885">__________________</text:p>
      <text:p text:style-name="Normal"/>
      <text:p text:style-name="P886">Privalomųjų nurodymų ir teismo</text:p>
      <text:p text:style-name="P889"><text:span text:style-name="T890">sprendimų priverstinio vykdymo</text:span></text:p>
      <text:p text:style-name="P891">organizavimo tvarkos aprašo<text:s/></text:p>
      <text:p text:style-name="P892">3 priedas<text:s/></text:p>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Eil.</text:span></text:p>
            <text:p text:style-name="P903"><text:span text:style-name="T904">Nr.</text:span></text:p>
          </table:table-cell>
          <table:table-cell table:style-name="TableCell905">
            <text:p text:style-name="P906"><text:span text:style-name="T907">Kriterijus, apibūdinantis griautiną objektą</text:span></text:p>
          </table:table-cell>
          <table:table-cell table:style-name="TableCell908">
            <text:p text:style-name="P909"><text:span text:style-name="T910">Pastaba</text:span></text:p>
          </table:table-cell>
        </table:table-row>
        <table:table-row table:style-name="TableRow911">
          <table:table-cell table:style-name="TableCell912">
            <text:p text:style-name="P913"><text:span text:style-name="T914">1.</text:span></text:p>
          </table:table-cell>
          <table:table-cell table:style-name="TableCell915">
            <text:p text:style-name="P916"><text:span text:style-name="T917">Paskirta bauda neefektyvi ir skolininkas pats neįvykdo Teismo sprendimo ar PN (nuo 2017 m. sausio 1 d.). Bauda laikoma neefektyvia, jei po jos paskyrimo skolininkas neįvykdo sprendimo per<text:s/></text:span><text:span text:style-name="T918">6</text:span><text:span text:style-name="T919"><text:s/>mėn. (6 mėn. terminas pradedamas skaičiuoti nuo nutarties skirti baudą įsiteisėjimo, o jei bauda numatyta teismo sprendime – 6 mėn. nuo nutarties taikyti šią baudą įsiteisėjimo).</text:span></text:p>
          </table:table-cell>
          <table:table-cell table:style-name="TableCell920" table:number-rows-spanned="3">
            <text:p text:style-name="P921"><text:span text:style-name="T922">Privalomieji kriterijai</text:span></text:p>
          </table:table-cell>
        </table:table-row>
        <table:table-row table:style-name="TableRow923">
          <table:table-cell table:style-name="TableCell924">
            <text:p text:style-name="P925"><text:span text:style-name="T926">2.</text:span></text:p>
          </table:table-cell>
          <table:table-cell table:style-name="TableCell927">
            <text:p text:style-name="P928"><text:span text:style-name="T929">Teismo sprendime ar PN numatyta teisė Inspekcijai griauti statinį ir yra įsiteisėjusi nutartis taikyti sprendime ar PN numatytas pasekmes (CPK 771 str. 2 d.).</text:span></text:p>
          </table:table-cell>
          <table:covered-table-cell>
            <text:p text:style-name="P930"/>
          </table:covered-table-cell>
        </table:table-row>
        <table:table-row table:style-name="TableRow931">
          <table:table-cell table:style-name="TableCell932">
            <text:p text:style-name="P933"><text:span text:style-name="T934">3.</text:span></text:p>
          </table:table-cell>
          <table:table-cell table:style-name="TableCell935">
            <text:p text:style-name="P936"><text:span text:style-name="T937">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938"/>
          </table:covered-table-cell>
        </table:table-row>
        <table:table-row table:style-name="TableRow939">
          <table:table-cell table:style-name="TableCell940">
            <text:p text:style-name="P941"><text:span text:style-name="T942">4.</text:span></text:p>
          </table:table-cell>
          <table:table-cell table:style-name="TableCell943">
            <text:p text:style-name="P944"><text:span text:style-name="T945">Ginamas viešasis interesas.</text:span></text:p>
          </table:table-cell>
          <table:table-cell table:style-name="TableCell946" table:number-rows-spanned="5">
            <text:p text:style-name="P947"><text:span text:style-name="T948">Papildomi kriterijai*</text:span></text:p>
          </table:table-cell>
        </table:table-row>
        <table:table-row table:style-name="TableRow949">
          <table:table-cell table:style-name="TableCell950">
            <text:p text:style-name="P951"><text:span text:style-name="T952">5.</text:span></text:p>
          </table:table-cell>
          <table:table-cell table:style-name="TableCell953">
            <text:p text:style-name="P954"><text:span text:style-name="T955">Skolininkas restruktūrizuojamas ar bankrutuojantis ir delsiant gali labai pasunkėti vykdymo išlaidų išieškojimas (esant tokių aplinkybių, nelaukiama 6 mėn. dėl baudos neefektyvumo).</text:span></text:p>
          </table:table-cell>
          <table:covered-table-cell>
            <text:p text:style-name="P956"/>
          </table:covered-table-cell>
        </table:table-row>
        <table:table-row table:style-name="TableRow957">
          <table:table-cell table:style-name="TableCell958">
            <text:p text:style-name="P959"><text:span text:style-name="T960">6.</text:span></text:p>
          </table:table-cell>
          <table:table-cell table:style-name="TableCell961">
            <text:p text:style-name="P962"><text:span text:style-name="T963">Statinys yra saugomoje teritorijoje / miško žemėje / valstybinėje žemėje / padarinių šalinimas susijęs su kultūros paveldo apsauga.</text:span></text:p>
          </table:table-cell>
          <table:covered-table-cell>
            <text:p text:style-name="P964"/>
          </table:covered-table-cell>
        </table:table-row>
        <table:table-row table:style-name="TableRow965">
          <table:table-cell table:style-name="TableCell966">
            <text:p text:style-name="P967"><text:span text:style-name="T968">7.</text:span></text:p>
          </table:table-cell>
          <table:table-cell table:style-name="TableCell969">
            <text:p text:style-name="P970"><text:span text:style-name="T971">Pastatytas neypatingas arba ypatingas statinys, o skolininkas yra juridinis asmuo.</text:span></text:p>
          </table:table-cell>
          <table:covered-table-cell>
            <text:p text:style-name="P972"/>
          </table:covered-table-cell>
        </table:table-row>
        <table:table-row table:style-name="TableRow973">
          <table:table-cell table:style-name="TableCell974">
            <text:p text:style-name="P975"><text:span text:style-name="T976">8.</text:span></text:p>
          </table:table-cell>
          <table:table-cell table:style-name="TableCell977">
            <text:p text:style-name="P978"><text:span text:style-name="T979">Padarinius vėluojama šalinti daugiau nei 3 metus nuo Teismo sprendimo arba PN numatyto termino suėjimo.</text:span></text:p>
          </table:table-cell>
          <table:covered-table-cell>
            <text:p text:style-name="P980"/>
          </table:covered-table-cell>
        </table:table-row>
      </table:table>
      <text:p text:style-name="P981"><text:span text:style-name="T982">* Papildomi kriterijai lentelėje sunumeruoti prioritetine tvarka nuo 4 iki 8 punkto, 4 punkte numatytą kriterijų laikant svarbiausiu.</text:span></text:p>
      <text:p text:style-name="P983">Pastaba. Teikdama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jei jis yra. Jei yra papildomų kriterijų, griautini objektai nurodomi prioritetine tvarka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p>
      <text:p text:style-name="P98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641"><text:page-number text:fixed="false">2</text:page-number></text:p>
        <text:p text:style-name="Header"/>
      </style:header>
    </style:master-page>
    <style:master-page style:next-style-name="MP2" style:name="MPF2" style:page-layout-name="PL2">
      <style:header>
        <text:p text:style-name="P642"/>
        <text:p text:style-name="Header"/>
      </style:header>
    </style:master-page>
    <style:master-page style:name="MP3" style:page-layout-name="PL3">
      <style:header>
        <text:p text:style-name="P762"><text:page-number text:fixed="false">2</text:page-number></text:p>
        <text:p text:style-name="Header"/>
      </style:header>
    </style:master-page>
    <style:master-page style:next-style-name="MP3" style:name="MPF3" style:page-layout-name="PL3">
      <style:header>
        <text:p text:style-name="P763"/>
        <text:p text:style-name="Header"/>
      </style:header>
    </style:master-page>
    <style:master-page style:name="MP4" style:page-layout-name="PL4">
      <style:header>
        <text:p text:style-name="P887"><text:page-number text:fixed="false">2</text:page-number></text:p>
        <text:p text:style-name="Header"/>
      </style:header>
    </style:master-page>
    <style:master-page style:next-style-name="MP4" style:name="MPF4" style:page-layout-name="PL4">
      <style:header>
        <text:p text:style-name="P88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3-04-30T21:34:00Z</meta:creation-date>
    <dc:date>2023-04-30T21:34:00Z</dc:date>
    <meta:print-date>2019-06-20T12:53:00Z</meta:print-date>
    <meta:template xlink:href="Normal.dotm" xlink:type="simple"/>
    <meta:editing-cycles>2</meta:editing-cycles>
    <meta:editing-duration>PT0S</meta:editing-duration>
    <meta:document-statistic meta:page-count="8" meta:paragraph-count="342" meta:word-count="8107" meta:character-count="66710" meta:row-count="1593" meta:non-whitespace-character-count="58945"/>
  </office:meta>
</office:document-meta>
</file>