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 Bold"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2.5%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fo:font-weight="bold" style:font-weight-asian="bold" style:font-weight-complex="bold" fo:text-transform="uppercase" fo:color="#000000" fo:background-color="#FFFFFF" style:language-asian="ar" style:country-asian="SA"/>
    </style:style>
    <style:style style:name="T36" style:parent-style-name="DefaultParagraphFont" style:family="text">
      <style:text-properties style:font-name-asian="Calibri" fo:font-weight="bold" style:font-weight-asian="bold" style:font-weight-complex="bold" fo:text-transform="uppercase" fo:color="#000000" fo:background-color="#FFFFFF" style:language-asian="ar" style:country-asian="SA"/>
    </style:style>
    <style:style style:name="T37" style:parent-style-name="DefaultParagraphFont" style:family="text">
      <style:text-properties style:font-name-asian="Calibri" fo:font-weight="bold" style:font-weight-asian="bold" style:font-weight-complex="bold" fo:text-transform="uppercase" fo:color="#000000" fo:background-color="#FFFFFF" style:language-asian="ar" style:country-asian="SA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4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7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8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2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3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54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7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8" style:parent-style-name="DefaultParagraphFont" style:family="text">
      <style:text-properties style:font-name-asian="Calibri" style:font-weight-complex="bold" fo:background-color="#FFFFFF" style:language-asian="ar" style:country-asian="SA"/>
    </style:style>
    <style:style style:name="T59" style:parent-style-name="DefaultParagraphFont" style:family="text">
      <style:text-properties style:font-name-asian="Arial Unicode MS" style:language-asian="ar" style:country-asian="SA"/>
    </style:style>
    <style:style style:name="T60" style:parent-style-name="DefaultParagraphFont" style:family="text">
      <style:text-properties style:font-name-asian="Arial Unicode MS" style:text-position="super 62.5%" style:language-asian="ar" style:country-asian="SA"/>
    </style:style>
    <style:style style:name="T61" style:parent-style-name="DefaultParagraphFont" style:family="text">
      <style:text-properties style:font-name-asian="Arial Unicode MS" style:language-asian="ar" style:country-asian="SA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language-asian="ar" style:country-asian="SA"/>
    </style:style>
    <style:style style:name="T64" style:parent-style-name="DefaultParagraphFont" style:family="text">
      <style:text-properties style:font-name-asian="Calibri" style:language-asian="ar" style:country-asian="SA"/>
    </style:style>
    <style:style style:name="T65" style:parent-style-name="DefaultParagraphFont" style:family="text">
      <style:text-properties style:font-name-asian="Calibri" style:text-position="super 62.5%" style:language-asian="ar" style:country-asian="SA"/>
    </style:style>
    <style:style style:name="T66" style:parent-style-name="DefaultParagraphFont" style:family="text">
      <style:text-properties style:font-name-asian="Calibri" style:language-asian="ar" style:country-asian="SA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language-asian="ar" style:country-asian="SA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fo:letter-spacing="0.0416in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0805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080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BALANDŽIO 28 D. SPRENDIMO nR. t-107 „Dėl joniškio rajono savivaldybės vietinės rinkliavos už komunalinių atliekų surinkimą iš atliekų turėtojų ir atliekų tvarkymą nuostatų patvirtinimo“ pakeitimo<text:s/></text:p>
      <text:p text:style-name="P16"/>
      <text:p text:style-name="P17">2020 m. spalio 29 d. <text:s/>Nr. T-205</text:p>
      <text:p text:style-name="P18">Joniškis</text:p>
      <text:p text:style-name="P19"/>
      <text:p text:style-name="P20"><text:span text:style-name="T21">Vadovaudamasi Lietuvos Respublikos vietos savivaldos įstatymo 18 straipsnio 1 dalimi, Lietuvos Respublikos rinkliavų įstatymo Nr. VIII-1725 12 straipsnio pakeitimo ir Įstatymo papildymo 13</text:span><text:span text:style-name="T22">2</text:span><text:span text:style-name="T23"><text:s/>straipsniu įstatymu, Lietuvos Res</text:span><text:span text:style-name="T24">publikos rinkliavų įstatymo 15 straipsnio 4 dalimi, Joniškio rajono savivaldybės taryba n u s p r e n d ž i a:</text:span></text:p>
      <text:p text:style-name="P25"><text:span text:style-name="T26">1</text:span><text:span text:style-name="T27">. P a k e i s t i Joniškio rajono savivaldybės vietinės rinkliavos už komunalinių atliekų surinkimą iš atliekų turėtojų ir atliekų tvarkymą<text:s/></text:span><text:span text:style-name="T28">nuostatus, patvirtintus Joniškio rajono savivaldybės tarybos 2017 m. balandžio 28 d. sprendimu Nr. T-107 „Dėl Joniškio rajono savivaldybės vietinės rinkliavos už komunalinių atliekų surinkimą iš atliekų turėtojų ir atliekų tvarkymą nuostatų patvirtinimo“ (</text:span><text:span text:style-name="T29">su pakeitimais, padarytais Joniškio rajono savivaldybės tarybos 2017 m. rugpjūčio 30 d. sprendimu Nr. T-209, 2018 m. vasario 15 d. sprendimu Nr. T-28):</text:span></text:p>
      <text:p text:style-name="P30"><text:span text:style-name="T31">1.1</text:span><text:span text:style-name="T32">. VII skyriaus pavadinimą išdėstyti taip:</text:span></text:p>
      <text:p text:style-name="P33"/>
      <text:p text:style-name="P34"><text:span text:style-name="T35">„</text:span><text:span text:style-name="T36">VII</text:span><text:span text:style-name="T37"><text:s/>skyrius</text:span></text:p>
      <text:p text:style-name="P38"><text:span text:style-name="T39">VIETINĖS RINKLIAVOS MOKĖJIMO ir<text:s/></text:span><text:span text:style-name="T40">delspinigų skaičiavimo TVARKA“</text:span></text:p>
      <text:p text:style-name="P41"/>
      <text:p text:style-name="P42"><text:span text:style-name="T43">1.2</text:span><text:span text:style-name="T44">. 29 punktą išdėstyti taip:</text:span></text:p>
      <text:p text:style-name="P45"><text:span text:style-name="T46">„</text:span><text:span text:style-name="T47">29</text:span><text:span text:style-name="T48">.<text:s/></text:span><text:span text:style-name="T49">Mokėjimo pranešime nurodyta vietinė rinkliava sumokama iki Nuostatų 29.1–29.4 papunkčiuose nustatytų terminų į Rinkliavos administratoriaus nurodytą sąskaitą“;</text:span></text:p>
      <text:p text:style-name="P50"><text:span text:style-name="T51">1.3</text:span><text:span text:style-name="T52">.<text:s/></text:span><text:span text:style-name="T53">pri</text:span><text:span text:style-name="T54">pažinti netekusių galios 29.2 papunktį;</text:span></text:p>
      <text:p text:style-name="P55"><text:span text:style-name="T56">1.4</text:span><text:span text:style-name="T57">.<text:s/></text:span><text:span text:style-name="T58">papildyti<text:s/></text:span><text:span text:style-name="T59">29</text:span><text:span text:style-name="T60">1</text:span><text:span text:style-name="T61"><text:s/>punktu ir išdėstyti jį taip:</text:span></text:p>
      <text:p text:style-name="P62"><text:span text:style-name="T63">„</text:span><text:span text:style-name="T64">29</text:span><text:span text:style-name="T65">1</text:span><text:span text:style-name="T66">.<text:s/></text:span>Vietinės rinkliavos mokėtojai, nesumokėję arba pavėluotai sumokėję vietinę rinkliavą, už kiekvieną pradelstą dieną nuo visos laiku nesumokėtos sumos privalo<text:s/>mokėti 0,03 proc. dydžio delspinigius. Delspinigiai skaičiuojami nuo artimiausios dienos po einamojo laikotarpio, už kurį vėluojama atsiskaityti.</text:p>
      <text:p text:style-name="P67">Nesumokėtai vietinei rinkliavai ir delspinigiams paskirstyti taikomas Lietuvos Respublikos civilinio kodekso<text:s/>6.54 straipsnyje nustatytas įmokų paskirstymo eiliškumas – pirmiausia įmokos skiriamos delspinigiams mokėti, paskui įmokos skiriamos nesumokėtai vietinei rinkliavai padengti (atlyginti). Pavėluotai sumokėta vietinė rinkliava neatleidžia nuo prievolės sumokėti priskaičiuotus delspinigius<text:span text:style-name="T68">“;<text:s/></text:span></text:p>
      <text:p text:style-name="P69">1.5.<text:s/><text:span text:style-name="T70">VIII skyriaus pavadinimą išdėstyti taip:</text:span></text:p>
      <text:p text:style-name="P71"/>
      <text:p text:style-name="P72"><text:span text:style-name="T73">„</text:span><text:span text:style-name="T74">VIII</text:span><text:span text:style-name="T75"><text:s/>SKYRIUS</text:span></text:p>
      <text:p text:style-name="P76"><text:span text:style-name="T77">VIETINĖS RINKLIAVOS GRĄŽINIMO TVARKA“</text:span></text:p>
      <text:p text:style-name="P78"/>
      <text:p text:style-name="P79"><text:span text:style-name="T80">1.6</text:span><text:span text:style-name="T81">. 34 punktą išdėstyti taip:</text:span></text:p>
      <text:p text:style-name="P82"><text:span text:style-name="T83">„</text:span><text:span text:style-name="T84">34</text:span><text:span text:style-name="T85">. Mokėtojų prašymus, išskyrus prašymus, nurodytus Nuostatų 32 ir<text:s/></text:span><text:span text:style-name="T86">33 punktuose, dėl vietinės rinkliavos grąžinimo arba dalinio grąžinimo nagrinėja savivaldybės administracijos direktoriaus įsakymu sudaryta komisija savivaldybės administracijos direktoriaus nustatyta tvarka.<text:s/></text:span></text:p>
      <text:p text:style-name="P87"><text:span text:style-name="T88">Vietinė rinkliava arba jos dalis grąžinama, je</text:span><text:span text:style-name="T89">igu paslauga buvo suteikta nesilaikant kokybės reikalavimų ir (ar) teikimo sąlygų, nustatytų Joniškio rajono savivaldybės atliekų tvarkymo taisyklėse, patvirtintose Joniškio rajono savivaldybės tarybos<text:s/></text:span><text:span text:style-name="T90">2006 m. spalio 26 d. sprendimu Nr. T-188</text:span><text:span text:style-name="T91"><text:s/></text:span><text:span text:style-name="T92">„Dėl Joniškio</text:span><text:span text:style-name="T93"><text:s/>rajono komunalinių atliekų tvarkymo plano ir atliekų tvarkymo taisyklių patvirtinimo“ (2014 m. birželio 19 d. sprendimo Nr. T-106 redakcija)“.</text:span></text:p>
      <text:p text:style-name="P94"><text:span text:style-name="T95">2</text:span><text:span text:style-name="T96">.<text:s/></text:span><text:span text:style-name="T97">Nustatyti</text:span><text:span text:style-name="T98">, kad šis sprendimas įsigalioja nuo 2021 m. sausio 1 d.</text:span></text:p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Vitalijus<text:s/></text:span><text:span text:style-name="T105">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31T23:04:00Z</meta:creation-date>
    <dc:date>2020-12-31T23:04:00Z</dc:date>
    <meta:print-date>2020-09-21T12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63" meta:character-count="3349" meta:row-count="121" meta:non-whitespace-character-count="2921"/>
  </office:meta>
</office:document-meta>
</file>