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 fo:language="en" fo:country="US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line-height="102%"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fo:language="en" fo:country="US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5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0</text:span><text:span text:style-name="T14">6</text:span><text:span text:style-name="T15"><text:s/>M. liepos 5 D. ĮSAKYMO NR. V-584 „Dėl<text:s/></text:span><text:span text:style-name="T16">ŽEMO SLENKSČIO PASLAUGŲ TEIKIMO TVARKOS APRAŠO PATVIRTINIMO</text:span><text:span text:style-name="T17">“ PAKEITIMO</text:span></text:p>
      <text:p text:style-name="P18"/>
      <text:p text:style-name="P19"><text:span text:style-name="T20">2022 m. gegužės 12 d. Nr. V-943</text:span><text:span text:style-name="T21"><text:line-break/>Vilnius</text:span></text:p>
      <text:p text:style-name="P22"/>
      <text:p text:style-name="P23"/>
      <text:p text:style-name="P24"><text:span text:style-name="T25">1</text:span><text:span text:style-name="T26">. P a k e i č i u<text:s/></text:span><text:span text:style-name="T27">Žemo slenksčio paslaugų teikimo tvarkos aprašą</text:span><text:span text:style-name="T28">, patvirtintą<text:s/></text:span><text:span text:style-name="T29">Lietuvos Respublikos sveikatos apsaugos ministro 2006 m. liepos<text:s/></text:span><text:span text:style-name="T30">5</text:span><text:span text:style-name="T31"><text:s/>d. įsakymu Nr. V-584 „Dėl<text:s/></text:span><text:span text:style-name="T32">Žemo slenksčio paslaugų teikimo tvarkos aprašo</text:span><text:span text:style-name="T33"><text:s/>patvirtinimo“, ir 23 punktą išdėstau taip:</text:span></text:p>
      <text:p text:style-name="P34"><text:span text:style-name="T35">„</text:span><text:span text:style-name="T36">23</text:span><text:span text:style-name="T37">. Respublikinis priklausomybės ligų centras (toliau – Centras) pagal Aprašo priede pateiktą pavyzdinę ataskaitos formą parengia Kabinetų veiklos metinę praėjusių kalendorinių metų ataskaitą ir kasmet iki kovo 1 d. ją teikia Nacionaliniam visuomenės sveikatos centrui prie Sveikatos apsaugos ministerijos ir Ministerijai.“</text:span></text:p>
      <text:p text:style-name="P38"><text:span text:style-name="T39">2</text:span><text:span text:style-name="T40">. N u s t a t a u, kad šis įsakymas įsigalioja 2022 m. liepos<text:s/></text:span><text:span text:style-name="T41">1</text:span><text:span text:style-name="T42"><text:s/>d.</text:span></text:p>
      <text:p text:style-name="P43"/>
      <text:p text:style-name="P44"/>
      <text:p text:style-name="P45"/>
      <text:p text:style-name="P46"><text:span text:style-name="T47">Sveikatos apsaugos ministras<text:s/></text:span><text:span text:style-name="T48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6-30T21:40:00Z</meta:creation-date>
    <dc:date>2022-06-30T21:40:00Z</dc:date>
    <meta:print-date>2020-03-13T08:4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10" meta:word-count="151" meta:character-count="1007" meta:row-count="43" meta:non-whitespace-character-count="866"/>
  </office:meta>
</office:document-meta>
</file>