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indent="4.4298in"/>
      <style:text-properties style:font-weight-complex="bold" fo:font-size="10pt" style:font-size-asian="10pt"/>
    </style:style>
    <style:style style:name="P31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32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33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34" style:parent-style-name="Normal" style:family="paragraph">
      <style:text-properties style:font-weight-complex="bold" fo:font-size="10pt" style:font-size-asian="10pt"/>
    </style:style>
    <style:style style:name="P35" style:parent-style-name="Normal" style:family="paragraph">
      <style:text-properties style:font-weight-complex="bold" fo:font-size="10pt" style:font-size-asian="10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indent="0.4923in"/>
      <style:text-properties fo:font-size="10pt" style:font-size-asian="10pt"/>
    </style:style>
    <style:style style:name="P59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text-indent="3.6104in"/>
      <style:text-properties fo:font-size="10pt" style:font-size-asian="10pt"/>
    </style:style>
    <style:style style:name="P62" style:parent-style-name="Normal" style:family="paragraph">
      <style:paragraph-properties fo:text-align="justify" fo:text-indent="0.0368in"/>
      <style:text-properties fo:font-size="10pt" style:font-size-asian="10pt"/>
    </style:style>
    <style:style style:name="P63" style:parent-style-name="Normal" style:family="paragraph">
      <style:paragraph-properties fo:text-indent="0.3937in"/>
      <style:text-properties fo:font-size="10pt" style:font-size-asian="10pt"/>
    </style:style>
    <style:style style:name="P64" style:parent-style-name="Normal" style:family="paragraph">
      <style:paragraph-properties fo:text-indent="0.3937in"/>
      <style:text-properties fo:font-size="10pt" style:font-size-asian="10pt"/>
    </style:style>
    <style:style style:name="P65" style:parent-style-name="Normal" style:family="paragraph">
      <style:paragraph-properties fo:text-indent="4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justify" fo:text-indent="0.5in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color="#FF0000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center" fo:text-indent="0.0736in"/>
      <style:text-properties fo:font-size="10pt" style:font-size-asian="10pt"/>
    </style:style>
    <style:style style:name="P79" style:parent-style-name="Normal" style:family="paragraph">
      <style:paragraph-properties fo:text-align="center" fo:text-indent="0.0395in"/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8 M. GEGUŽĖS 29 D. SPRENDIMO NR. T-158 „DĖL DOVANOS (IŠMOKOS) KŪDIKIUI SKYRIMO ŠIAULIŲ RAJONO SAVIVALDYBĖJE TVARKOS APRAŠO PATVIRTINIMO“ PAKEITIMO</text:p>
      <text:p text:style-name="P7"/>
      <text:p text:style-name="P8">2019 m. kovo 26 d. Nr. T-111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<text:s/>Šiaulių rajono savivaldybės taryba n u s p r e n d ž i a:</text:span></text:p>
      <text:p text:style-name="P14"><text:span text:style-name="T15">Pakeisti Dovanos (išmokos) kūdikiui skyrimo Šiaulių rajono savivaldybėje tvarkos aprašo, patvirtinto Šiaulių rajono savivaldybės tarybos 2018 m. gegužės 29 d. sprendimu Nr. T-158 „Dėl Dovanos (išmokos) kūdikiui skyrimo Šiaulių rajono savivaldybėje tvarkos aprašo patvirtinimo“, priedą ir jį išdėstyti nauja redakcija</text:span><text:span text:style-name="T16"><text:s/></text:span><text:span text:style-name="T17">(pridedama).</text:span></text:p>
      <text:p text:style-name="P18"><text:span text:style-name="T19">Šis sprendimas skelbiamas Teisės aktų registre ir gali būti skundžiamas Lietuvos Respublikos administracinių bylų teisenos įstatymo nustatyta tvarka.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9"/>Antanas Bezaras</text:span></text:p>
      <text:soft-page-break/>
      <text:p text:style-name="P30">Dovanos (išmokos) kūdikiui<text:s/></text:p>
      <text:p text:style-name="P31">skyrimo <text:s/>Šiaulių rajono<text:s/></text:p>
      <text:p text:style-name="P32">savivaldybėje <text:s/>tvarkos aprašo</text:p>
      <text:p text:style-name="P33">priedas<text:s/></text:p>
      <text:p text:style-name="P34"/>
      <text:p text:style-name="P35"/>
      <text:p text:style-name="P36">____________________________________</text:p>
      <text:p text:style-name="P37">(vardas, pavardė)</text:p>
      <text:p text:style-name="P38">_______________________________________</text:p>
      <text:p text:style-name="P39">(asmens kodas)</text:p>
      <text:p text:style-name="P40">_______________________________________</text:p>
      <text:p text:style-name="P41">(deklaruota gyvenamoji vieta, telefono numeris)</text:p>
      <text:p text:style-name="P42"/>
      <text:p text:style-name="P43"/>
      <text:p text:style-name="P44"/>
      <text:p text:style-name="P45">Šiaulių rajono savivaldybės administracijos<text:s/></text:p>
      <text:p text:style-name="P46">Socialinės paramos skyriaus vedėjui<text:s/></text:p>
      <text:p text:style-name="P47"/>
      <text:p text:style-name="P48"/>
      <text:p text:style-name="P49"/>
      <text:p text:style-name="P50">PRAŠYMAS</text:p>
      <text:p text:style-name="P51">DOVANAI (IŠMOKAI) KŪDIKIUI GAUTI</text:p>
      <text:p text:style-name="P52"/>
      <text:p text:style-name="P53">________________</text:p>
      <text:p text:style-name="P54">(data)</text:p>
      <text:p text:style-name="P55"/>
      <text:p text:style-name="P56"/>
      <text:p text:style-name="P57"/>
      <text:p text:style-name="P58">Prašau skirti dovaną (išmoką) kūdikiui <text:s text:c="2"/>_________________________________________, <text:s/></text:p>
      <text:p text:style-name="P59">(vardas, pavardė)<text:s/></text:p>
      <text:p text:style-name="P60">gim. 20___m._____________d., kuris <text:s/>_______________________________________________ <text:s/></text:p>
      <text:p text:style-name="P61">(deklaruota gyvenamoji vieta)</text:p>
      <text:p text:style-name="P62">_______________________________________________________________________________.</text:p>
      <text:p text:style-name="P63"/>
      <text:p text:style-name="P64">Skirtą dovaną (išmoką) prašau pervesti į ____________________________________ banko<text:s/></text:p>
      <text:p text:style-name="P65"><text:span text:style-name="T66">(</text:span><text:span text:style-name="T67">banko pavadinimas</text:span><text:span text:style-name="T68">)</text:span></text:p>
      <text:p text:style-name="P69">atsiskaitomąją sąskaitą Nr. ____________________________________.<text:s/></text:p>
      <text:p text:style-name="P70"/>
      <text:p text:style-name="P71"/>
      <text:p text:style-name="P72"><text:span text:style-name="T73">Pagrindas: Šiaulių rajono savivaldybės tarybos</text:span><text:span text:style-name="T74"><text:s/></text:span><text:span text:style-name="T75">2018 m. gegužės 29 d. sprendimas Nr. T-158 „Dėl Dovanos (išmokos) kūdikiui skyrimo Šiaulių rajono savivaldybėje tvarkos aprašo patvirtinimo“.<text:s/></text:span></text:p>
      <text:p text:style-name="P76"/>
      <text:p text:style-name="P77"/>
      <text:p text:style-name="P78">__________________________________________________</text:p>
      <text:p text:style-name="P79">(vardas, pavardė, parašas)</text:p>
      <text:p text:style-name="P80"/>
      <text:p text:style-name="P81"/>
      <text:p text:style-name="P82"><text:span text:style-name="T8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4-03T13:31:00Z</meta:creation-date>
    <dc:date>2019-04-03T13:31:00Z</dc:date>
    <meta:print-date>2019-03-27T14:4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0" meta:character-count="2216" meta:row-count="75" meta:non-whitespace-character-count="1971"/>
  </office:meta>
</office:document-meta>
</file>