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margin-left="1.575in" fo:text-indent="-1.0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ko" style:country-asian="KR"/>
    </style:style>
    <style:style style:name="T58" style:parent-style-name="DefaultParagraphFont" style:family="text">
      <style:text-properties fo:color="#000000" style:font-size-complex="12pt" style:language-asian="ko" style:country-asian="KR"/>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ko" style:country-asian="KR"/>
    </style:style>
    <style:style style:name="T61" style:parent-style-name="DefaultParagraphFont" style:family="text">
      <style:text-properties fo:color="#000000" style:font-size-complex="12pt" style:language-asian="ko" style:country-asian="KR"/>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weight-complex="bold"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weight-complex="bold" fo:color="#000000" style:font-size-complex="12pt" style:language-asian="ko" style:country-asian="KR"/>
    </style:style>
    <style:style style:name="T70" style:parent-style-name="DefaultParagraphFont" style:family="text">
      <style:text-properties fo:color="#000000" style:font-size-complex="12pt" style:language-asian="ko" style:country-asian="KR"/>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weight-complex="bold"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language-asian="ko" style:country-asian="KR"/>
    </style:style>
    <style:style style:name="T76" style:parent-style-name="DefaultParagraphFont" style:family="text">
      <style:text-properties fo:color="#000000" style:font-size-complex="12pt" style:language-asian="ko" style:country-asian="KR"/>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T80" style:parent-style-name="DefaultParagraphFont" style:family="text">
      <style:text-properties style:font-weight-complex="bold" fo:color="#000000" style:font-size-complex="12pt" style:language-asian="ko" style:country-asian="KR"/>
    </style:style>
    <style:style style:name="T81" style:parent-style-name="DefaultParagraphFont" style:family="text">
      <style:text-properties fo:color="#000000" style:font-size-complex="12pt" style:language-asian="ko" style:country-asian="KR"/>
    </style:style>
    <style:style style:name="T82" style:parent-style-name="DefaultParagraphFont" style:family="text">
      <style:text-properties style:font-weight-complex="bold" fo:color="#000000" style:font-size-complex="12pt" style:language-asian="ko" style:country-asian="KR"/>
    </style:style>
    <style:style style:name="T83" style:parent-style-name="DefaultParagraphFont" style:family="text">
      <style:text-properties fo:font-weight="bold" style:font-weight-asian="bold" style:font-weight-complex="bold" fo:color="#000000"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style:font-weight-complex="bold" fo:color="#000000" style:font-size-complex="12pt" style:language-asian="ko" style:country-asian="KR"/>
    </style:style>
    <style:style style:name="T86" style:parent-style-name="DefaultParagraphFont" style:family="text">
      <style:text-properties fo:color="#000000" style:font-size-complex="12pt" style:language-asian="ko" style:country-asian="KR"/>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ko" style:country-asian="KR"/>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text-transform="uppercase"/>
    </style:style>
    <style:style style:name="T2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8, 11, 13 IR 7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3 punktą ir jį išdėstyti taip:</text:span></text:p>
        <text:p text:style-name="P35"><text:span text:style-name="T36">„</text:span><text:span text:style-name="T37">3</text:span><text:span text:style-name="T38">) kitos įmonės ir įstaigos, įstatymų nustatyta tvarka sudariusios sutartis su Valstybine ligonių kasa prie Sveikatos apsaugos ministerijos<text:s/></text:span><text:span text:style-name="T39">(toliau – Valstybinė ligonių kasa)</text:span><text:span text:style-name="T40"><text:s/>arba kitais LNSS veiklos užsakovais, – šių sutarčių galiojimo laikotarpiu<text:s/></text:span><text:span text:style-name="T41">ir tik dėl tų paslaugų, dėl kurių yra sudarytos šios sutartys</text:span><text:span text:style-name="T42">.“</text:span></text:p>
        <text:p text:style-name="P43"/>
        <text:p text:style-name="P44"><text:span text:style-name="T45">2</text:span><text:span text:style-name="T46"><text:s/>straipsnis.<text:s/></text:span><text:span text:style-name="T47">11 straipsnio pakeitimas</text:span></text:p>
        <text:p text:style-name="P48"><text:span text:style-name="T49">Pakeisti 11 straipsnį ir jį išdėstyti taip:</text:span></text:p>
        <text:p text:style-name="P50"><text:span text:style-name="T51">„</text:span><text:span text:style-name="T52">11</text:span><text:span text:style-name="T53"><text:s/>straipsnis.<text:s/></text:span><text:span text:style-name="T54">LNSS vykdomųjų subjektų veikla ir teikiamos paslaugos</text:span><text:span text:style-name="T55">, sveikatos priežiūros paslaugų apmokėjimas</text:span></text:p>
        <text:p text:style-name="P56"><text:span text:style-name="T57">1</text:span><text:span text:style-name="T58">. LNSS vykdomųjų subjektų veiklai ir teikiamoms paslaugoms priskiriama:</text:span></text:p>
        <text:p text:style-name="P59"><text:span text:style-name="T60">1</text:span><text:span text:style-name="T61">) asmens sveikatos priežiūra;</text:span></text:p>
        <text:p text:style-name="P62"><text:span text:style-name="T63">2</text:span><text:span text:style-name="T64">) visuomenės sveikatos priežiūra;</text:span></text:p>
        <text:p text:style-name="P65"><text:span text:style-name="T66">3</text:span><text:span text:style-name="T67">) papildomoji ir alternatyvioji sveikatos priežiūra;</text:span></text:p>
        <text:p text:style-name="P68"><text:span text:style-name="T69">4</text:span><text:span text:style-name="T70">) farmacinė veikla;</text:span></text:p>
        <text:p text:style-name="P71"><text:span text:style-name="T72">5</text:span><text:span text:style-name="T73">) LNSS vykdomųjų subjektų teikiamos kitos (mokamos) paslaugos, nepriskiriamos sveikatos priežiūros ir farmacinėms paslaugoms, tačiau reikalingos jų teikimui užtikrinti. Paslaugų kainas nustato paslaugas teikiančios įstaigos vadovas.</text:span></text:p>
        <text:p text:style-name="P74"><text:span text:style-name="T75">2</text:span><text:span text:style-name="T76">. LNSS vykdomieji subjektai pagal kompetenciją teikia šių rūšių sveikatos priežiūros paslaugas:</text:span></text:p>
        <text:p text:style-name="P77"><text:span text:style-name="T78">1</text:span><text:span text:style-name="T79">) asmens ir visuomenės sveikatos priežiūros paslaugas, už kurias jų gavėjai tiesiogiai nemoka sveikatos priežiūros įstaigoms, o jos apmokamos iš<text:s/></text:span><text:span text:style-name="T80">Privalomojo<text:s/></text:span><text:span text:style-name="T81">sveikatos draudimo fondo, valstybės<text:s/></text:span><text:span text:style-name="T82">biudžeto</text:span><text:span text:style-name="T83"><text:s/></text:span><text:span text:style-name="T84">ar savivaldybių biudžetų</text:span><text:span text:style-name="T85">,</text:span><text:span text:style-name="T86"><text:s/>ar savivaldybių visuomenės sveikatos rėmimo specialiosios programos lėšų;</text:span></text:p>
        <text:p text:style-name="P87"><text:span text:style-name="T88">2</text:span><text:span text:style-name="T89">)<text:s/></text:span><text:span text:style-name="T90">šias<text:s/></text:span><text:span text:style-name="T91">mokamas asmens ir visuomenės sveikatos priežiūros paslaugas, už kurias jų gavėjai (juridiniai ir fiziniai asmenys) privalo sumokėti:<text:s/></text:span></text:p>
        <text:p text:style-name="P92"><text:span text:style-name="T93">a</text:span><text:span text:style-name="T94">) šio įstatymo 8 straipsnio 1 ir 2 punktuose nurodytų įstaigų ar įmonių teikiamas mokamas asmens sveikatos priežiūros paslaugas, išskyrus šio punkto b papunktyje nurodytas paslaugas. Šių paslaugų<text:s/></text:span><text:span text:style-name="T95">kainų apskaičiavimo metodiką ir paslaugų teikimo tvarką nustato sveikatos apsaugos ministras. Šio įstatymo 8 straipsnio 1 ir 2 punktuose nurodytų įstaigų ar įmonių vadovai, suderinę su sveikatos apsaugos ministro įgaliota įstaiga ir šių įstaigų ar įmonių dalyvio teises bei pareigas įgyvendinančiu subjektu, tvirtina šių paslaugų sąrašą ir nustato jų kainas. Kaip laikomasi šiame papunktyje nustatytų reikalavimų, prižiūri šio įstatymo 8 straipsnio 1 ir 2 punktuose nurodytų įstaigų ar įmonių dalyvio teises bei pareigas įgyvendinantis subjektas</text:span><text:span text:style-name="T96">;</text:span></text:p>
        <text:p text:style-name="P97"><text:span text:style-name="T98">b</text:span><text:span text:style-name="T99">) šio įstatymo 8 straipsnyje nurodytų įstaigų ir įmonių teikiamas asmens sveikatos priežiūros paslaugas, dėl kurių teikimo ir apmokėjimo Privalomojo sveikatos draudimo fondo biudžeto lėšomis šios įstaigos ir įmonės yra sudariusios sutartis su Valstybine ligonių kasa, tačiau pacientas neatitinka šiame įstatyme nustatytų šių paslaugų gavimo sąlygų. Sveikatos apsaugos ministras tvirtina<text:s/></text:span><text:span text:style-name="T100">šio įstatymo 8 straipsnio 1 ir 2 punktuose nurodytų įstaigų ir įmonių teikiamų šiame papunktyje nurodytų asmens sveikatos priežiūros paslaugų</text:span><text:span text:style-name="T101"><text:s/>kainų apskaičiavimo metodiką. Šio įstatymo 8 straipsnio 1 ir 2 punktuose nurodytų įstaigų ar įmonių vadovai, suderinę su įstaigos ar įmonės dalyvio teises bei pareigas įgyvendinančiu subjektu, tvirtina savo teikiamų mokamų asmens sveikatos priežiūros paslaugų sąrašą ir nustato jų kainas. Šio įstatymo 8 straipsnio 3 punkte nurodytų įstaigų ir įmonių teikiamų mokamų asmens sveikatos priežiūros paslaugų sąrašas ir kainos nustatomi šių įstaigų ir įmonių įstatuose nustatyta tvarka. Šių<text:s/></text:span><text:span text:style-name="T102">paslaugų teikimo ir<text:s/></text:span><text:span text:style-name="T103">šiame papunktyje nustatytų reikalavimų laikymosi priežiūros</text:span><text:span text:style-name="T104"><text:s/>tvarką nustato sveikatos apsaugos ministras</text:span><text:span text:style-name="T105">;</text:span></text:p>
        <text:p text:style-name="P106"><text:span text:style-name="T107">c</text:span><text:span text:style-name="T108">) šio įstatymo 8 straipsnio 1 ir 2 punktuose nurodytų įstaigų ir įmonių teikiamas mokamas visuomenės sveikatos priežiūros paslaugas. S</text:span><text:span text:style-name="T109">veikatos apsaugos ministras</text:span><text:span text:style-name="T110"><text:s/>tvirtina šio įstatymo 8 straipsnio 1 ir 2 punktuose nurodytų įstaigų ir įmonių teikiamų mokamų visuomenės sveikatos priežiūros paslaugų<text:s/></text:span><text:span text:style-name="T111">sąrašą ir šių paslaugų kainų apskaičiavimo ir indeksavimo metodiką bei nustato šių paslaugų teikimo tvarką, o šių paslaugų kainas nustato šio įstatymo 8 straipsnio 1 ir 2 punktuose nurodytų įstaigų ir įmonių vadovai, suderinę su įstaigos ar įmonės 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112">;</text:span></text:p>
        <text:p text:style-name="P113"><text:span text:style-name="T114">3</text:span><text:span text:style-name="T115">) papildomosios ir alternatyviosios sveikatos priežiūros paslaugas, už kurias jų gavėjai moka paslaugos teikėjo nustatytomis kainomis.</text:span></text:p>
        <text:p text:style-name="P116"><text:span text:style-name="T117">3</text:span><text:span text:style-name="T118">. LNSS įstaigos ir įmonės šio straipsnio 2 dalies 2 punkto a ir b papunkčiuose nurodytas mokamas asmens sveikatos priežiūros paslaugas gali teikti tik užtikrinusios, kad iš Privalomojo sveikatos draudimo fondo biudžeto lėšų apmokamas šių įstaigų ir įmonių teikiamas asmens sveikatos priežiūros paslaugas reikiamą dieną gaus visi šioms paslaugoms tą dieną užregistruoti<text:s/></text:span><text:span text:style-name="T119">ir paslaugų gauti atvykę</text:span><text:span text:style-name="T120"><text:s/>pacientai, o šio įstatymo 8 straipsnyje nurodyta įstaiga ar įmonė šio straipsnio 2 dalies 2 punkto b papunktyje nurodytas mokamas</text:span><text:span text:style-name="T121"><text:s/></text:span><text:span text:style-name="T122">asmens sveikatos priežiūros paslaugas gali teikti tik tuo atveju, kai užtikrinama, kad Valstybinės ligonių kasos ir asmens sveikatos priežiūros įstaigos ar įmonės sudarytos asmens sveikatos priežiūros paslaugų teikimo ir šių paslaugų išlaidų apmokėjimo Privalomojo sveikatos draudimo fondo biudžeto lėšomis sutarties galiojimo laikotarpiu pacientams bus suteiktos visos šioje sutartyje nurodyto masto asmens sveikatos priežiūros paslaugos</text:span><text:span text:style-name="T123">.<text:s/></text:span><text:span text:style-name="T124">Šios dalies nuostatų įgyvendinimo tvarką nustato sveikatos apsaugos ministras.</text:span></text:p>
        <text:p text:style-name="P125"><text:span text:style-name="T126">4</text:span><text:span text:style-name="T127">. Toliau nurodytų įstaigų ir įmonių įstatuose nustatyta tvarka nustatomos:</text:span></text:p>
        <text:p text:style-name="P128"><text:span text:style-name="T129">1</text:span><text:span text:style-name="T130">) šio įstatymo 8 straipsnyje nenurodytų įstaigų ir įmonių teikiamų mokamų asmens ir visuomenės sveikatos priežiūros paslaugų kainos;</text:span></text:p>
        <text:p text:style-name="P131"><text:span text:style-name="T132">2</text:span><text:span text:style-name="T133">) šio įstatymo 8 straipsnio 3 punkte nurodytų įstaigų ir įmonių teikiamų asmens sveikatos priežiūros paslaugų, dėl kurių jos nėra sudariusios sutarčių su Valstybine ligonių kasa arba kitais LNSS veiklos užsakovais, ir mokamų visuomenės sveikatos priežiūros paslaugų kainos.</text:span></text:p>
        <text:p text:style-name="P134"><text:span text:style-name="T135">5</text:span><text:span text:style-name="T136">. Šio straipsnio 2 dalies 2 punkte nurodytos įstaigos ir įmonės šio straipsnio 2 dalies 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span></text:p>
        <text:p text:style-name="P137"><text:span text:style-name="T138">6</text:span><text:span text:style-name="T139">. Atskiras valdymo sritis reguliuojantys įstatymai ir jų pagrindu priimami teisės aktai gali nustatyti kitokią su šiais įstatymais priskirtų valstybinių funkcijų užtikrinimu susijusią mokamų sveikatos priežiūros paslaugų kainų nustatymo ir apmokėjimo už šias paslaugas tvarką.</text:span><text:span text:style-name="T140">“</text:span></text:p>
        <text:p text:style-name="P141"/>
        <text:p text:style-name="P142"><text:span text:style-name="T143">3</text:span><text:span text:style-name="T144"><text:s/>straipsnis.<text:s/></text:span><text:span text:style-name="T145">13 straipsnio pakeitimas</text:span></text:p>
        <text:p text:style-name="P146"><text:span text:style-name="T147">Pakeisti 13 straipsnio 1 dalį ir ją išdėstyti taip:</text:span></text:p>
        <text:p text:style-name="P148"><text:span text:style-name="T149">„</text:span><text:span text:style-name="T150">1</text:span><text:span text:style-name="T151">. LNSS veiklos ir teikiamų paslaugų užsakovai yra Valstybinė<text:s/></text:span><text:span text:style-name="T152">ligonių kasa</text:span><text:span text:style-name="T153"><text:s/>ir kitos LNSS ištekliais disponuojančios<text:s/></text:span><text:span text:style-name="T154">valstybės bei savivaldybių</text:span><text:span text:style-name="T155"><text:s/>institucijos<text:s/></text:span><text:span text:style-name="T156">ir įstaigos</text:span><text:span text:style-name="T157">.“<text:s/></text:span></text:p>
        <text:p text:style-name="P158"/>
        <text:p text:style-name="P159"><text:span text:style-name="T160">4</text:span><text:span text:style-name="T161"><text:s/>straipsnis.<text:s/></text:span><text:span text:style-name="T162">76 straipsnio pakeitimas</text:span></text:p>
        <text:p text:style-name="P163"><text:span text:style-name="T164">Pakeisti 76 straipsnį ir jį išdėstyti taip:</text:span></text:p>
        <text:p text:style-name="P165"><text:span text:style-name="T166">„</text:span><text:span text:style-name="T167">76</text:span><text:span text:style-name="T168"><text:s/>straipsnis.<text:s/></text:span><text:span text:style-name="T169">Valstybinė ligonių kasa<text:s/></text:span></text:p>
        <text:p text:style-name="P170"><text:span text:style-name="T171">Valstybinė ligonių kasa:</text:span></text:p>
        <text:p text:style-name="P172"><text:span text:style-name="T173">1</text:span><text:span text:style-name="T174">) Sveikatos draudimo įstatymo nustatyta tvarka užtikrina asmens sveikatos priežiūros paslaugų apmokėjimą;</text:span></text:p>
        <text:p text:style-name="P175"><text:span text:style-name="T176">2</text:span><text:span text:style-name="T177">) vykdo asmens sveikatos priežiūros įstaigų, su kuriomis sudarė sutartis dėl asmens sveikatos priežiūros paslaugų teikimo išlaidų apmokėjimo Privalomojo sveikatos draudimo fondo biudžeto lėšomis, priežiūrą, vertindama asmens sveikatos priežiūros paslaugų, apmokamų iš Privalomojo sveikatos draudimo fondo biudžeto, atitiktį teisės aktų, reglamentuojančių Privalomojo sveikatos draudimo fondo biudžeto lėšomis apmokamų asmens sveikatos priežiūros paslaugų teikimo reikalavimus, reikalavimams ir šių paslaugų apmokėjimo teisėtumą bei su tuo susijusią asmens sveikatos priežiūros įstaigų veiklą;</text:span></text:p>
        <text:p text:style-name="P178"><text:span text:style-name="T179">3</text:span><text:span text:style-name="T180">) sveikatos apsaugos ministro nustatyta tvarka atlieka finansinę ir ekonominę Privalomojo sveikatos draudimo fondo biudžeto lėšų naudojimo analizę;</text:span></text:p>
        <text:p text:style-name="P181"><text:span text:style-name="T182">4</text:span><text:span text:style-name="T183">) atlieka kitas įstatymuose ir Valstybinės ligonių kasos prie Sveikatos apsaugos ministerijos nuostatuose nustatytas funkcijas</text:span><text:span text:style-name="T184">.“</text:span></text:p>
        <text:p text:style-name="P185"/>
        <text:p text:style-name="P186"><text:span text:style-name="T187">5</text:span><text:span text:style-name="T188"><text:s/>straipsnis.</text:span><text:span text:style-name="T189"><text:s/></text:span><text:span text:style-name="T190">Įstatymo įsigaliojimas ir įgyvendinimas</text:span></text:p>
        <text:p text:style-name="P191"><text:span text:style-name="T192">1</text:span><text:span text:style-name="T193">. Šis įstatymas, išskyrus šio straipsnio 2 dalį, įsigalioja 2025 m. liepos 1 d.</text:span></text:p>
        <text:p text:style-name="P194"><text:span text:style-name="T195">2</text:span><text:span text:style-name="T196">. Sveikatos apsaugos ministras iki 2025 m. birželio 30 d. priima šio įstatymo įgyvendinamuosius teisės aktus.</text:span></text:p>
        <text:p text:style-name="P197"/>
        <text:p text:style-name="P198"><text:span text:style-name="T199">6</text:span><text:span text:style-name="T200"><text:s/>straipsnis.<text:s/></text:span><text:span text:style-name="T201">Įstatyme nustatyto galiojančio teisinio reguliavimo poveikio<text:s/></text:span><text:span text:style-name="T202">ex post</text:span><text:span text:style-name="T203"><text:s/>vertinimas</text:span></text:p>
        <text:p text:style-name="P204"><text:span text:style-name="T205">1</text:span><text:span text:style-name="T206">. Lietuvos Respublikos sveikatos apsaugos ministerija atlieka šio įstatymo 2 straipsniu pakeisto Lietuvos Respublikos sveikatos sistemos įstatymo 11 straipsnio 2 dalies 2 punkto a ir b papunk</text:span><text:span text:style-name="T207">čiuose ir 3, 5 ir 6 dalyse</text:span><text:span text:style-name="T208"><text:s/>nustatyto galiojančio teisinio reguliavimo poveikio<text:s/></text:span><text:span text:style-name="T209">ex post</text:span><text:span text:style-name="T210"><text:s/>vertinimą (toliau –<text:s/></text:span><text:span text:style-name="T211">ex post</text:span><text:span text:style-name="T212"><text:s/>vertinimas).</text:span></text:p>
        <text:p text:style-name="P213"><text:span text:style-name="T214">2</text:span><text:span text:style-name="T215">. Atliekant<text:s/></text:span><text:span text:style-name="T216">ex post</text:span><text:span text:style-name="T217"><text:s/>vertinimą, turi būti įvertinta, ar asmens sveikatos priežiūros įstaigoms ir pacientams yra aišku, už kurias asmens sveikatos priežiūros paslaugas jų gavėjai turi sumokėti, ar valstybės laiduojamos (nemokamos) asmens sveikatos priežiūros paslaugos nėra teikiamos kaip mokamos (išskyrus atvejus, kai pacientas neatitinka Lietuvos Respublikos sveikatos sistemos įstatyme nustatytų valstybės laiduojamų (nemokamų) asmens sveikatos priežiūros paslaugų gavimo sąlygų), ar užtikrinamas Lietuvos nacionalinės sveikatos sistemos vykdomųjų subjektų teikiamų mokamų asmens sveikatos priežiūros paslaugų kainų tolygumas šalyje.<text:s/></text:span></text:p>
        <text:p text:style-name="P218"><text:span text:style-name="T219">3</text:span><text:span text:style-name="T220">.<text:s/></text:span><text:span text:style-name="T221">Ex post</text:span><text:span text:style-name="T222"><text:s/>vertinimo laikotarpis – 3 metai nuo šio įstatymo įsigaliojimo dienos.</text:span></text:p>
        <text:p text:style-name="P223"><text:span text:style-name="T224">4</text:span><text:span text:style-name="T225">.<text:s/></text:span><text:span text:style-name="T226">Ex post</text:span><text:span text:style-name="T227"><text:s/>vertinimas turi būti atliktas iki 2029 m. sausio 1 dienos.</text:span></text:p>
        <text:p text:style-name="P228"/>
        <text:p text:style-name="P229"><text:span text:style-name="T230">Skelbiu šį Lietuvos Respublikos Seimo priimtą įstatymą.</text:span></text:p>
        <text:p text:style-name="P231"/>
        <text:p text:style-name="P232"/>
        <text:p text:style-name="P233"/>
        <text:p text:style-name="P234"><text:span text:style-name="T235">Respublikos Prezidentas</text:span><text:span text:style-name="T236"><text:tab/></text:span><text:span text:style-name="T2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9:43:00Z</meta:creation-date>
    <dc:date>2024-07-08T19:43:00Z</dc:date>
    <meta:print-date>2024-06-25T09:32:00Z</meta:print-date>
    <meta:template xlink:href="Normal.dotm" xlink:type="simple"/>
    <meta:editing-cycles>2</meta:editing-cycles>
    <meta:editing-duration>PT0S</meta:editing-duration>
    <meta:document-statistic meta:page-count="3" meta:paragraph-count="311" meta:word-count="1322" meta:character-count="9663" meta:row-count="576" meta:non-whitespace-character-count="8652"/>
  </office:meta>
</office:document-meta>
</file>