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JO DIDENYBĖS ŠVEDIJOS KARALIAUS KARLO XVI GUSTAVO IR JOS DIDENYBĖS ŠVEDIJOS KARALIENĖS SILVIJOS APDOVANOJIMO LIETUVOS VALSTYBĖS ORDINAIS</text:p>
      <text:p text:style-name="P16"/>
      <text:p text:style-name="P17">2015 m. spalio 5 d. Nr. 1K-44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/text:span></text:p>
      <text:p text:style-name="P25"><text:span text:style-name="T26">a p d o v a n o j a m i už asmeninį indėlį plėtojant Lietuvos Respublikos ir Švedijos Karalystės tarpvalstybinius santykius, gerinant abiejų šalių politinį, kultūrinį, ekonominį ir</text:span><text:span text:style-name="T27"><text:s/>visuomeninį bendradarbiavimą:<text:s/></text:span></text:p>
      <text:p text:style-name="P28"/>
      <text:p text:style-name="P29"><text:span text:style-name="T30">Vytauto Didžiojo ordinu su aukso grandine</text:span></text:p>
      <text:p text:style-name="P31"/>
      <text:p text:style-name="P32">Jo Didenybė Švedijos Karalius CARL XVI GUSTAF;</text:p>
      <text:p text:style-name="P33"/>
      <text:p text:style-name="P34"><text:span text:style-name="T35">Ordino „Už nuopelnus Lietuvai“ Didžiuoju kryžiumi</text:span></text:p>
      <text:p text:style-name="P36">Jos Didenybė Švedijos Karalienė SILVIA.<text:s/></text:p>
      <text:p text:style-name="Normal"/>
      <text:p text:style-name="P37"><text:span text:style-name="T38">Respublikos Prezidentė</text:span><text:span text:style-name="T39"><text:tab/>Dalia</text:span><text:span text:style-name="T40"><text:s/>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5-10-06T20:03:00Z</meta:creation-date>
    <dc:date>2015-10-06T20:0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4" meta:character-count="762" meta:row-count="44" meta:non-whitespace-character-count="673"/>
  </office:meta>
</office:document-meta>
</file>