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1.25in" text:min-label-width="0.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1.75in" text:min-label-width="0.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6">
      <text:list-level-style-number text:level="1" style:num-suffix="." style:num-format="I" text:start-value="3">
        <style:list-level-properties text:space-before="1.75in" text:min-label-width="0.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 fo:margin-bottom="0in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style:vertical-align="baseline" fo:margin-bottom="0in"/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8" style:parent-style-name="Normal" style:family="paragraph">
      <style:paragraph-properties fo:keep-with-next="always"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text-indent="0.5909in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letter-spacing="0.0416i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8" style:parent-style-name="ListParagraph" style:list-style-name="LFO7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69" style:parent-style-name="ListParagraph" style:list-style-name="LFO7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text-indent="0.5909in"/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http://195.182.91.250/tais/tmp/80932b2e45ff44404591f2dd3c8ae68c/content_files/image001.jpg</svg:desc></draw:frame></text:span></text:p>
      <text:p text:style-name="P7"/>
      <text:p text:style-name="P8"><text:span text:style-name="T9">KELMĖS RAJONO SAVIVALDYBĖS<text:s/></text:span></text:p>
      <text:p text:style-name="P10"><text:span text:style-name="T11">TARYBA</text:span></text:p>
      <text:p text:style-name="P12"/>
      <text:p text:style-name="P13">SPRENDIMAS</text:p>
      <text:p text:style-name="P14">DĖL SOCIALINĖS PARAMOS KLAUSIMAMS SPRĘSTI KOMISIJOS SUDARYMO<text:s/>IR NUOSTATŲ PATVIRTINIMO</text:p>
      <text:p text:style-name="P15"/>
      <text:p text:style-name="P16">2018 m. rugpjūčio<text:s/>30<text:s/>d. Nr. T-273</text:p>
      <text:p text:style-name="P17">Kelmė</text:p>
      <text:p text:style-name="P18"/>
      <text:p text:style-name="P19"><text:span text:style-name="T20">Vadovaudamasi Lietuvos Respublikos vietos savivaldos įstatymo 16 straipsnio 2 dalies 6</text:span><text:span text:style-name="T21"> </text:span><text:span text:style-name="T22">punktu, 18 straipsnio 1 dalimi, Lietuvos Respublikos socialinių paslaugų įstatymo<text:s/></text:span><text:span text:style-name="T23">26 straipsnio</text:span><text:span text:style-name="T24"><text:s/></text:span><text:span text:style-name="T25">5</text:span><text:span text:style-name="T26"> </text:span><text:span text:style-name="T27">punktu,<text:s/></text:span><text:span text:style-name="T28">Lietuvos Respublikos socialinės paramos mokiniams įstatymo 14 straipsnio 2<text:s/></text:span><text:span text:style-name="T29">dalies</text:span><text:span text:style-name="T30"><text:s/></text:span><text:span text:style-name="T31">3</text:span><text:span text:style-name="T32"> </text:span><text:span text:style-name="T33">punktu,<text:s/></text:span><text:span text:style-name="T34">Lietuvos Respublikos</text:span><text:span text:style-name="T35"><text:s/></text:span><text:span text:style-name="T36">piniginės socialinės paramos nepasiturintiems gyventojams įstatymo<text:s/></text:span><text:span text:style-name="T37">4 straipsnio 2 dalimi,<text:s/></text:span><text:span text:style-name="T38">23 straipsnio 1 dalies 1 ir 2 punkt</text:span><text:span text:style-name="T39">ais</text:span><text:span text:style-name="T40">, Lietuvos Respub</text:span><text:span text:style-name="T41">likos išmokų vaikams įstatymo 19</text:span><text:span text:style-name="T42"><text:s/>straipsniu,<text:s/></text:span><text:span text:style-name="T43">Mokėjimo už socialines paslaugas tvarkos aprašo, patvirtinto</text:span><text:span text:style-name="T44"><text:s/>Lietuvos Respublikos Vyriausybės 2006 m. birželio 14 d. nutarim</text:span><text:span text:style-name="T45">u</text:span><text:span text:style-name="T46"><text:s/>Nr. 583</text:span><text:span text:style-name="T47">,</text:span><text:span text:style-name="T48"><text:s/></text:span><text:span text:style-name="T49">15, 22, 34, 40, 47</text:span><text:span text:style-name="T50"> </text:span><text:span text:style-name="T51">punktais,<text:s/></text:span><text:span text:style-name="T52">Specialiųjų poreikių nustatymo ir jų tenkinimo sąlygų bei taisyklių,<text:s/></text:span><text:span text:style-name="T53">patvirtintų</text:span><text:span text:style-name="T54"><text:s/>Lietuvos Respublikos socialinės apsaugos ir darbo ministro 2007 m. lapkričio 16 d. įsa</text:span><text:span text:style-name="T55">kym</text:span><text:span text:style-name="T56">u</text:span><text:span text:style-name="T57"><text:s/>Nr.</text:span><text:span text:style-name="T58"> </text:span><text:span text:style-name="T59">A1-316</text:span><text:span text:style-name="T60">,</text:span><text:span text:style-name="T61"><text:s/></text:span><text:span text:style-name="T62">16</text:span><text:span text:style-name="T63"> </text:span><text:span text:style-name="T64">punktu</text:span><text:span text:style-name="T65">, Kelmės rajono savivaldybės taryba<text:s/></text:span><text:span text:style-name="T66">nusprendži</text:span><text:span text:style-name="T67">a:<text:s/></text:span></text:p>
      <text:list text:style-name="LFO7" text:continue-numbering="true">
        <text:list-item>
          <text:p text:style-name="P68">Patvirtinti Socialinės paramos klausimams spręsti komisijos sudėtį (pridedama).</text:p>
        </text:list-item>
        <text:list-item>
          <text:p text:style-name="P69">Patvirtinti Socialinės paramos klausimams spręsti komisijos nuostatus (pridedama).</text:p>
        </text:list-item>
      </text:list>
      <text:p text:style-name="P70">3. Laikyti netekusiais galios Kelmės rajono savivaldybės tarybos 2012 m. lapkričio 29 d. sprendimą<text:s/>Nr. T-383 „Dėl Socialinės paramos klausimams spręsti komisijos sudarymo“,<text:s/>2013 m. gegužės 29 d. sprendimą Nr. T-167<text:s/>„Dėl Socialinės paramos klausimams spręsti komisijos nuostatų patvirtinimo“, 2015 m. gegužės 18 d. sprendimą Nr. T-142<text:s/>„Dėl Socialinės paramos klausimams spręsti komisijos sudarymo“, 2016 m. rugpjūčio 25 d. sprendimą Nr. T-259 „Dėl Kelmės rajono savivaldybės tarybos 2015 m. gegužės 18 d. sprendimo Nr. T-142 „Dėl Socialinės paramos klausimams spręsti komisijos sudarymo“ pakeitimo“.</text:p>
      <text:p text:style-name="P71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72"/>
      <text:p text:style-name="P73"/>
      <text:p text:style-name="P74">Savivaldybės meras<text:tab/><text:tab/><text:tab/><text:tab/><text:tab/>Vaclovas Andrulis</text:p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1.25in" text:min-label-width="0.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1.75in" text:min-label-width="0.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6">
      <text:list-level-style-number text:level="1" style:num-suffix="." style:num-format="I" text:start-value="3">
        <style:list-level-properties text:space-before="1.75in" text:min-label-width="0.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text:tab/><text:tab/></text:p>
      </style:header>
    </style:master-page>
    <style:master-page style:next-style-name="MP0" style:name="MPF0" style:page-layout-name="PL0">
      <style:footer>
        <text:p text:style-name="P2"><text:span text:style-name="T3"><text:s/></text:span><text:span text:style-name="T4">2018-08-30 T1-26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08-30 T1-265</meta:initial-creator>
    <dc:creator>adlibuser</dc:creator>
    <meta:creation-date>2018-09-05T12:05:00Z</meta:creation-date>
    <dc:date>2018-09-05T12:05:00Z</dc:date>
    <meta:print-date>2018-08-07T08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1" meta:character-count="2108" meta:row-count="34" meta:non-whitespace-character-count="1852"/>
  </office:meta>
</office:document-meta>
</file>