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anguage="en" fo:country="US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anguage="en" fo:country="US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language="en" fo:country="US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language="en" fo:country="US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language="en" fo:country="US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oniškio rajono savivaldybės<text:line-break/>MERAS</text:p>
          </table:table-cell>
        </table:table-row>
        <table:table-row table:style-name="TableRow18">
          <table:table-cell table:style-name="TableCell19">
            <text:p text:style-name="P20"/>
            <text:p text:style-name="P21">POTVARKIS</text:p>
          </table:table-cell>
        </table:table-row>
      </table:table>
      <text:p text:style-name="P22"><text:span text:style-name="T23">DĖL VIII ŠAUKIMO JONIŠKIO RAJONO SAVIVALDYBĖS TARYBOS</text:span></text:p>
      <text:p text:style-name="P24"><text:span text:style-name="T25">38 POSĖDŽIO SUŠAUKIMO</text:span></text:p>
      <text:p text:style-name="P26"/>
      <text:p text:style-name="P27">2018 m. gegužės 9 d. Nr. M-26</text:p>
      <text:p text:style-name="P28">Joniškis<text:s/></text:p>
      <text:p text:style-name="P29"/>
      <text:p text:style-name="P30"/>
      <text:p text:style-name="P31"><text:span text:style-name="T32">1</text:span><text:span text:style-name="T33">. Š a u</text:span><text:span text:style-name="T34"><text:s/>k i u VIII šaukimo Joniškio rajono savivaldybės tarybos 38 posėdį 2018 m. gegužės 17 d. 13 val. Joniškyje, Livonijos g. 4.</text:span></text:p>
      <text:p text:style-name="P35"><text:span text:style-name="T36">2</text:span><text:span text:style-name="T37">. T e i k i u Joniškio rajono savivaldybės tarybai svarstyti šiuos klausimus:</text:span></text:p>
      <text:p text:style-name="P38">2.1.<text:s/><text:span text:style-name="T39">Dėl Joniškio rajono savivaldybės korupcijo</text:span><text:span text:style-name="T40">s prevencijos 2018–2020 metų programos patvirtinimo.</text:span></text:p>
      <text:p text:style-name="P41"><text:span text:style-name="T42">Pranešėja –</text:span><text:s/><text:span text:style-name="T43">Kanceliarijos skyriaus vedėja Rasa Lapukienė.</text:span></text:p>
      <text:p text:style-name="P44">2.2.<text:s/><text:span text:style-name="T45">Dėl Joniškio rajono savivaldybės tarybos 2015 m. gegužės 21 d. sprendimo Nr. T-69 „Dėl Joniškio rajono savivaldybės tarybos Kontrolės ko</text:span><text:span text:style-name="T46">miteto sudarymo“ pakeitimo.</text:span></text:p>
      <text:p text:style-name="P47"><text:span text:style-name="T48">Pranešėja –</text:span><text:s/><text:span text:style-name="T49"><text:s/>mero padėjėja Daiva Nechaj.</text:span></text:p>
      <text:p text:style-name="P50">2.3. Dėl vietos valdžios atstovų siūlymo į Joniškio rajono partnerystės vietos veiklos grupės valdybą.</text:p>
      <text:p text:style-name="P51"><text:span text:style-name="T52">Pranešėja –</text:span><text:s/><text:span text:style-name="T53">mero padėjėja Daiva Nechaj.</text:span></text:p>
      <text:p text:style-name="P54">2.4. Dėl Joniškio rajono<text:s/>savivaldybės jaunimo reikalų tarybos 2017 metų veiklos ataskaitos patvirtinimo.</text:p>
      <text:p text:style-name="P55"><text:span text:style-name="T56">Pranešėja –</text:span><text:s/><text:span text:style-name="T57">Joniškio rajono savivaldybės jaunimo reikalų tarybos <text:s/>pirmininkė</text:span><text:s/>Vaida Aleknavičienė.</text:p>
      <text:p text:style-name="P58"><text:span text:style-name="T59">2.5</text:span><text:span text:style-name="T60">. Dėl Joniškio rajono savivaldybės tarybos 2018 m. balandžio 19 d. spre</text:span><text:span text:style-name="T61">ndimo Nr. T-64 „Dėl Kompensacijų skyrimo gydytojams, atvykusiems dirbti į Joniškio rajono savivaldybės viešąsias asmens sveikatos priežiūros įstaigas, tvarkos aprašo patvirtinimo“ pakeitimo.</text:span></text:p>
      <text:p text:style-name="P62"><text:span text:style-name="T63">Pranešėjas –</text:span><text:s/><text:span text:style-name="T64">Socialinių ir sveikatos reikalų komiteto pirmininkas</text:span><text:span text:style-name="T65"><text:s/>Marcijonas Urmonas.</text:span></text:p>
      <text:p text:style-name="P66">2.6.<text:s/><text:span text:style-name="T67">Dėl nekilnojamojo turto mokesčio tarifo 2019 metais nustatymo.</text:span><text:span text:style-name="T68"><text:s/></text:span></text:p>
      <text:p text:style-name="P69"><text:span text:style-name="T70">Pranešėja –</text:span><text:s/>Finansų skyriaus vyriausioji specialistė Laima Rudienė. <text:s/></text:p>
      <text:p text:style-name="P71">2.7. Dėl žemės mokesčio tarifų ir neapmokestinamojo žemės sklypo dydžio 2019 metais<text:s/>nustatymo.</text:p>
      <text:p text:style-name="P72"><text:span text:style-name="T73">Pranešėja –</text:span><text:s/>Finansų skyriaus vyriausioji specialistė Laima Rudienė. <text:s text:c="6"/></text:p>
      <text:p text:style-name="P74">2.8.<text:s/><text:span text:style-name="T75">Dėl Joniškio rajono savivaldybės tarybos 2018 m. vasario 15 d. sprendimo Nr. T-8 „Dėl Joniškio rajono savivaldybės 2018 metų biudžeto patvirtinimo“ pakeitimo.</text:span></text:p>
      <text:p text:style-name="P76">Pranešėja – Finansų skyriaus vyriausioji specialistė Laima Rudienė. <text:s text:c="5"/></text:p>
      <text:p text:style-name="P77">2.9. Dėl Uldžio Saknės atleidimo nuo vietinės rinkliavos už komunalinių atliekų surinkimą iš atliekų turėtojų ir atliekų tvarkymą.</text:p>
      <text:p text:style-name="P78"><text:span text:style-name="T79">Pranešėja –</text:span><text:s/>Buhalterinės apskaitos skyriaus vedėja Sigutė Ščiglinskienė.</text:p>
      <text:p text:style-name="P80">2.10. Dėl Augustinos Šlipaitienės atleidimo nuo vietinės rinkliavos už komunalinių atliekų surinkimą iš atliekų turėtojų ir atliekų tvarkymą.</text:p>
      <text:p text:style-name="P81"><text:span text:style-name="T82">Pranešėja –</text:span><text:s/>Buhalterinės apskaitos skyriaus vedėja Sigutė Ščiglinskienė.</text:p>
      <text:p text:style-name="P83">2.11. Dėl<text:s/>Veiklų, kuriomis gali būti verčiamasi turint verslo liudijimą, 2019 metų fiksuotų pajamų mokesčio dydžių ir verslo liudijimus įsigyjantiems gyventojams taikomų lengvatų sąrašo patvirtinimo.</text:p>
      <text:p text:style-name="P84"><text:span text:style-name="T85">Pranešėja –</text:span><text:s/>Ekonominės plėtros ir investicijų skyriaus vedėja Vilija Aleksienė.</text:p>
      <text:p text:style-name="P86"><text:span text:style-name="T87">2.12</text:span><text:span text:style-name="T88">. Dėl pritarimo teikti projekto „Joniškio „Saulės“ pagrindinės mokyklos pastato Livonijos g. 6 kapitalinis remontas“ paraišką.<text:s/></text:span></text:p>
      <text:p text:style-name="P89"><text:span text:style-name="T90">Pranešėja –</text:span><text:s/><text:span text:style-name="T91">Ekonominės plėtros ir investicijų skyriaus vedėja Vilija Aleksienė.</text:span></text:p>
      <text:p text:style-name="P92">2.13.<text:s/><text:span text:style-name="T93">Dėl pritarimo<text:s/></text:span><text:span text:style-name="T94">įgyvendinti projektą „Bešeimininkių pastatų likvidavimas Joniškio rajone“.</text:span></text:p>
      <text:p text:style-name="P95"><text:span text:style-name="T96">Pranešėja –</text:span><text:s/><text:span text:style-name="T97">Ekonominės plėtros ir investicijų skyriaus vedėja Vilija Aleksienė.</text:span></text:p>
      <text:p text:style-name="P98">2.14. Dėl pritarimo Lietuvos Respublikos Joniškio rajono ir Lenkijos Respublikos Konino miesto savivaldybių bendradarbiavimo sutarčiai.<text:s/></text:p>
      <text:p text:style-name="P99"><text:span text:style-name="T100">Pranešėjas –</text:span><text:s/><text:span text:style-name="T101">Švietimo, kultūros ir sporto skyriaus vedėjas Jonas Novogreckis.</text:span></text:p>
      <text:p text:style-name="P102"><text:span text:style-name="T103">2.15</text:span><text:span text:style-name="T104">.<text:s/></text:span><text:span text:style-name="T105">Dėl Joniškio rajono savivaldybės stipendijos paskyrimo Birutei Kybartienei.<text:s/></text:span></text:p>
      <text:p text:style-name="P106"><text:span text:style-name="T107">Pranešėjas –</text:span><text:s/><text:span text:style-name="T108">Švietimo, kultūros ir sporto skyriaus<text:s/></text:span><text:span text:style-name="T109">vedėjas Jonas Novogreckis.</text:span></text:p>
      <text:p text:style-name="P110">2.16.<text:s/><text:span text:style-name="T111">Dėl Joniškio rajono savivaldybės stipendijos paskyrimo Daliui Udrakiui.</text:span></text:p>
      <text:p text:style-name="P112"><text:span text:style-name="T113">Pranešėjas –</text:span><text:s/><text:span text:style-name="T114">Švietimo, kultūros ir sporto skyriaus vedėjas Jonas Novogreckis.</text:span><text:s/></text:p>
      <text:p text:style-name="P115">2.17. Dėl Lietuvos valstybės atkūrimo šimtmečio įamžinimo idėjos<text:s/>projekto konkurso nuostatų patvirtinimo.</text:p>
      <text:p text:style-name="P116"><text:span text:style-name="T117">Pranešėjas –</text:span><text:s/><text:span text:style-name="T118">Švietimo, kultūros ir sporto skyriaus vedėjas Jonas Novogreckis.</text:span></text:p>
      <text:p text:style-name="P119">2.18.<text:s/><text:span text:style-name="T120">Dėl Joniškio kultūros centro nuostatų patvirtinimo.</text:span></text:p>
      <text:p text:style-name="P121"><text:span text:style-name="T122">Pranešėjas –</text:span><text:s/><text:span text:style-name="T123">Švietimo, kultūros ir sporto skyriaus vedėjas Jonas Novogreck</text:span><text:span text:style-name="T124">is.</text:span></text:p>
      <text:p text:style-name="P125">2.19. Dėl Mokinių priėmimo į Joniškio rajono savivaldybės bendrojo ugdymo mokyklas tvarkos apraše nenumatytų atvejų nagrinėjimo komisijos sudarymo ir jos darbo reglamento patvirtinimo.<text:s/></text:p>
      <text:p text:style-name="P126"><text:span text:style-name="T127">Pranešėjas –</text:span><text:s/><text:span text:style-name="T128">Švietimo, kultūros ir sporto skyriaus vedėjas Jon</text:span><text:span text:style-name="T129">as Novogreckis.</text:span></text:p>
      <text:p text:style-name="P130">2.20. Dėl Joniškio rajono savivaldybės nevyriausybinių organizacijų tarybos 2017 metų veiklos ataskaitos patvirtinimo.</text:p>
      <text:p text:style-name="P131"><text:span text:style-name="T132">Pranešėjas –</text:span><text:s/><text:span text:style-name="T133">Švietimo, kultūros ir sporto skyriaus vedėjas Jonas Novogreckis.</text:span></text:p>
      <text:p text:style-name="P134"><text:span text:style-name="T135">2.21</text:span><text:span text:style-name="T136">.</text:span><text:s/><text:span text:style-name="T137">Dėl Joniškio rajono savivaldybės tarybos 2016 m. gruodžio 15 d. sprendimo Nr. T-220 „Dėl Integralios pagalbos paslaugų teikimo tvarkos aprašo patvirtinimo“ pakeitimo.<text:s/></text:span></text:p>
      <text:p text:style-name="P138"><text:span text:style-name="T139">Pranešėja –</text:span><text:s/><text:span text:style-name="T140">Socialinės paramos ir sveikatos skyriaus vedėja Laima Klemienė.<text:s/></text:span></text:p>
      <text:p text:style-name="P141">2.22<text:span text:style-name="T142">.</text:span><text:s/><text:span text:style-name="T143">Dėl Joniškio rajono savivaldybės tarybos 2016 m. gegužės 31 d. sprendimo Nr. T-97 „Dėl Joniškio rajono savivaldybės bendruomenės sveikatos tarybos sudarymo ir jos nuostatų patvirtinimo“ pakeitimo.<text:s/></text:span></text:p>
      <text:p text:style-name="P144"><text:span text:style-name="T145">Pranešėja –</text:span><text:s/><text:span text:style-name="T146">Socialinės paramos ir sveikatos skyriaus vedėj</text:span><text:span text:style-name="T147">a Laima Klemienė.</text:span></text:p>
      <text:p text:style-name="P148">2.23.<text:s/><text:span text:style-name="T149">Dėl Joniškio rajono savivaldybės tarybos 2017 m. spalio 26 d. sprendimo Nr. T-236 „Dėl Joniškio rajono savivaldybės narkotikų kontrolės komisijos sudarymo“ pakeitimo.</text:span></text:p>
      <text:p text:style-name="P150"><text:span text:style-name="T151">Pranešėja –</text:span><text:s/><text:span text:style-name="T152">Socialinės paramos ir sveikatos skyriaus vedėja L</text:span><text:span text:style-name="T153">aima Klemienė.</text:span></text:p>
      <text:p text:style-name="P154">2.24. Dėl Viešo konkurso į Joniškio rajono savivaldybės biudžetinės ir viešosios sveikatos priežiūros įstaigos vadovo pareigas organizavimo tvarkos aprašo patvirtinimo.</text:p>
      <text:p text:style-name="P155"><text:span text:style-name="T156">Pranešėja –</text:span><text:s/><text:span text:style-name="T157">Socialinės paramos ir sveikatos skyriaus vedėja Laima Kl</text:span><text:span text:style-name="T158">emienė.</text:span><text:s/></text:p>
      <text:p text:style-name="P159">2.25.<text:s/><text:span text:style-name="T160">Dėl Joniškio rajono savivaldybės tarybos 2013 m. gegužės 30 d. sprendimo Nr. T-85 „Dėl Dienos ir trumpalaikės socialinės globos neįgaliems asmenims teikimo ir mokėjimo už paslaugas tvarkos aprašo patvirtinimo“ pakeitimo.<text:s/></text:span></text:p>
      <text:p text:style-name="P161"><text:span text:style-name="T162">Pranešėja –</text:span><text:s/><text:span text:style-name="T163">Soc</text:span><text:span text:style-name="T164">ialinės paramos ir sveikatos skyriaus vedėja Laima Klemienė.</text:span></text:p>
      <text:p text:style-name="P165">2.26. Dėl Vienkartinių, tikslinių ir periodinių pašalpų skyrimo ir mokėjimo Joniškio rajono savivaldybėje tvarkos aprašo patvirtinimo.<text:s/></text:p>
      <text:p text:style-name="P166">Pranešėja –<text:s/><text:span text:style-name="T167">Socialinės paramos ir sveikatos skyriaus ve</text:span><text:span text:style-name="T168">dėja Laima Klemienė.<text:s/></text:span><text:s/></text:p>
      <text:p text:style-name="P169">2.27. Dėl įstaigų, kurių savininkė yra Joniškio rajono savivaldybė, teikiamų socialinės globos paslaugų kainų patvirtinimo.</text:p>
      <text:soft-page-break/>
      <text:p text:style-name="P170">Pranešėja –<text:s/><text:span text:style-name="T171">Socialinės paramos ir sveikatos skyriaus vedėja Laima Klemienė.<text:s/></text:span></text:p>
      <text:p text:style-name="P172">2.28. Dėl Joniškio rajono savivaldybės turto investavimo ir viešosios įstaigos Joniškio ligoninės savininko kapitalo didinimo.</text:p>
      <text:p text:style-name="P173">Pranešėjas –<text:s/><text:span text:style-name="T174">Infrastruktūros skyriaus vedėjas Arūnas Adomaitis.</text:span></text:p>
      <text:p text:style-name="P175">2.29.<text:s/><text:span text:style-name="T176">Dėl valstybės turto nurašymo ir pardavimo viešame prekių aukcione.<text:s/></text:span></text:p>
      <text:p text:style-name="P177">Pranešėjas<text:s/>–<text:s/><text:span text:style-name="T178">Infrastruktūros skyriaus vedėjas Arūnas Adomaitis.</text:span></text:p>
      <text:p text:style-name="P179">2.30.<text:s/><text:span text:style-name="T180">Dėl Joniškio rajono savivaldybės tarybos 2016 m. sausio 28 d. sprendimo Nr. T-24 „Dėl uždarosios akcinės bendrovės „Fortum Joniškio energija“ 2014–2020 metų investicijų suderinimo“ pakeitimo.</text:span></text:p>
      <text:p text:style-name="P181">Pranešėjas –<text:s/><text:span text:style-name="T182">Infrastruktūros skyriaus vedėjas Arūnas Adomaitis.</text:span></text:p>
      <text:p text:style-name="P183">2.31. Dėl Joniškio rajono savivaldybei skirtų Kelių priežiūros ir plėtros programos lėšų paskirstymo ir iš šios programos finansuojamų darbų sąrašo patvirtinimo.</text:p>
      <text:p text:style-name="P184">Pranešėjas –<text:s/><text:span text:style-name="T185">Infrastruktūro</text:span><text:span text:style-name="T186">s skyriaus vedėjas Arūnas Adomaitis.</text:span></text:p>
      <text:p text:style-name="P187"/>
      <text:p text:style-name="Normal"/>
      <text:p text:style-name="Normal"><text:span text:style-name="T188">Savivaldybės mer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8-05-10T12:53:00Z</meta:creation-date>
    <dc:date>2018-05-10T12:53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928" meta:character-count="7052" meta:row-count="248" meta:non-whitespace-character-count="6216"/>
  </office:meta>
</office:document-meta>
</file>