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name="Arial" fo:font-size="11pt" style:font-size-asian="11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ĖŠŲ SKYR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liepos 3 d. Nr. A1-1265</text:p>
          </table:table-cell>
        </table:table-row>
        <table:table-row table:style-name="TableRow34">
          <table:table-cell table:style-name="TableCell35">
            <text:p text:style-name="P36">Telšiai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Lietuvos Respublikos vietos savivaldos 29 straipsnio 8 dalies 5 punktu, Telšių rajono savivaldybės tarybos 2014 m. sausio 30 d. sprendimu Nr. T1-5  „Dėl Telšių rajono savivaldybės strateginio veiklos plano 2014 –<text:s/></text:span><text:span text:style-name="T40">2016 m patvirtinimo“,  Telšių rajono savivaldybės tarybos 2014 m. sausio 30 d.  sprendimu Nr. T1-7  „Dėl Telšių rajono savivaldybės 2014 metų biudžeto patvirtinimo“:</text:span></text:p>
        <text:p text:style-name="P41"><text:span text:style-name="T42">1</text:span><text:span text:style-name="T43">.N u r o d a u Finansų skyriui skirti 1081,00 litą Telšių rajono savivaldybės 01<text:s/></text:span><text:span text:style-name="T44">programos 01 tikslo 03 uždavinio 01 priemonės „Telšių rajono savivaldybės nekilnojamojo turto kadastriniai matavimai ir teisinė registracija bei turto vertinimas“ lėšų Buhalteriniam apskaitos skyriui apmokėti už neprivatizuojamų objektų kadastrinius matavi</text:span><text:span text:style-name="T45">mus ir teisinę registraciją pagal sąskaitas faktūras RC Nr. 1895170, RC Nr. 1895168, RC Nr. 1936867 RC Nr. 2025596 ir RC Nr. 2025582.</text:span></text:p>
        <text:p text:style-name="P46"><text:span text:style-name="T47">2</text:span><text:span text:style-name="T48">.N u s t a t a u, kad šio įsakymo vykdymą kontroliuoja Telšių rajono savivaldybės administracijos direktorius.</text:span></text:p>
        <text:p text:style-name="P49"/>
        <text:p text:style-name="P50"/>
        <text:p text:style-name="Normal">Administracijos direktorius<text:s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soft-page-break/>
        <text:p text:style-name="Normal">Violeta Janulienė</text:p>
        <text:p text:style-name="P51"><text:span text:style-name="T52">2014-07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7-03T12:27:00Z</meta:creation-date>
    <dc:date>2014-07-03T12:27:00Z</dc:date>
    <meta:print-date>2014-03-12T09:27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77" meta:character-count="1250" meta:row-count="72" meta:non-whitespace-character-count="1089"/>
  </office:meta>
</office:document-meta>
</file>