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P70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UITINĖS ĮSTATYMO NR. IX-2183 39 IR 107 STRAIPSNIŲ PAKEITIMO</text:span></text:p>
      <text:p text:style-name="P18"><text:span text:style-name="T19">ĮSTATYMAS</text:span></text:p>
      <text:p text:style-name="P20"/>
      <text:p text:style-name="P21"><text:span text:style-name="T22">2014 m. spalio 7 d. Nr. XII-1201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39 straipsnio pakeitimas</text:span></text:p>
        <text:p text:style-name="P30"><text:span text:style-name="T31">Pakeisti 39 straipsnį ir jį išdėstyti taip:</text:span></text:p>
        <text:p text:style-name="P32"><text:span text:style-name="T33">„</text:span><text:span text:style-name="T34">39</text:span><text:span text:style-name="T35"><text:s/>straipsnis.<text:s/></text:span><text:span text:style-name="T36">Užsienio valiuta išreikštų prekių muitinės vertės elementų perskaičiavimas</text:span></text:p>
        <text:p text:style-name="P37"><text:span text:style-name="T38">Jeigu prekių muitinės vertės elementai išreikšti ne eurais, o užsienio valiuta, šie elementai perskaičiuojami pagal<text:s/></text:span><text:span text:style-name="T39">Europos centrinio banko paskelbtą orientacinį</text:span><text:span text:style-name="T40"><text:s/></text:span><text:span text:style-name="T41">euro ir</text:span><text:span text:style-name="T42"><text:s/></text:span><text:span text:style-name="T43">užsienio valiutos</text:span><text:span text:style-name="T44"><text:s/></text:span><text:span text:style-name="T45">santykį, o tais atvejais, kai orientacinio užsienio valiutos ir euro santykio Europos centrinis bankas neskelbia, – pagal Lietuvos banko nustatomą ir skelbiamą orientacinį euro ir užsienio valiutos santykį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107 straipsnio pakeitimas</text:span></text:p>
        <text:p text:style-name="P52"><text:span text:style-name="T53">Pakeisti 107 straipsnio 1 dalį ir ją išdėstyti taip:</text:span></text:p>
        <text:p text:style-name="P54"><text:span text:style-name="T55">„</text:span><text:span text:style-name="T56">1</text:span><text:span text:style-name="T57">. Taikant šį Įstatymą ir kitus muitų teisės aktus, reikšmingu pažeidimu laikoma nusikalstama veika arba administracinis teisės pažeidimas, už kurį paskirta didesnė kaip 1 500 eurų administracinė bauda, kartotiniu pažeidimu – antras ir kiekvienas paskesnis administracinis teisės pažeidimas, kuris pagal šį straipsnį nelaikytinas reikšmingu.“</text:span></text:p>
        <text:p text:style-name="P58"/>
        <text:p text:style-name="P59"><text:span text:style-name="T60">3</text:span><text:span text:style-name="T61"><text:s/>straipsnis.<text:s/></text:span><text:span text:style-name="T62">Įstatymo įsigaliojimas</text:span></text:p>
        <text:p text:style-name="P63"><text:span text:style-name="T64">Šis įstatymas įsigalioja 2015 m. sausio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Normal"/>
        <text:p text:style-name="P70"/>
      </text:section>
      <text:section text:name="Sect2" text:style-name="S2"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9T17:49:00Z</meta:creation-date>
    <dc:date>2015-01-09T17:49:00Z</dc:date>
    <meta:print-date>2014-10-07T10:57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73" meta:character-count="1373" meta:row-count="32" meta:non-whitespace-character-count="1208"/>
  </office:meta>
</office:document-meta>
</file>