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ĖS NR. 11-002-02-11-01 „GERINTI SVEIKATOS PRIEŽIŪROS PASLAUGŲ KOKYBĘ IR PRIEINAMUMĄ“ APRAŠO patvirtinimo“ PAKEITIMO</text:span></text:p>
      <text:p text:style-name="P17"/>
      <text:p text:style-name="P18"><text:span text:style-name="T19">202</text:span><text:span text:style-name="T20">3</text:span><text:span text:style-name="T21"><text:s text:c="2"/>m. gegužės 19 d. Nr.<text:s/></text:span>V-565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9">-002-02-11-01 </text:span><text:span text:style-name="T30">„Gerinti sveikatos<text:s/></text:span><text:soft-page-break/><text:span text:style-name="T31">priežiūros paslaugų kokybę ir prieinamumą“ aprašo patvirtinimo“, ir papildau 10 priedu (pridedama).</text:span></text:p>
      <text:p text:style-name="P32"/>
      <text:p text:style-name="P33"/>
      <text:p text:style-name="P34"/>
      <text:p text:style-name="P35">Sveikatos apsaugos ministras<text:tab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5-19T19:41:00Z</meta:creation-date>
    <dc:date>2023-05-19T19:41:00Z</dc: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298" meta:row-count="33" meta:non-whitespace-character-count="1139"/>
  </office:meta>
</office:document-meta>
</file>