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TARYBOS PARLAMENTINĖS ASAMBLĖJOS POLITINIŲ REIKALŲ KOMITETO POSĖDŽIUOSE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22</text:span><text:span text:style-name="T28"><text:s/>d. Nr. SV-S-</text:span><text:span text:style-name="T29">11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rminą Lydeką 2023 m. gruodžio<text:s/></text:span><text:span text:style-name="T41"><text:line-break/>11–14 d. dalyvauti Europos Tarybos Parlamentinės Asamblėjos Politinių reikalų komiteto posėdžiuose Paryžiuje (Prancūzijos Respublika).</text:span></text:p>
        <text:p text:style-name="P42"><text:span text:style-name="T43">2</text:span><text:span text:style-name="T44">. Pavesti<text:s/></text:span><text:span text:style-name="T45">Lietuvos Respublikos<text:s/></text:span><text:span text:style-name="T46">Seimo<text:s/></text:span><text:span text:style-name="T47">kanceliarijai apmokėti komandiruotės išlaidas iš Seimo delegacijai Europos Tarybos Parlamentinėje Asamblėjoje skirtų lėšų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08T09:01:00Z</meta:creation-date>
    <dc:date>2023-12-08T09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82" meta:character-count="651" meta:row-count="51" meta:non-whitespace-character-count="615"/>
  </office:meta>
</office:document-meta>
</file>