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color="#00B05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00, 101, 106 IR 133 STRAIPSNIŲ PAKEITIMO</text:p>
      <text:p text:style-name="P14"><text:span text:style-name="T15">ĮSTATYMAS</text:span></text:p>
      <text:p text:style-name="P16"/>
      <text:p text:style-name="P17">2017 m. birželio 27 d. Nr. XIII-52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00 straipsnio pakeitimas</text:span></text:p>
        <text:p text:style-name="P26"><text:span text:style-name="T27">Pakeisti 100 straipsnio 1 dalį ir ją išdėstyti taip:</text:span></text:p>
        <text:p text:style-name="P28"><text:span text:style-name="T29">„</text:span><text:span text:style-name="T30">1</text:span><text:span text:style-name="T31">. Darbuotojų, išskyrus dirbančius nekintančių darbo dienos (pamainos) trukmės ir darbo dienų per savaitę skaičiaus darbo</text:span><text:span text:style-name="T32"><text:s/>laiko režimu, darbo laiko nežymėjimas darbo laiko apskaitos žiniaraštyje, taip pat į darbo laiko apskaitą privalomai įtrauktino darbuotojų darbo laiko (viršvalandžių, darbo laiko švenčių dieną, poilsio dieną (jeigu jis nenustatytas pagal grafiką), naktį,<text:s/></text:span><text:span text:style-name="T33">dėl papildomo darbo) nežymėjimas darbo laiko apskaitos žiniaraštyje arba žinomai neteisingų duomenų apie įmonėse, įstaigose, organizacijose dirbančių asmenų į darbo laiko apskaitą privalomai įtrauktiną darbo laiką įrašymas į darbo laiko apskaitos žiniarašt</text:span><text:span text:style-name="T34">į</text:span></text:p>
        <text:p text:style-name="P35">užtraukia baudą darbdaviams ar kitiems atsakingiems asmenims nuo vieno šimto penkiasdešimt iki vieno tūkstančio keturių šimtų penkiasdešimt eurų.“</text:p>
        <text:p text:style-name="P36"/>
        <text:p text:style-name="P37"><text:span text:style-name="T38">2</text:span><text:span text:style-name="T39"><text:s/>straipsnis.<text:s/></text:span><text:span text:style-name="T40">101 straipsnio pakeitimas</text:span></text:p>
        <text:p text:style-name="P41"><text:span text:style-name="T42">Pakeisti 101 straipsnį ir jį išdėstyti taip:<text:s/></text:span></text:p>
        <text:p text:style-name="P43"><text:span text:style-name="T44">„</text:span><text:span text:style-name="T45">101</text:span><text:span text:style-name="T46"><text:s/>s</text:span><text:span text:style-name="T47">traipsnis.<text:s/></text:span><text:span text:style-name="T48">Komandiruotų darbuotojų darbo sąlygų pažeidimas<text:s/></text:span></text:p>
        <text:p text:style-name="P49"><text:span text:style-name="T50">1</text:span><text:span text:style-name="T51">. Informacijos apie komandiruotam darbuotojui taikomas Lietuvos Respublikos darbo kodekso 108 straipsnio 2 dalyje nustatytas darbo sąlygas nepateikimas nustatyta tvarka Valstybinės darbo insp</text:span><text:span text:style-name="T52">ekcijos teritoriniam skyriui</text:span></text:p>
        <text:p text:style-name="P53"><text:span text:style-name="T54">užtraukia baudą darbdaviams ar kitiems atsakingiems asmenims nuo vieno šimto dvidešimt iki dviejų šimtų dvidešimt eurų.</text:span></text:p>
        <text:p text:style-name="P55"><text:span text:style-name="T56">2</text:span><text:span text:style-name="T57">. Šio straipsnio 1 dalyje numatytas administracinis nusižengimas, padarytas pakartotinai,</text:span></text:p>
        <text:p text:style-name="P58"><text:span text:style-name="T59">užtraukia ba</text:span><text:span text:style-name="T60">udą nuo dviejų šimtų keturiasdešimt iki keturių šimtų keturiasdešimt eurų.</text:span></text:p>
        <text:p text:style-name="P61"><text:span text:style-name="T62">3</text:span><text:span text:style-name="T63">. Lietuvos Respublikos darbo kodekso II dalies VII skyriaus antrajame skirsnyje nustatytų garantijų komandiruotiems darbuotojams netaikymas arba netinkamas taikymas</text:span></text:p>
        <text:soft-page-break/>
        <text:p text:style-name="P64"><text:span text:style-name="T65">užtraukia b</text:span><text:span text:style-name="T66">audą darbdaviams ar kitiems atsakingiems asmenims nuo vieno šimto keturiasdešimt iki trijų šimtų eurų.<text:s/></text:span></text:p>
        <text:p text:style-name="P67"><text:span text:style-name="T68">4</text:span><text:span text:style-name="T69">. Šio straipsnio 3 dalyje numatytas administracinis nusižengimas, padarytas pakartotinai,</text:span></text:p>
        <text:p text:style-name="P70">užtraukia baudą nuo trijų šimtų iki penkių šimtų<text:s/>šešiasdešimt eurų.“</text:p>
        <text:p text:style-name="P71"/>
        <text:p text:style-name="P72"><text:span text:style-name="T73">3</text:span><text:span text:style-name="T74"><text:s/>straipsnis.<text:s/></text:span><text:span text:style-name="T75">106 straipsnio pakeitimas</text:span></text:p>
        <text:p text:style-name="P76"><text:span text:style-name="T77">Pakeisti 106 straipsnį ir jį išdėstyti taip:</text:span></text:p>
        <text:p text:style-name="P78"><text:span text:style-name="T79">„</text:span><text:span text:style-name="T80">106</text:span><text:span text:style-name="T81"><text:s/>straipsnis.<text:s/></text:span><text:span text:style-name="T82">Laikinųjų darbuotojų darbo sąlygų pažeidimas<text:s/></text:span></text:p>
        <text:p text:style-name="P83"><text:span text:style-name="T84">1</text:span><text:span text:style-name="T85">. Lietuvos Respublikos darbo kodekso II dalies VI skyriaus<text:s/></text:span><text:span text:style-name="T86">antrajame skirsnyje nustatytų laikinųjų darbuotojų darbo sąlygų</text:span><text:span text:style-name="T87"><text:s/></text:span><text:span text:style-name="T88">pažeidimas</text:span></text:p>
        <text:p text:style-name="P89"><text:span text:style-name="T90">užtraukia baudą įmonių vadovams ar kitiems atsakingiems asmenims nuo vieno šimto šešiasdešimt iki aštuonių šimtų šešiasdešimt eurų.</text:span></text:p>
        <text:p text:style-name="P91"><text:span text:style-name="T92">2</text:span><text:span text:style-name="T93">. Šio straipsnio 1 dalyje numatytas administ</text:span><text:span text:style-name="T94">racinis nusižengimas, padarytas pakartotinai,</text:span></text:p>
        <text:p text:style-name="P95">užtraukia baudą nuo aštuonių šimtų šešiasdešimt iki vieno tūkstančio keturių šimtų šešiasdešimt eurų.“</text:p>
        <text:p text:style-name="P96"/>
        <text:p text:style-name="P97"><text:span text:style-name="T98">4</text:span><text:span text:style-name="T99"><text:s/>straipsnis.<text:s/></text:span><text:span text:style-name="T100">133 straipsnio pakeitimas</text:span></text:p>
        <text:p text:style-name="P101"><text:span text:style-name="T102">Pakeisti 133 straipsnio 1 dalį ir ją išdėstyti taip:</text:span></text:p>
        <text:p text:style-name="P103"><text:span text:style-name="T104">„</text:span><text:span text:style-name="T105">1</text:span><text:span text:style-name="T106">. Lietuvos Respublikos užimtumo įstatyme nustatytų tarpininkavimo įdarbinant paslaugų teikimo reikalavimų pažeidimas</text:span></text:p>
        <text:p text:style-name="P107">užtraukia baudą nuo trijų šimtų iki aštuonių šimtų penkiasdešimt eurų.“</text:p>
        <text:p text:style-name="P108"/>
        <text:p text:style-name="P109"><text:span text:style-name="T110">5</text:span><text:span text:style-name="T111"><text:s/>straipsnis.<text:s/></text:span><text:span text:style-name="T112">Įstatymo įsigaliojimas</text:span></text:p>
        <text:p text:style-name="P113"><text:span text:style-name="T114">Šis įstatyma</text:span><text:span text:style-name="T115">s įsigalioja 2017 m. liepos</text:span><text:span text:style-name="T116"><text:s/></text:span><text:span text:style-name="T117">1 d.</text:span></text:p>
        <text:p text:style-name="P118"/>
        <text:p text:style-name="P119"><text:span text:style-name="T120">Skelbiu šį Lietuvos Respublikos Seimo priimtą įstatymą.</text:span></text:p>
        <text:p text:style-name="P121"/>
        <text:p text:style-name="P122"/>
        <text:p text:style-name="P123"/>
        <text:p text:style-name="P124">Respublikos Prezidentė<text:span text:style-name="T12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06:03:00Z</meta:creation-date>
    <dc:date>2017-07-03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52" meta:character-count="3290" meta:row-count="151" meta:non-whitespace-character-count="2875"/>
  </office:meta>
</office:document-meta>
</file>