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Mažeikių rajono savivaldybės</text:p>
      <text:p text:style-name="P5">administraCIJOS DIREKTORIUS</text:p>
      <text:p text:style-name="P6"/>
      <text:p text:style-name="P7">ĮSAKYMAS</text:p>
      <text:p text:style-name="P8">DĖL DRAUDIMO RŪKYTI DAUGIABUČIO NAMO, ESANČIO ADRESU VENTOS G. 89, MAŽEIKIAI BALKONUOSE, TERASOSE IR LODŽIJOSE, NUOSAVYBĖS TEISE PRIKLAUSANČIUOSE ATSKIRIEMS SAVININKAMS</text:p>
      <text:p text:style-name="P9"/>
      <text:p text:style-name="P10">2021 m. vasario 3 d. Nr. A1-187</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Ventos g. 89,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Ventos g. 89,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Ventos g. 89,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kovo 1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Administracijos direktorius<text:s/><text:tab/>Saulius Šiur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2-28T22:34:00Z</meta:creation-date>
    <dc:date>2021-02-28T22:34:00Z</dc:date>
    <meta:print-date>2021-01-30T12:29:00Z</meta:print-date>
    <meta:template xlink:href="Normal.dotm" xlink:type="simple"/>
    <meta:editing-cycles>2</meta:editing-cycles>
    <meta:editing-duration>PT0S</meta:editing-duration>
    <meta:document-statistic meta:page-count="1" meta:paragraph-count="24" meta:word-count="321" meta:character-count="2466" meta:row-count="67" meta:non-whitespace-character-count="2169"/>
  </office:meta>
</office:document-meta>
</file>