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T46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tyle-complex="italic" style:language-asian="lt" style:country-asian="LT"/>
    </style:style>
    <style:style style:name="T6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margin-left="0.6437in" fo:text-indent="-0.25in">
        <style:tab-stops>
          <style:tab-stop style:type="left" style:position="-0.64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03 M. GRUODŽIO 24 D. ĮSAKYMO NR. 705 <text:s/>„DĖL STATYBOS TECHNINIO REGLAMENTO STR 2.02.01:2004 „GYVENAMIEJI PASTATAI“ PATVIRTINIMO“ PAKEITIMO</text:span></text:p>
      <text:p text:style-name="P13"/>
      <text:p text:style-name="P14">2022 m. liepos 15 d. Nr. D1-230</text:p>
      <text:p text:style-name="P15">Vilnius</text:p>
      <text:p text:style-name="P16"/>
      <text:p text:style-name="P17"><text:span text:style-name="T18">P a k e i č i u<text:s/></text:span><text:span text:style-name="T19">statybos techninį reglamentą STR 2.02.01:2004 „Gyvenamieji pastatai“</text:span><text:span text:style-name="T20">, patvirtintą Lietuvos Respublikos aplinkos ministro 2003 m. gruodžio 24 d. įsakymu Nr. 705 „Dėl<text:s/></text:span><text:span text:style-name="T21">statybos techninio reglamento STR 2.02.01:2004 „Gyvenamieji pastatai</text:span><text:span text:style-name="T22">“ patvirtinimo“:</text:span></text:p>
      <text:p text:style-name="P23"><text:span text:style-name="T24">1</text:span><text:span text:style-name="T25">.</text:span><text:span text:style-name="T26"><text:tab/>Pakeičiu 185 punktą ir jį išdėstau taip:</text:span></text:p>
      <text:p text:style-name="P27"><text:span text:style-name="T28">„</text:span><text:span text:style-name="T29">185</text:span><text:span text:style-name="T30">. </text:span><text:span text:style-name="T31">Vaikų žaidimų aikštelių insoliacijos laikas lygiadieniais (03. 22 ir 09. 22) turi būti ne trumpesnis už nustatytą Reglamento 213 punkte.“</text:span></text:p>
      <text:p text:style-name="P32"><text:span text:style-name="T33">2</text:span><text:span text:style-name="T34">.</text:span><text:span text:style-name="T35"><text:tab/></text:span><text:span text:style-name="T36">Pakeičiu 213 punktą ir jį išdėstau taip:</text:span></text:p>
      <text:p text:style-name="P37"><text:span text:style-name="T38">„</text:span><text:span text:style-name="T39">213</text:span><text:span text:style-name="T40">. </text:span><text:span text:style-name="T41">Kiekviename 1-3 kambarių bute turi būti bent vienas, o 4 ir daugiau kambarių butuose – 2 gyvenamieji kambar</text:span><text:span text:style-name="T42">iai</text:span><text:span text:style-name="T43">,  kuriuose<text:s/></text:span><text:span text:style-name="T44">bendras</text:span><text:span text:style-name="T45"> </text:span><text:span text:style-name="T46">insoliacijos laikas lygiadieniais (03. 22 ir 09. 22) –<text:s/></text:span><text:span text:style-name="T47">ne trumpesnis kaip<text:s/></text:span><text:span text:style-name="T48">2</text:span><text:span text:style-name="T49"><text:s/>valand</text:span><text:span text:style-name="T50">os. Senamiesčiuose ir mies</text:span><text:span text:style-name="T51">tų</text:span><text:span text:style-name="T52"><text:s/>centruose su perimetriniu užstatymu – ne trumpesnis kaip 1,5</text:span><text:span text:style-name="T53"><text:s/>valand</text:span><text:span text:style-name="T54">os</text:span><text:span text:style-name="T55">.</text:span><text:span text:style-name="T56">“</text:span></text:p>
      <text:p text:style-name="P57"><text:span text:style-name="T58">3</text:span><text:span text:style-name="T59">.</text:span><text:span text:style-name="T60"><text:tab/>Pakeičiu 225.6 papunktį ir jį išdėstau taip:</text:span></text:p>
      <text:p text:style-name="P61"><text:span text:style-name="T62">„</text:span><text:span text:style-name="T63">225.6</text:span><text:span text:style-name="T64">.<text:s/></text:span><text:span text:style-name="T65">Balkonų ir lodžijų aptvarų aukštis – ne mažesnis kaip 1,1 m nuo balkonų ir lodžijų aikštelių grindų dangos paviršiaus</text:span><text:span text:style-name="T66">.</text:span><text:span text:style-name="T67">“</text:span></text:p>
      <text:p text:style-name="P68"><text:span text:style-name="T69">4</text:span><text:span text:style-name="T70">.</text:span><text:span text:style-name="T71"><text:tab/></text:span><text:span text:style-name="T72">Pakeičiu 225.9 papunktį ir jį išdėstau taip:</text:span></text:p>
      <text:p text:style-name="P73"><text:span text:style-name="T74">„</text:span><text:span text:style-name="T75">225.9</text:span><text:span text:style-name="T76">. Balkonų ir lodžijų aptvarų nepermatomų dalių aukštis – ne didesnis kaip 1,1 m nuo balkonų ir lodžijų aikštelių grindų dangos paviršiaus.“</text:span></text:p>
      <text:p text:style-name="P77"/>
      <text:p text:style-name="P78"/>
      <text:p text:style-name="P79">Aplinkos ministras<text:tab/>Simonas Gentvil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8T15:01:00Z</meta:creation-date>
    <dc:date>2022-07-18T15:0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196" meta:character-count="1538" meta:row-count="38" meta:non-whitespace-character-count="1354"/>
  </office:meta>
</office:document-meta>
</file>