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2" style:parent-style-name="Normal" style:family="paragraph">
      <style:paragraph-properties fo:keep-with-next="always" style:punctuation-wrap="simple" fo:text-align="center" style:vertical-align="baselin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margin-right="0.1937in" fo:text-indent="0.5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line-height="107%" fo:margin-right="0.1937in"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punctuation-wrap="simple" fo:text-align="justify" style:vertical-align="baseline" fo:margin-right="0.0027in" fo:text-indent="0.7875in"/>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text:span><text:span text:style-name="T18"><text:s/></text:span><text:span text:style-name="T19">ŠVIETIMO, MOKSLO IR SPORTO MINISTRO 2018 M. LAPKRIČIO 22 D. ĮSAKYMO NR. V-925 „DĖL PROFESINIO MOKYMO PROGRAMŲ RENGIMO IR REGISTRAVIMO TVARKOS APRAŠO PATVIRTINIMO“ PAKEITIMO<text:s/></text:span></text:p>
      <text:p text:style-name="P20"/>
      <text:p text:style-name="P21"/>
      <text:h text:style-name="P22" text:outline-level="3">2022 m. birželio 9 d. Nr.<text:s/>V-954</text:h>
      <text:p text:style-name="P23">Vilnius</text:p>
      <text:p text:style-name="P24"/>
      <text:p text:style-name="P25"/>
      <text:p text:style-name="P26"/>
      <text:p text:style-name="P27"><text:span text:style-name="T28">P a k e i č i u <text:s/>Lietuvos Respublikos švietimo, mokslo ir sporto ministro 2018 m. lapkričio 22 d. įsakymo Nr. V-925 „Dėl Profesinio mokymo programų rengimo ir registravimo tvarkos aprašo patvirtinimo“</text:span><text:span text:style-name="T29"><text:s/>2.2 papunktį ir jį išdėstau taip:<text:s/></text:span></text:p>
      <text:p text:style-name="P30"><text:span text:style-name="T31">„</text:span><text:span text:style-name="T32">2.2</text:span><text:span text:style-name="T33">. Studijų, mokymo programų ir kvalifikacijų registre Transporto paslaugų švietimo posrityje pagal Lietuvos švietimo klasifikatorių iki 2018 m. kovo 15 d. įregistruotos tęstinio profesinio mokymo programos, pagal kurias vykdomas motorinių transporto priemonių keleiviams ir kroviniams vežti vairuotojų pradinis ir periodinis profesinis mokymas, gali būti vykdomos, iki jas baigs iki 2022 m. gruodžio 30 d.</text:span><text:span text:style-name="T34"><text:s/></text:span><text:span text:style-name="T35">priimti mokytis mokiniai;“.</text:span></text:p>
      <text:p text:style-name="P36"/>
      <text:p text:style-name="P37"/>
      <text:p text:style-name="P38"/>
      <text:p text:style-name="P39"/>
      <text:p text:style-name="P40"/>
      <text:p text:style-name="P41">Švietimo, mokslo ir sporto ministrė<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44d7533-8b10-4ddc-b9e3-73d36784f7d9</dc:title>
    <meta:initial-creator>Zabietienė Jolanta</meta:initial-creator>
    <dc:creator>adlibuser</dc:creator>
    <meta:creation-date>2022-06-10T05:32:00Z</meta:creation-date>
    <dc:date>2022-06-10T05:32:00Z</dc:date>
    <meta:print-date>2018-12-04T15: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9" meta:word-count="121" meta:character-count="1036" meta:row-count="34" meta:non-whitespace-character-count="924"/>
  </office:meta>
</office:document-meta>
</file>