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BodyTextIndent" style:master-page-name="MP0" style:family="paragraph">
      <style:paragraph-properties fo:break-before="page" fo:text-align="justify" fo:line-height="100%" fo:text-indent="0.5909in"/>
    </style:style>
    <style:style style:name="P2" style:parent-style-name="Normal" style:family="paragraph">
      <style:paragraph-properties fo:text-align="center"/>
      <style:text-properties fo:font-weight="bold" style:font-weight-asian="bold" style:font-size-complex="10pt" fo:language="lt" fo:country="L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font-size-complex="10pt" fo:language="lt" fo:country="L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P15" style:parent-style-name="Normal" style:family="paragraph">
      <style:paragraph-properties fo:text-align="center"/>
      <style:text-properties fo:font-weight="bold" style:font-weight-asian="bold" style:font-size-complex="10pt" fo:language="lt" fo:country="L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paragraph-properties fo:text-align="center"/>
    </style:style>
    <style:style style:name="T22" style:parent-style-name="DefaultParagraphFont" style:family="text">
      <style:text-properties fo:language="lt" fo:country="LT"/>
    </style:style>
    <style:style style:name="P23" style:parent-style-name="Normal" style:family="paragraph">
      <style:paragraph-properties fo:text-align="justify" fo:text-indent="0.3937in"/>
      <style:text-properties fo:language="lt" fo:country="LT"/>
    </style:style>
    <style:style style:name="P24" style:parent-style-name="BodyTextIndent" style:family="paragraph">
      <style:paragraph-properties fo:text-align="justify" fo:line-height="100%" fo:text-indent="0.4923in">
        <style:tab-stops>
          <style:tab-stop style:type="left" style:position="0.4923in"/>
        </style:tab-stops>
      </style:paragraph-properties>
    </style:style>
    <style:style style:name="P25" style:parent-style-name="Normal" style:family="paragraph">
      <style:paragraph-properties fo:text-align="justify" fo:text-indent="0.4923in">
        <style:tab-stops>
          <style:tab-stop style:type="left" style:position="0.5in"/>
        </style:tab-stops>
      </style:paragraph-properties>
    </style:style>
    <style:style style:name="T26" style:parent-style-name="DefaultParagraphFont" style:family="text">
      <style:text-properties fo:language="lt" fo:country="LT"/>
    </style:style>
    <style:style style:name="T27" style:parent-style-name="DefaultParagraphFont" style:family="text">
      <style:text-properties fo:letter-spacing="0.0416in" fo:language="lt" fo:country="LT"/>
    </style:style>
    <style:style style:name="T28" style:parent-style-name="DefaultParagraphFont" style:family="text">
      <style:text-properties fo:language="lt" fo:country="LT"/>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language="lt" fo:country="LT"/>
    </style:style>
    <style:style style:name="T31" style:parent-style-name="DefaultParagraphFont" style:family="text">
      <style:text-properties fo:font-weight="bold" style:font-weight-asian="bold" fo:language="lt" fo:country="LT"/>
    </style:style>
    <style:style style:name="T32" style:parent-style-name="DefaultParagraphFont" style:family="text">
      <style:text-properties fo:language="lt" fo:country="LT"/>
    </style:style>
    <style:style style:name="P33" style:parent-style-name="Normal" style:family="paragraph">
      <style:paragraph-properties fo:text-align="justify" fo:text-indent="0.4923in">
        <style:tab-stops>
          <style:tab-stop style:type="left" style:position="0.5in"/>
        </style:tab-stops>
      </style:paragraph-properties>
      <style:text-properties fo:language="lt" fo:country="LT"/>
    </style:style>
    <style:style style:name="P34" style:parent-style-name="Normal" style:family="paragraph">
      <style:paragraph-properties fo:text-align="justify" fo:text-indent="0.4923in">
        <style:tab-stops>
          <style:tab-stop style:type="left" style:position="0.5in"/>
        </style:tab-stops>
      </style:paragraph-properties>
      <style:text-properties fo:language="lt" fo:country="LT"/>
    </style:style>
    <style:style style:name="P35" style:parent-style-name="Normal" style:family="paragraph">
      <style:paragraph-properties fo:text-align="justify" fo:text-indent="0.4923in">
        <style:tab-stops>
          <style:tab-stop style:type="left" style:position="0.5in"/>
        </style:tab-stops>
      </style:paragraph-properties>
      <style:text-properties fo:language="lt" fo:country="LT"/>
    </style:style>
    <style:style style:name="P36" style:parent-style-name="Normal" style:family="paragraph">
      <style:paragraph-properties fo:text-align="justify" fo:text-indent="0.4923in">
        <style:tab-stops>
          <style:tab-stop style:type="left" style:position="0.5in"/>
        </style:tab-stops>
      </style:paragraph-properties>
      <style:text-properties fo:language="lt" fo:country="LT"/>
    </style:style>
    <style:style style:name="P37" style:parent-style-name="Normal" style:family="paragraph">
      <style:paragraph-properties fo:text-align="justify" fo:text-indent="0.4923in">
        <style:tab-stops>
          <style:tab-stop style:type="left" style:position="0.5in"/>
        </style:tab-stops>
      </style:paragraph-properties>
      <style:text-properties fo:language="lt" fo:country="LT"/>
    </style:style>
    <style:style style:name="P38" style:parent-style-name="Normal" style:family="paragraph">
      <style:paragraph-properties fo:text-align="justify" fo:text-indent="0.4923in">
        <style:tab-stops>
          <style:tab-stop style:type="left" style:position="0.5in"/>
        </style:tab-stops>
      </style:paragraph-properties>
      <style:text-properties fo:language="lt" fo:country="LT"/>
    </style:style>
    <style:style style:name="P39" style:parent-style-name="Normal" style:family="paragraph">
      <style:paragraph-properties fo:text-align="justify" fo:text-indent="0.4923in">
        <style:tab-stops>
          <style:tab-stop style:type="left" style:position="0.5in"/>
        </style:tab-stops>
      </style:paragraph-properties>
      <style:text-properties fo:language="lt" fo:country="LT"/>
    </style:style>
    <style:style style:name="P40" style:parent-style-name="Normal" style:family="paragraph">
      <style:paragraph-properties fo:text-align="justify" fo:text-indent="0.4923in">
        <style:tab-stops>
          <style:tab-stop style:type="left" style:position="0.5in"/>
        </style:tab-stops>
      </style:paragraph-properties>
      <style:text-properties fo:language="lt" fo:country="LT"/>
    </style:style>
    <style:style style:name="P41" style:parent-style-name="Normal" style:family="paragraph">
      <style:paragraph-properties fo:text-align="justify" fo:text-indent="0.4923in">
        <style:tab-stops>
          <style:tab-stop style:type="left" style:position="0.5in"/>
        </style:tab-stops>
      </style:paragraph-properties>
      <style:text-properties fo:language="lt" fo:country="LT"/>
    </style:style>
    <style:style style:name="P42" style:parent-style-name="Normal" style:family="paragraph">
      <style:paragraph-properties fo:text-align="justify" fo:text-indent="0.4923in">
        <style:tab-stops>
          <style:tab-stop style:type="left" style:position="0.5in"/>
        </style:tab-stops>
      </style:paragraph-properties>
      <style:text-properties fo:language="lt" fo:country="LT"/>
    </style:style>
    <style:style style:name="P43" style:parent-style-name="Normal" style:family="paragraph">
      <style:paragraph-properties fo:text-align="justify" fo:text-indent="0.4923in">
        <style:tab-stops>
          <style:tab-stop style:type="left" style:position="0.5in"/>
        </style:tab-stops>
      </style:paragraph-properties>
      <style:text-properties fo:language="lt" fo:country="L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P56" style:parent-style-name="BodyTextIndent" style:family="paragraph">
      <style:paragraph-properties fo:text-align="justify" fo:line-height="100%" fo:text-indent="0in"/>
    </style:style>
    <style:style style:name="TableColumn58" style:family="table-column">
      <style:table-column-properties style:column-width="6.843in"/>
    </style:style>
    <style:style style:name="TableColumn59" style:family="table-column">
      <style:table-column-properties style:column-width="3.4215in"/>
    </style:style>
    <style:style style:name="Table57" style:family="table">
      <style:table-properties style:width="10.2645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Footer" style:family="paragraph">
      <style:paragraph-properties fo:text-align="justify" fo:line-height="106%" fo:margin-right="-3.418in">
        <style:tab-stops>
          <style:tab-stop style:type="left" style:position="5.502in"/>
          <style:tab-stop style:type="right" style:position="6in"/>
        </style:tab-stops>
      </style:paragraph-properties>
      <style:text-properties style:font-size-complex="12pt" fo:language="lt" fo:country="LT"/>
    </style:style>
    <style:style style:name="TableCell63" style:family="table-cell">
      <style:table-cell-properties fo:border="none" fo:padding-top="0in" fo:padding-left="0.075in" fo:padding-bottom="0in" fo:padding-right="0.075in"/>
    </style:style>
    <style:style style:name="P64" style:parent-style-name="Footer" style:family="paragraph">
      <style:paragraph-properties fo:text-align="justify" fo:line-height="106%">
        <style:tab-stops>
          <style:tab-stop style:type="left" style:position="5.502in"/>
          <style:tab-stop style:type="right" style:position="6in"/>
        </style:tab-stops>
      </style:paragraph-properties>
      <style:text-properties style:font-size-complex="12pt" fo:language="lt" fo:country="L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Footer" style:family="paragraph">
      <style:paragraph-properties fo:text-align="justify" fo:line-height="106%" fo:margin-right="-3.418in">
        <style:tab-stops>
          <style:tab-stop style:type="left" style:position="5.502in"/>
          <style:tab-stop style:type="right" style:position="6in"/>
        </style:tab-stops>
      </style:paragraph-properties>
      <style:text-properties style:font-size-complex="12pt" fo:language="lt" fo:country="LT"/>
    </style:style>
    <style:style style:name="TableCell68" style:family="table-cell">
      <style:table-cell-properties fo:border="none" fo:padding-top="0in" fo:padding-left="0.075in" fo:padding-bottom="0in" fo:padding-right="0.075in"/>
    </style:style>
    <style:style style:name="P69" style:parent-style-name="Footer" style:family="paragraph">
      <style:paragraph-properties fo:text-align="justify" fo:line-height="106%">
        <style:tab-stops>
          <style:tab-stop style:type="left" style:position="5.502in"/>
          <style:tab-stop style:type="right" style:position="6in"/>
        </style:tab-stops>
      </style:paragraph-properties>
      <style:text-properties style:font-size-complex="12pt" fo:language="lt" fo:country="LT"/>
    </style:style>
    <style:style style:name="P70" style:parent-style-name="Footer" style:family="paragraph">
      <style:paragraph-properties>
        <style:tab-stops>
          <style:tab-stop style:type="left" style:position="5.502in"/>
          <style:tab-stop style:type="right" style:position="6in"/>
        </style:tab-stops>
      </style:paragraph-properties>
      <style:text-properties style:font-size-complex="12pt" fo:language="lt" fo:country="LT"/>
    </style:style>
    <style:style style:name="P71" style:parent-style-name="Normal" style:family="paragraph">
      <style:paragraph-properties fo:text-align="justify"/>
    </style:style>
    <style:style style:name="P72" style:parent-style-name="BodyText" style:family="paragraph">
      <style:paragraph-properties fo:line-height="100%"/>
    </style:style>
    <style:style style:name="P73" style:parent-style-name="BodyTextIndent" style:family="paragraph">
      <style:paragraph-properties fo:text-align="justify" fo:line-height="100%" fo:text-indent="0.4923in">
        <style:tab-stops>
          <style:tab-stop style:type="left" style:position="0.4923in"/>
        </style:tab-stops>
      </style:paragraph-properties>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bject 2" text:anchor-type="paragraph" svg:x="3.07917in" svg:y="0.30417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2"/>
      <text:p text:style-name="P3"><text:span text:style-name="T4">PAKRUOJO RAJONO SAVIVALDYBĖS</text:span></text:p>
      <text:p text:style-name="P5"><text:span text:style-name="T6">ADMINISTRACIJOS DIREKTORIUS</text:span></text:p>
      <text:p text:style-name="P7"/>
      <text:p text:style-name="P8"><text:span text:style-name="T9">ĮSAKYMAS</text:span></text:p>
      <text:p text:style-name="P10"><text:span text:style-name="T11">DĖ</text:span><text:span text:style-name="T12">L</text:span><text:span text:style-name="T13"><text:s/></text:span><text:span text:style-name="T14">2009 M. BALANDŽIO 1 D. NUOMOS (PAKRUOJO DVARO SODYBA) SUTARTIES NR. SA-4-09-35 VYKDYMO PRIEŽIŪROS KOMISIJOS SUDARYMO</text:span></text:p>
      <text:p text:style-name="P15"/>
      <text:p text:style-name="P16"><text:span text:style-name="T17">2019</text:span><text:span text:style-name="T18"><text:s/>m.<text:s/></text:span><text:span text:style-name="T19">gegužės</text:span><text:span text:style-name="T20"><text:s text:c="2"/>d. Nr. AV-</text:span></text:p>
      <text:p text:style-name="P21"><text:span text:style-name="T22">Pakruojis</text:span></text:p>
      <text:p text:style-name="P23"/>
      <text:p text:style-name="P24">Vadovaudamasi Lietuvos Respublikos vietos savivaldos įstatymo<text:s/>18 straipsnio 1 dalimi,<text:s/>29 straipsnio 8 dalies 2 punktu, Pakruojo rajono savivaldybės mero 2019 m. gegužės 21 d. raštu Nr. G-2855 ,,Dėl Pakruojo rajono savivaldybės tarybos atstovo delegavimo į nuomos sutarties vykdymo priežiūros komisiją“<text:s/>ir atsižvelgdama į tai, kad Pakruojo dvaro sodyba pagal 2009 m. balandžio 1 d. sudarytą nuomos (Pakruojo dvaro sodyba) sutartį Nr. SA-4-09-35 turi būti pritaikyta su viešuoju interesu susijusiai veiklai:<text:s/></text:p>
      <text:p text:style-name="P25"><text:span text:style-name="T26">1.</text:span><text:span text:style-name="T27"><text:s/>Sudarau</text:span><text:span text:style-name="T28"><text:s/>2009 m. balandžio 1 d. nuomos (Pakruojo dvaro sodyba) sutarties Nr. SA-4-09-35</text:span><text:span text:style-name="T29"><text:s/></text:span><text:span text:style-name="T30">(toliau – sutartis)</text:span><text:span text:style-name="T31"><text:s/></text:span><text:span text:style-name="T32">vykdymo priežiūros komisiją (toliau – komisija):</text:span></text:p>
      <text:p text:style-name="P33">1.1. Ilona Gelažnikienė – Pakruojo rajono savivaldybės administracijos direktorė, komisijos pirmininkė;</text:p>
      <text:p text:style-name="P34">1.2. Virginijus Kacilevičius – Pakruojo rajono savivaldybės mero pavaduotojas, komisijos narys;</text:p>
      <text:p text:style-name="P35">1.3. Daiva Buzienė – Pakruojo rajono savivaldybės administracijos Turto ir ūkio skyriaus vedėja, komisijos narė;</text:p>
      <text:p text:style-name="P36">1.4. Nijolė Špejerienė – Pakruojo rajono savivaldybės administracijos Teisės ir civilinės metrikacijos skyriaus vedėjo pavaduotoja, komisijos narė;<text:s/></text:p>
      <text:p text:style-name="P37">1.5. Gintaras Makauskas – Pakruojo rajono savivaldybės administracijos Strateginės plėtros ir statybos skyriaus vedėjas, komisijos narys;</text:p>
      <text:p text:style-name="P38">1.6. Lina Mikolaitytė – Pakruojo rajono savivaldybės administracijos Strateginės plėtros ir statybos skyriaus vedėjo pavaduotoja, komisijos narė;</text:p>
      <text:p text:style-name="P39">1.7. Mindaugas Veliulis – Pakruojo rajono savivaldybės administracijos Kultūros, paveldosaugos ir viešųjų ryšių skyriaus kultūros paveldo vyriausiasis specialistas, komisijos narys.</text:p>
      <text:p text:style-name="P40">2. N u r o d a u komisijai reguliariai rengti posėdžius ir kartu su UAB ,,Pakruojo parkai“ direktoriumi arba kitu jo įgaliotu asmeniu aptarti klausimus dėl sutarties vykdymo, ruošti reikiamus sutarties pakeitimus ar papildymus atsižvelgiant į aplinkybes ir siekiant užtikrinti viešąjį<text:s/>interesą, teikti pasiūlymus kitais su Pakruojo dvaro sodybos nuoma susijusiais klausimais.</text:p>
      <text:p text:style-name="P41">3. P r i p a ž į s t u netekusiais galios:</text:p>
      <text:p text:style-name="P42">3.1. Pakruojo rajono savivaldybės administracijos direktoriaus 2016 m. sausio 7 d. įsakymą Nr. AV-12 ,,Dėl 2009 m. balandžio 1 d. nuomos (Pakruojo dvaro sodyba) sutarties Nr. SA-4-09-35 vykdymo priežiūros komisijos sudarymo“;</text:p>
      <text:p text:style-name="P43">3.2. Pakruojo rajono savivaldybės administracijos direktoriaus 2018 m. lapkričio 22 d. įsakymą Nr. AV-792 ,,Dėl Pakruojo rajono savivaldybės administracijos direktoriaus 2016 m. sausio 7 d. įsakymo Nr. AV-12 ,,Dėl 2009 m. balandžio 1 d. nuomos (Pakruojo dvaro sodyba) sutarties Nr. SA-4-09-35 vykdymo priežiūros komisijos sudarymo“ pakeitimo“.</text:p>
      <text:soft-page-break/>
      <text:p text:style-name="P44"><text:span text:style-name="T45">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Administracijos direktorė <text:s text:c="85"/>Ilona Gelažnikienė</text:p>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row>
      </table:table>
      <text:p text:style-name="P70"/>
      <text:p text:style-name="P71"/>
      <text:p text:style-name="P72"/>
      <text:p text:style-name="Normal"/>
      <text:p text:style-name="Normal"/>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BodyText" style:display-name="Body Text" style:family="paragraph" style:parent-style-name="Normal">
      <style:paragraph-properties fo:text-align="justify" fo:line-height="150%"/>
      <style:text-properties style:font-size-complex="10pt" fo:language="lt" fo:country="L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BodyTextIndent" style:display-name="Body Text Indent" style:family="paragraph" style:parent-style-name="Normal">
      <style:paragraph-properties fo:line-height="150%" fo:text-indent="0.5in"/>
      <style:text-properties fo:language="lt" fo:country="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9-06-04T22:29:00Z</meta:creation-date>
    <dc:date>2019-06-04T22:29:00Z</dc:date>
    <meta:template xlink:href="Normal.dotm" xlink:type="simple"/>
    <meta:editing-cycles>2</meta:editing-cycles>
    <meta:editing-duration>PT0S</meta:editing-duration>
    <meta:document-statistic meta:page-count="2" meta:paragraph-count="25" meta:word-count="409" meta:character-count="3451" meta:row-count="95" meta:non-whitespace-character-count="3067"/>
  </office:meta>
</office:document-meta>
</file>