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EUROPOS PARLAMENTO PROGRAMŲ RENGĖJŲ SUSITIKIME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/>nario<text:s/><text:span text:style-name="T42">Mariaus Matijošaičio</text:span><text:s/>kelionei<text:span text:style-name="T43"><text:s/>2023 m. lapkričio 29 – gruodžio 1 d. dalyvauti</text:span><text:s/>Europos Parlamento programų rengėjų susitikime Briuselyje (Belgijos Karalystė).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8:00Z</meta:creation-date>
    <dc:date>2023-11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" meta:character-count="480" meta:row-count="16" meta:non-whitespace-character-count="424"/>
  </office:meta>
</office:document-meta>
</file>