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7in"/>
    </style:style>
    <style:style style:name="Table2" style:family="table">
      <style:table-properties style:width="6.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" style:family="table-row">
      <style:table-row-properties style:min-row-height="0.217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right="-0.014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30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8"/>
            <text:p text:style-name="P9"><text:span text:style-name="T10">PAKRUOJO RAJONO SAVIVALDYBĖS TARYBA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 RAJONO SAVIVALDYBĖS JUOZO PAUKŠTELIO VIEŠOSIOS BIBLIOTEKOS <text:s/></text:span><text:span text:style-name="T21">direktoriaus 2020 metų veiklos ATASKAITOS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1 m. balandžio <text:s/>29 d. Nr. T-108</text:p>
          </table:table-cell>
        </table:table-row>
        <table:table-row table:style-name="TableRow28">
          <table:table-cell table:style-name="TableCell29">
            <text:p text:style-name="P30">Pakruojis</text:p>
          </table:table-cell>
        </table:table-row>
      </table:table>
      <text:p text:style-name="P31"/>
      <text:p text:style-name="P32"><text:span text:style-name="T33">Vadovaudamasi Lietuvos Respublikos vietos savivaldos įstatymo 16 straipsnio 2 dalies 19 punktu, Pakruojo rajono savivaldybės tarybos 2020 m. vasario 27 d. sprendimu Nr. T-55 „Dėl Pakruojo rajono savivaldybės tarybos veiklos reglamento patvirtinimo“ patvirt</text:span><text:span text:style-name="T34">into Pakruojo rajono savivaldybės tarybos veiklos reglamento 297 punktu, Pakruojo rajono savivaldybės taryba <text:s text:c="2"/></text:span><text:span text:style-name="T35">nusprendžia</text:span><text:span text:style-name="T36">:</text:span></text:p>
      <text:p text:style-name="P37">Patvirtinti Pakruojo rajono savivaldybės Juozo Paukštelio viešosios bibliotekos direktoriaus 2020 metų veiklos ataskaitą (pridedama).</text:p>
      <text:p text:style-name="P38">Šis sprendimas gali būti skundžiamas Lietuvos Respublikos administracinių bylų teisenos įstatymo nustatyta tvarka.</text:p>
      <text:p text:style-name="P39"/>
      <text:p text:style-name="Normal"><text:span text:style-name="T40">Savivaldybės meras <text:s text:c="86"/></text:span><text:span text:style-name="T41"><text:tab/><text:s text:c="6"/>Saulius Margis</text:span></text:p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N</meta:initial-creator>
    <dc:creator>adlibuser</dc:creator>
    <meta:creation-date>2022-11-09T14:27:00Z</meta:creation-date>
    <dc:date>2022-11-09T14:27:00Z</dc:date>
    <meta:print-date>2021-04-15T03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90" meta:row-count="33" meta:non-whitespace-character-count="883"/>
  </office:meta>
</office:document-meta>
</file>