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left" style:position="0in"/>
        </style:tab-stops>
      </style:paragraph-properties>
      <style:text-properties fo:hyphenate="false"/>
    </style:style>
    <style:style style:name="T3" style:parent-style-name="DefaultParagraphFont" style:family="text">
      <style:text-properties style:font-name-complex="Calibri" style:font-weight-complex="bold" fo:text-transform="uppercase"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fo:line-height="0.1965in"/>
      <style:text-properties fo:hyphenate="false"/>
    </style:style>
    <style:style style:name="T8" style:parent-style-name="DefaultParagraphFont" style:family="text">
      <style:text-properties style:font-name-asian="HG Mincho Light J"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fo:background-color="#FFFFFF" style:language-asian="ar" style:country-asian="SA"/>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5" style:parent-style-name="Normal" style:family="paragraph">
      <style:paragraph-properties fo:widows="0" fo:orphans="0" fo:text-align="justify" fo:text-indent="0.7791in"/>
      <style:text-properties fo:hyphenate="false"/>
    </style:style>
    <style:style style:name="T16" style:parent-style-name="DefaultParagraphFont" style:family="text">
      <style:text-properties style:font-name-asian="HG Mincho Light J" style:font-size-complex="12pt" fo:background-color="#FFFFFF"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HG Mincho Light J" style:font-size-complex="12pt" fo:background-color="#FFFFFF"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1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1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984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1in"/>
      <style:text-properties fo:hyphenate="false"/>
    </style:style>
    <style:style style:name="T31" style:parent-style-name="DefaultParagraphFont" style:family="text">
      <style:text-properties style:font-name-asian="HG Mincho Light J" style:font-size-complex="12pt" fo:background-color="#FFFFFF" style:language-asian="ar" style:country-asian="SA"/>
    </style:style>
    <style:style style:name="T32" style:parent-style-name="DefaultParagraphFont" style:family="text">
      <style:text-properties style:font-name-asian="HG Mincho Light J" style:font-size-complex="12pt" fo:background-color="#FFFFFF" style:language-asian="ar" style:country-asian="SA"/>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text-align="justify" fo:line-height="0.1965in" fo:text-indent="3.8395in" style:page-number="1"/>
      <style:text-properties fo:hyphenate="false"/>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widows="0" fo:orphans="0" fo:text-align="justify" fo:line-height="0.1965in" fo:text-indent="3.8395in"/>
      <style:text-properties fo:hyphenate="false"/>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widows="0" fo:orphans="0" fo:text-align="justify" fo:line-height="0.1965in" fo:text-indent="3.8395in"/>
      <style:text-properties fo:hyphenate="false"/>
    </style:style>
    <style:style style:name="T44" style:parent-style-name="DefaultParagraphFont" style:family="text">
      <style:text-properties style:font-size-complex="12pt" fo:background-color="#FFFFFF" style:language-asian="ar" style:country-asian="SA"/>
    </style:style>
    <style:style style:name="P45" style:parent-style-name="Normal" style:family="paragraph">
      <style:paragraph-properties fo:widows="0" fo:orphans="0" fo:text-align="justify" fo:line-height="0.1965in" fo:text-indent="2in"/>
      <style:text-properties fo:font-weight="bold" style:font-weight-asian="bold" style:font-size-complex="12pt" fo:background-color="#FFFFFF" style:language-asian="ar" style:country-asian="SA" fo:hyphenate="false"/>
    </style:style>
    <style:style style:name="P46" style:parent-style-name="Normal" style:family="paragraph">
      <style:paragraph-properties fo:widows="0" fo:orphans="0" fo:text-align="center" fo:line-height="0.1965in" fo:text-indent="0.3937in"/>
      <style:text-properties style:font-size-complex="12pt" fo:background-color="#FFFFFF" style:language-asian="ar" style:country-asian="SA" fo:hyphenate="false"/>
    </style:style>
    <style:style style:name="P47" style:parent-style-name="Normal" style:family="paragraph">
      <style:paragraph-properties fo:widows="0" fo:orphans="0" fo:text-align="center" fo:line-height="0.1965in" fo:text-indent="0.3937in"/>
      <style:text-properties fo:hyphenate="false"/>
    </style:style>
    <style:style style:name="T48" style:parent-style-name="DefaultParagraphFont" style:family="text">
      <style:text-properties fo:font-weight="bold" style:font-weight-asian="bold" style:font-size-complex="12pt" fo:background-color="#FFFFFF" style:language-asian="ar" style:country-asian="SA"/>
    </style:style>
    <style:style style:name="P49" style:parent-style-name="Normal" style:family="paragraph">
      <style:paragraph-properties fo:widows="0" fo:orphans="0" fo:text-align="center" fo:line-height="0.1965in" fo:text-indent="0.3937in"/>
      <style:text-properties fo:font-weight="bold" style:font-weight-asian="bold" style:font-size-complex="12pt" fo:background-color="#FFFFFF" style:language-asian="ar" style:country-asian="SA" fo:hyphenate="false"/>
    </style:style>
    <style:style style:name="P50" style:parent-style-name="Normal" style:family="paragraph">
      <style:paragraph-properties fo:widows="0" fo:orphans="0" fo:text-align="center" fo:line-height="0.1965in" fo:text-indent="0.3937in"/>
      <style:text-properties fo:font-weight="bold" style:font-weight-asian="bold" style:font-size-complex="12pt" fo:background-color="#FFFFFF" style:language-asian="ar" style:country-asian="SA" fo:hyphenate="false"/>
    </style:style>
    <style:style style:name="P51" style:parent-style-name="Normal" style:family="paragraph">
      <style:paragraph-properties fo:widows="0" fo:orphans="0" fo:text-align="center" fo:line-height="0.1965in">
        <style:tab-stops>
          <style:tab-stop style:type="left" style:position="2.7562in"/>
        </style:tab-stops>
      </style:paragraph-properties>
      <style:text-properties fo:hyphenate="false"/>
    </style:style>
    <style:style style:name="T52" style:parent-style-name="DefaultParagraphFont" style:family="text">
      <style:text-properties fo:font-weight="bold" style:font-weight-asian="bold" style:font-size-complex="12pt" fo:background-color="#FFFFFF" style:language-asian="ar" style:country-asian="SA"/>
    </style:style>
    <style:style style:name="T53" style:parent-style-name="DefaultParagraphFont" style:family="text">
      <style:text-properties fo:font-weight="bold" style:font-weight-asian="bold" style:font-size-complex="12pt" fo:background-color="#FFFFFF" style:language-asian="ar" style:country-asian="SA"/>
    </style:style>
    <style:style style:name="P54" style:parent-style-name="Normal" style:family="paragraph">
      <style:paragraph-properties fo:widows="0" fo:orphans="0" fo:text-align="center" fo:line-height="0.1965in"/>
      <style:text-properties fo:hyphenate="false"/>
    </style:style>
    <style:style style:name="T55" style:parent-style-name="DefaultParagraphFont" style:family="text">
      <style:text-properties fo:font-weight="bold" style:font-weight-asian="bold" style:font-size-complex="12pt" fo:background-color="#FFFFFF" style:language-asian="ar" style:country-asian="SA"/>
    </style:style>
    <style:style style:name="P56" style:parent-style-name="Normal" style:family="paragraph">
      <style:paragraph-properties fo:widows="0" fo:orphans="0" fo:text-align="justify" fo:line-height="0.1944in" fo:text-indent="0.9in"/>
      <style:text-properties style:font-size-complex="12pt" fo:background-color="#FFFFFF" style:language-asian="ar" style:country-asian="SA" fo:hyphenate="false"/>
    </style:style>
    <style:style style:name="P57" style:parent-style-name="Normal" style:family="paragraph">
      <style:paragraph-properties fo:widows="0" fo:orphans="0" fo:text-align="justify" fo:line-height="0.1944in" fo:text-indent="0.787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0.1944in" fo:text-indent="0.78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1944in"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1944in"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0.1666in"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0.1965in" fo:text-indent="0.5in"/>
      <style:text-properties fo:hyphenate="false"/>
    </style:style>
    <style:style style:name="P73" style:parent-style-name="Normal" style:family="paragraph">
      <style:paragraph-properties fo:widows="0" fo:orphans="0" fo:text-align="center" fo:line-height="0.1965in"/>
      <style:text-properties fo:hyphenate="false"/>
    </style:style>
    <style:style style:name="T74" style:parent-style-name="DefaultParagraphFont" style:family="text">
      <style:text-properties fo:font-weight="bold" style:font-weight-asian="bold" style:font-size-complex="12pt" fo:background-color="#FFFFFF" style:language-asian="ar" style:country-asian="SA"/>
    </style:style>
    <style:style style:name="T75" style:parent-style-name="DefaultParagraphFont" style:family="text">
      <style:text-properties fo:font-weight="bold" style:font-weight-asian="bold" style:font-size-complex="12pt" fo:background-color="#FFFFFF" style:language-asian="ar" style:country-asian="SA"/>
    </style:style>
    <style:style style:name="P76" style:parent-style-name="Normal" style:family="paragraph">
      <style:paragraph-properties fo:widows="0" fo:orphans="0" fo:text-align="center" fo:line-height="0.1965in"/>
      <style:text-properties fo:hyphenate="false"/>
    </style:style>
    <style:style style:name="T77" style:parent-style-name="DefaultParagraphFont" style:family="text">
      <style:text-properties fo:font-weight="bold" style:font-weight-asian="bold" style:font-size-complex="12pt" fo:background-color="#FFFFFF" style:language-asian="ar" style:country-asian="SA"/>
    </style:style>
    <style:style style:name="P78" style:parent-style-name="Normal" style:family="paragraph">
      <style:paragraph-properties fo:widows="0" fo:orphans="0" fo:text-align="justify" fo:line-height="0.1666in" fo:text-indent="0.8861in"/>
      <style:text-properties style:font-size-complex="12pt" fo:background-color="#FFFFFF" style:language-asian="ar" style:country-asian="SA" fo:hyphenate="false"/>
    </style:style>
    <style:style style:name="P79" style:parent-style-name="Normal" style:family="paragraph">
      <style:paragraph-properties fo:widows="0" fo:orphans="0" fo:text-align="justify" style:line-height-at-least="0.1944in" fo:text-indent="0.7875in"/>
      <style:text-properties fo:hyphenate="false"/>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widows="0" fo:orphans="0" fo:text-align="justify" style:line-height-at-least="0.1944in" fo:text-indent="0.7875in"/>
      <style:text-properties fo:hyphenate="false"/>
    </style:style>
    <style:style style:name="T85" style:parent-style-name="DefaultParagraphFont" style:family="text">
      <style:text-properties style:font-size-complex="12pt" fo:background-color="#FFFFFF" style:language-asian="ar" style:country-asian="SA"/>
    </style:style>
    <style:style style:name="T86" style:parent-style-name="DefaultParagraphFont" style:family="text">
      <style:text-properties style:font-size-complex="12pt" fo:background-color="#FFFFFF" style:language-asian="ar" style:country-asian="SA"/>
    </style:style>
    <style:style style:name="P87" style:parent-style-name="Normal" style:family="paragraph">
      <style:paragraph-properties fo:widows="0" fo:orphans="0" fo:text-align="justify" style:line-height-at-least="0.1944in" fo:text-indent="0.7875in"/>
      <style:text-properties fo:hyphenate="false"/>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widows="0" fo:orphans="0" fo:text-align="justify" style:line-height-at-least="0.1944in" fo:text-indent="0.7875in"/>
      <style:text-properties fo:hyphenate="false"/>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widows="0" fo:orphans="0" fo:text-align="justify" fo:text-indent="0.7875in"/>
      <style:text-properties fo:hyphenate="false"/>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P97" style:parent-style-name="Normal" style:family="paragraph">
      <style:paragraph-properties fo:widows="0" fo:orphans="0" fo:text-align="justify" fo:text-indent="0.7875in"/>
      <style:text-properties fo:hyphenate="false"/>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widows="0" fo:orphans="0" fo:text-align="justify" fo:text-indent="0.7875in"/>
      <style:text-properties fo:hyphenate="false"/>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P103" style:parent-style-name="Normal" style:family="paragraph">
      <style:paragraph-properties fo:text-align="justify" style:line-height-at-least="0.1944in" fo:text-indent="0.7875in"/>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44in"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1944in"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44in" fo:text-indent="0.787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1944in" fo:text-indent="0.7875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1944in" fo:text-indent="0.7875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line-height-at-least="0.1944in" fo:text-indent="0.787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line-height-at-least="0.1944in" fo:text-indent="0.787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line-height-at-least="0.1944in" fo:text-indent="0.787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1944in" fo:text-indent="0.787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1944in" fo:text-indent="0.787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line-height-at-least="0.1944in" fo:text-indent="0.787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1944in" fo:text-indent="0.7875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line-height-at-least="0.1944in" fo:text-indent="0.787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1944in" fo:text-indent="0.787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line-height-at-least="0.1944in" fo:text-indent="0.787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line-height-at-least="0.1944in" fo:text-indent="0.787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line-height-at-least="0.1944in" fo:text-indent="0.787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944in" fo:text-indent="0.787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line-height-at-least="0.1944in" fo:text-indent="0.787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1944in" fo:text-indent="0.787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line-height-at-least="0.1944in" fo:text-indent="0.787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1944in" fo:text-indent="0.787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1944in" fo:text-indent="0.7875in"/>
    </style:style>
    <style:style style:name="P183" style:parent-style-name="Normal" style:family="paragraph">
      <style:paragraph-properties fo:text-align="center" style:line-height-at-least="0.1944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line-height-at-least="0.1944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line-height-at-least="0.1944in"/>
      <style:text-properties style:font-size-complex="12pt"/>
    </style:style>
    <style:style style:name="P189" style:parent-style-name="Normal" style:family="paragraph">
      <style:paragraph-properties fo:text-align="justify" style:line-height-at-least="0.1944in"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1944in" fo:text-indent="0.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line-height-at-least="0.1944in" fo:text-indent="0.5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line-height-at-least="0.1944in" fo:text-indent="0.5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line-height-at-least="0.1944in" fo:text-indent="0.9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fo:font-style="italic" style:font-style-asian="italic"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1944in" fo:text-indent="0.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center" style:line-height-at-least="0.1944in"/>
    </style:style>
    <style:style style:name="P210" style:parent-style-name="Normal" style:family="paragraph">
      <style:paragraph-properties fo:text-align="center" style:line-height-at-least="0.1944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line-height-at-least="0.1944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line-height-at-least="0.1944in"/>
      <style:text-properties style:font-size-complex="12pt"/>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line-height-at-least="0.1944in" fo:text-indent="0.5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center" style:line-height-at-least="0.1944in"/>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h text:style-name="P4" text:outline-level="2">ŠIAULIŲ MIESTO SAVIVALDYBĖS TARYBA</text:h>
      <text:p text:style-name="P5"/>
      <text:p text:style-name="P6">SPRENDIMAS</text:p>
      <text:p text:style-name="P7"><text:span text:style-name="T8">DĖL<text:s/></text:span><text:span text:style-name="T9">NENAUDOJAMŲ ŽEMĖS SKLYPŲ ŠIAULIŲ MIESTE NUSTATYMO TVARKOS APRAŠO PATVIRTINIMO</text:span></text:p>
      <text:p text:style-name="P10"/>
      <text:p text:style-name="P11">2019 m. birželio 6 d. Nr. T-251</text:p>
      <text:p text:style-name="P12">Šiauliai</text:p>
      <text:p text:style-name="P13"/>
      <text:p text:style-name="P14"/>
      <text:p text:style-name="P15"><text:span text:style-name="T16">Vadovaudamasi Lietuvos Respublikos vietos savivaldos įstatymo 16 straipsnio 4 dalimi, Lietuvos Respublikos žemės mokesčio įstatymo 6 straipsnio 3 dalimi, įgyvendindama Šiaulių miesto savivaldybės tarybos 2018 m. gegužės 3 d. sprendimą Nr. T-167 „Dėl 2019 metų žemės mokesčio tarifų ir neapmokestinamojo žemės sklypo dydžio nustatymo“, Šiaulių miesto savivaldybės tarybos 2018 m. birželio 7 d. sprendimą Nr. T-222 „Dėl Šiaulių miesto savivaldybės tarybos 2016 m. birželio 30 d. sprendimo Nr. T-278 „Dėl nuomos mokesčio už valstybinę žemę tarifų nustatymo“ pakeitimo“ ir Šiaulių miesto savivaldybės tarybos 2018 m. lapkričio 8 d. sprendimą Nr. T-372</text:span><text:span text:style-name="T17"><text:s/>„</text:span><text:span text:style-name="T18">Dėl Nuomos mokesčio už valstybinę žemę apskaičiavimo, mokėjimo ir apskaitos taisyklių patvirtinimo“, Šiaulių miesto savivaldybės taryba<text:s/></text:span><text:span text:style-name="T19"><text:s/>n u s p r e n d ž i a:</text:span></text:p>
      <text:p text:style-name="P20"><text:span text:style-name="T21">1</text:span><text:span text:style-name="T22">. Patvirtinti Nenaudojamų žemės sklypų Šiaulių mieste nustatymo tvarkos aprašą (pridedama).</text:span></text:p>
      <text:p text:style-name="P23"><text:span text:style-name="T24">2</text:span><text:span text:style-name="T25">. Nustatyti, kad šio sprendimo 1 punktu patvirtintas Nenaudojamų žemės sklypų<text:s/></text:span><text:soft-page-break/><text:span text:style-name="T26">Šiaulių mieste nustatymo tvarkos aprašas įsigalioja nuo 2019 m. birželio 10 d.</text:span></text:p>
      <text:p text:style-name="P27"><text:span text:style-name="T28">3</text:span><text:span text:style-name="T29">. Pripažinti netekusiu galios Šiaulių miesto savivaldybės tarybos 2016 m. balandžio 28 d. sprendimą Nr. T-210 „Dėl Nenaudojamų žemės sklypų Šiaulių mieste nustatymo tvarkos aprašo patvirtinimo“.</text:span></text:p>
      <text:p text:style-name="P30"><text:span text:style-name="T31">4</text:span><text:span text:style-name="T32">. Nustatyti, kad šis sprendimas ne vėliau kaip per vieną mėnesį nuo įteikimo dienos gali būti skundžiamas paduodant skundą Lietuvos administracinių ginčų komisijos Šiaulių apygardos skyriui adresu: Dvaro g. 81, Šiauliai, arba Regionų apygardos administraciniam teismui bet kuriuose šio teismo rūmuose, arba Šiaulių apylinkės teismo Šiaulių rūmams adresu: P. Cvirkos g. 77, Šiauliai.</text:span></text:p>
      <text:p text:style-name="P33"/>
      <text:p text:style-name="P34"/>
      <text:p text:style-name="P35"/>
      <text:p text:style-name="P36">Savivaldybės meras<text:s/><text:tab/><text:tab/><text:tab/><text:tab/><text:tab/><text:s text:c="2"/><text:tab/>Artūras Visockas</text:p>
      <text:p text:style-name="P37"/>
      <text:soft-page-break/>
      <text:p text:style-name="P38"><text:span text:style-name="T40">PATVIRTINTA</text:span></text:p>
      <text:p text:style-name="P41"><text:span text:style-name="T42">Šiaulių miesto savivaldybės tarybos</text:span></text:p>
      <text:p text:style-name="P43"><text:span text:style-name="T44">2019 m. birželio 6 d. sprendimu Nr. T-251</text:span></text:p>
      <text:p text:style-name="P45"/>
      <text:p text:style-name="P46"/>
      <text:p text:style-name="P47"><text:span text:style-name="T48">NENAUDOJAMŲ ŽEMĖS SKLYPŲ ŠIAULIŲ MIESTE NUSTATY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naudojamų žemės sklypų Šiaulių mieste nustatymo tvarkos aprašas (toliau – Aprašas) reglamentuoja Nenaudojamų žemės sklypų sąrašo ir Nenaudojamų nuomojamų žemės sklypų sąrašo sudarymo ir keitimo sąlygas bei tvarką Šiaulių mieste.<text:s/></text:span></text:p>
      <text:p text:style-name="P60"><text:span text:style-name="T61">2</text:span><text:span text:style-name="T62">. Aprašo tikslas yra nustatyti nenaudojamus ir apleistus žemės sklypus, valdomus privačios nuosavybės teise ar nuomojamus iš valstybės (toliau – nenaudojami žemės sklypai), jų savininkus ir (ar) nuomininkus (naudotojus), kuriems Šiaulių miesto savivaldybės tarybos (toliau – Savivaldybės taryba) sprendimu už nenaudojamą žemės sklypą taikomas nustatytas žemės mokesčio tarifas ir nuomos mokesčio už valstybinę žemę tarifas.<text:s/></text:span></text:p>
      <text:p text:style-name="P63"><text:span text:style-name="T64">3</text:span><text:span text:style-name="T65">. Aprašas parengtas vadovaujantis Lietuvos Respublikos žemės mokesčio įstatymo 6 straipsni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5 m. rugsėjo 16 d. nutarimu Nr. 1023 „Dėl valstybinės žemės sklypų, priskirtų privatizavimo objektams, pardavimo ir nuomos“ ir kitais teisės aktais.</text:span></text:p>
      <text:p text:style-name="P66"><text:span text:style-name="T67">4</text:span><text:span text:style-name="T68">. Aprašas taikomas nustatant nenaudojamus privačios nuosavybės teise valdomus ir iš valstybės nuomojamus ar naudojamus žemės sklypus.</text:span></text:p>
      <text:p text:style-name="P69"><text:span text:style-name="T70">5</text:span><text:span text:style-name="T71">. Apraše vartojamos sąvokos suprantamos taip, kaip jos apibrėžtos Lietuvos Respublikos žemės įstatyme, Lietuvos Respublikos žemės mokesčio įstatyme.</text:span></text:p>
      <text:p text:style-name="P72"/>
      <text:p text:style-name="P73"><text:span text:style-name="T74">II</text:span><text:span text:style-name="T75"><text:s/>SKYRIUS</text:span></text:p>
      <text:p text:style-name="P76"><text:span text:style-name="T77">SĄRAŠŲ SUDARYMAS IR TVIRTINIMAS</text:span></text:p>
      <text:p text:style-name="P78"/>
      <text:p text:style-name="P79"><text:span text:style-name="T80">6</text:span><text:span text:style-name="T81">.<text:s/></text:span><text:span text:style-name="T82">Aprašo 1 punkte nurodytus nenaudojamų žemės sklypų Šiaulių mieste<text:s/></text:span><text:span text:style-name="T83">sąrašus (toliau – sąrašai):</text:span></text:p>
      <text:p text:style-name="P84"><text:span text:style-name="T85">6.1</text:span><text:span text:style-name="T86">. parengia Šiaulių miesto savivaldybės administracijos (toliau – Savivaldybės administracija) direktoriaus įsakymu sudaryta nuolatinė komisija (toliau – Komisija), į kurios sudėtį įtraukiami Savivaldybės administracijos padalinių darbuotojai, vienas Šiaulių prekybos, pramonės ir amatų rūmų bei trys Lietuvos žemės savininkų sąjungos deleguoti atstovai;</text:span></text:p>
      <text:p text:style-name="P87"><text:span text:style-name="T88">6.2</text:span><text:span text:style-name="T89">. įsakymu tvirtina Savivaldybės administracijos direktorius.</text:span><text:span text:style-name="T90"><text:s/></text:span></text:p>
      <text:p text:style-name="P91"><text:span text:style-name="T92">7</text:span><text:span text:style-name="T93">. Į sąrašus įtraukiami žemės sklypai, atitinkantys bent vieną iš išvardytų požymių:</text:span></text:p>
      <text:p text:style-name="P94"><text:span text:style-name="T95">7.1</text:span><text:span text:style-name="T96">. žemės sklype esantis asmenų nekilnojamasis turtas yra:</text:span></text:p>
      <text:p text:style-name="P97"><text:span text:style-name="T98">7.1.1</text:span><text:span text:style-name="T99">. nebaigtas statinys, kurio statybos darbai nustatyti statinio projekte ir teisės aktuose yra neužbaigti, jo statybą leidžiančio dokumento galiojimas yra pasibaigęs, o asmuo dėl naujo statybos leidimo nesikreipė į Šiaulių miesto savivaldybės administraciją ar jai nepranešė dėl planuojamos nebaigtos statybos likvidavimo;</text:span></text:p>
      <text:p text:style-name="P100"><text:span text:style-name="T101">7.1.2</text:span><text:span text:style-name="T102">. nebaigtas statinys, kuriam išduotas galiojantis statybą leidžiantis dokumentas ir kurio statybos darbai, nustatyti statinio projekte ir teisės aktuose, yra neužbaigti ir per penkerius metus iki einamųjų metų gegužės 31 d. nebuvo vykdomi, t. y. Žemės sklypo Nekilnojamojo turto registro centrinio duomenų banko išraše per šį laikotarpį nenustatytas statybos baigtumo padidėjęs procentinis pokytis;<text:s/></text:span></text:p>
      <text:p text:style-name="P103"><text:span text:style-name="T104">7.2</text:span><text:span text:style-name="T105">. jei nuo einamųjų metų birželio 1 d. iki rugpjūčio 1 d</text:span><text:span text:style-name="T106">.</text:span><text:span text:style-name="T107"><text:s/>nustatoma, kad<text:s/></text:span><text:span text:style-name="T108">žemės sklypas apleistas, kai yra vienas ar keli iš šių požymių: sklype formuojamas sąvartynas, sklype laikomos (išskyrus tam skirtas vietas) statybinės ir (ar) teršiančios aplinką medžiagos ar daiktai (akivaizdžiai netvarkingos, techninių reikalavimų neatitinkančios transporto priemonės, jų dalys, nenaudojami statybiniai vagonėliai, laikinieji statiniai ir pan.), kaupiamos šiukšlės, padrikai išpiltas statybinis laužas, sklypas apaugęs krūmais, sumedėjusiais augalais (išskyrus želdinius), nešienaujamas, nešienauta žolė išdegusi ir pan., ir šie faktai buvo konstatuoti kompetentingos institucijos išvadose;</text:span></text:p>
      <text:p text:style-name="P109"><text:span text:style-name="T110">7.3</text:span><text:span text:style-name="T111">. jei nuo praėjusių metų rugpjūčio 1 d. iki einamųjų metų gegužės 31 d.</text:span><text:span text:style-name="T112"><text:s/></text:span><text:span text:style-name="T113">ne mažiau kaip du kartus buvo nustatyta, kad žemės sklypo būklė atitinka Aprašo 7.2 papunktyje nustatytus požymius, ir šie faktai buvo konstatuoti kompetentingos institucijos išvadose.<text:s/></text:span></text:p>
      <text:p text:style-name="P114"><text:span text:style-name="T115">8</text:span><text:span text:style-name="T116">. Į sąrašus neįtraukiami žemės sklypai, jeigu kompetentingos institucijos sprendimu yra nustatytas apribojimas naudoti žemės sklypą ar jo dalį (išskyrus šio turto areštą, paskirtą jo savininkui dėl jam inkriminuojamos neteisėtos veikos ir šio turto įkeitimo / hipotekos) arba žemės sklypu ar jo dalimi negalima naudotis ir (ar) jį valdyti dėl teisėsaugos institucijų (kitų kompetentingų institucijų) atliekamo tyrimo ar sprendimo byloje, susijusioje su šiuo turtu, įsiteisėjimo.</text:span></text:p>
      <text:p text:style-name="P117"><text:span text:style-name="T118">9</text:span><text:span text:style-name="T119">. Savivaldybės administracijos Civilinės saugos, viešosios tvarkos ir sanitarijos skyrius (toliau – Civilinės saugos, viešosios tvarkos ir sanitarijos skyrius) kasmet:</text:span></text:p>
      <text:p text:style-name="P120"><text:span text:style-name="T121">9.1</text:span><text:span text:style-name="T122">. iki einamųjų metų birželio 10 d. nustato</text:span><text:span text:style-name="T123"><text:s/>nenaudojamus privačios nuosavybės teise valdomus ir iš valstybės nuomojamus žemės</text:span><text:span text:style-name="T124"><text:s/>sklypus, kurie atitinka Aprašo 7 punkte nurodytus požymius, sudaro preliminarius<text:s/></text:span><text:span text:style-name="T125">sąrašų projektus<text:s/></text:span><text:span text:style-name="T126">ir paskelbia Šiaulių miesto savivaldybės interneto svetainėje www.siauliai.lt (toliau – Savivaldybės interneto svetainė). Preliminarūs sąrašų projektai skelbiami tik su įrašytais žemės sklypų adresais;</text:span></text:p>
      <text:p text:style-name="P127"><text:span text:style-name="T128">9.2</text:span><text:span text:style-name="T129">. iki einamųjų metų birželio 20 d.:</text:span></text:p>
      <text:p text:style-name="P130"><text:span text:style-name="T131">9.2.1</text:span><text:span text:style-name="T132">. raštu (pranešimu), išsiųstu registruotu paštu arba el. paštu, praneša žemės sklypų savininkams, nuomininkams ar naudotojams apie tai, kad sklypas yra įtrauktas į preliminarų sąrašą. Rašte (pranešime) yra nurodomas sklypo įtraukimo į preliminarų sąrašą pagrindas (kriterijus) ir informuojama, kad ne vėliau nei iki liepos 10 d. sklypas gali būti išbraukiamas iš preliminaraus sąrašo pateikus dokumentus, įrodančius, kad žemės sklypas neatitinka Aprašo 7 punkte nurodytų kriterijų;</text:span></text:p>
      <text:p text:style-name="P133"><text:span text:style-name="T134">9.2.2</text:span><text:span text:style-name="T135">. kai Apraše nurodytais atvejais žemės sklypo savininko, nuomininko ar naudotojo nėra galimybės informuoti registruotu laišku (nėra deklaruota gyvenamoji ar buveinės vieta, deklaruotas išvykimas į kitą valstybę nenurodant tikslaus adreso ir pan.), jam siųstina informacija skelbiama Savivaldybės interneto svetainėje ir nuo tokios informacijos paskelbimo dienos laikoma, kad žemės sklypo savininkui, nuomininkui ar naudotojui tinkamai įteikta Apraše nurodyta informacija;</text:span></text:p>
      <text:p text:style-name="P136"><text:span text:style-name="T137">9.3</text:span><text:span text:style-name="T138">. iki einamųjų metų liepos 20 d. sudaro sąrašų projektus su Aprašo 10 punkte išvardytais požymiais ir su turima informacija, susijusia su jų sudarymu (patikrinimo aktai, nuotraukos, gyventojų pranešimai ir pan.), pateikia svarstyti Komisijai.<text:s/></text:span></text:p>
      <text:p text:style-name="P139"><text:span text:style-name="T140">10</text:span><text:span text:style-name="T141">. Sąrašuose turi būti nurodyti šie duomenys: žemės sklypo adresas, unikalus numeris, pagrindinė tikslinė paskirtis, savininkai, naudotojai ar nuomininkai, jų žinoma gyvenamoji vieta, nuoroda, pagal kokį požymį siūloma įtraukti į sąrašą. Prie sąrašų turi būti pridedama turima pagalbinė, vaizdinė medžiaga: aktai, pažymos, išrašai, dokumentai apie skirtas nuobaudas, nuotraukos, žemėlapiai ir pan.</text:span></text:p>
      <text:p text:style-name="P142"><text:span text:style-name="T143">11</text:span><text:span text:style-name="T144">. Komisija:</text:span></text:p>
      <text:p text:style-name="P145"><text:span text:style-name="T146">11.1</text:span><text:span text:style-name="T147">. atsižvelgusi į turimą informaciją, patvirtina sąrašų projektus ir kartu su sąrašų projektų sudarymo išvadomis per Civilinės saugos, viešosios tvarkos ir sanitarijos skyrių teikia tvirtinti Savivaldybės administracijos direktoriui iki liepos 25 d.;</text:span></text:p>
      <text:p text:style-name="P148"><text:span text:style-name="T149">11.2</text:span><text:span text:style-name="T150">. nagrinėja žemės naudotojų motyvuotus prašymus išbraukti žemės sklypą iš atitinkamo sąrašo projekto ar Savivaldybės administracijos direktoriaus įsakymu patvirtinto sąrašo;</text:span></text:p>
      <text:p text:style-name="P151"><text:span text:style-name="T152">11.3</text:span><text:span text:style-name="T153">. iki rugpjūčio 10 d. per Savivaldybės administraciją gavusi motyvuotą žemės sklypo savininko, nuomininko ar naudotojo prašymą dėl žemės sklypo neatitikties Aprašo 7 punkte nurodytiems kriterijams, vadovaujasi Aprašo 16 punktu;</text:span></text:p>
      <text:p text:style-name="P154"><text:span text:style-name="T155">11.4</text:span><text:span text:style-name="T156">. galutinius ir nekeičiamus einamųjų metų sąrašų projektus tvirtina iki einamųjų metų rugpjūčio 15 d. Komisijos patvirtinti sąrašų projektai skelbiami Savivaldybės interneto svetainėje taip, kaip nurodyta Aprašo 13.1 papunktyje.</text:span></text:p>
      <text:p text:style-name="P157"><text:span text:style-name="T158">12</text:span><text:span text:style-name="T159">. Savivaldybės administracijos direktorius, atsižvelgęs į Komisijos pateiktas išvadas, iki rugpjūčio 20 d. patvirtina:</text:span></text:p>
      <text:p text:style-name="P160"><text:span text:style-name="T161">12.1</text:span><text:span text:style-name="T162">. Nenaudojamų privačios nuosavybės teise valdomų žemės sklypų sąrašą;</text:span></text:p>
      <text:p text:style-name="P163"><text:span text:style-name="T164">12.2</text:span><text:span text:style-name="T165">. Nenaudojamų iš valstybės nuomojamų žemės sklypų sąrašą, kuris galioja tol, kol Aprašo 18 punkte nurodytas nuomos mokesčio mokėtojas neįrodo, kad iš valstybės nuomojamas ar naudojamas žemės sklypas neatitinka Aprašo 7 punkte nurodytų kriterijų, arba<text:s/></text:span><text:span text:style-name="T166">apie šių kriterijų neatitiktį buvo konstatuota kompetentingos institucijos išvadose.<text:s/></text:span></text:p>
      <text:p text:style-name="P167"><text:span text:style-name="T168">13</text:span><text:span text:style-name="T169">. Civilinės saugos, viešosios tvarkos ir sanitarijos skyrius Savivaldybės administracijos direktoriaus įsakymais patvirtintus sąrašus ne vėliau kaip:</text:span></text:p>
      <text:p text:style-name="P170"><text:span text:style-name="T171">13.1</text:span><text:span text:style-name="T172">. per penkias darbo dienas paskelbia Savivaldybės interneto svetainėje;</text:span></text:p>
      <text:p text:style-name="P173"><text:span text:style-name="T174">13.2</text:span><text:span text:style-name="T175">. iki rugpjūčio 25 d. pateikia atitinkamai:</text:span></text:p>
      <text:p text:style-name="P176"><text:span text:style-name="T177">13.2.1</text:span><text:span text:style-name="T178">. Nenaudojamų iš valstybės nuomojamų ar naudojamų žemės sklypų sąrašą – Savivaldybės administracijos Strateginės plėtros ir ekonomikos departamento Strateginio planavimo ir finansų skyriui;</text:span></text:p>
      <text:p text:style-name="P179"><text:span text:style-name="T180">13.2.2</text:span><text:span text:style-name="T181">. Nenaudojamų žemės sklypų sąrašą – Šiaulių apskrities valstybinei mokesčių inspekcijai.</text:span></text:p>
      <text:p text:style-name="P182"/>
      <text:p text:style-name="P183"><text:span text:style-name="T184">III</text:span><text:span text:style-name="T185"><text:s/>SKYRIUS</text:span></text:p>
      <text:p text:style-name="P186"><text:span text:style-name="T187">SĄRAŠŲ KEITIMAS</text:span></text:p>
      <text:p text:style-name="P188"/>
      <text:p text:style-name="P189"><text:span text:style-name="T190">14</text:span><text:span text:style-name="T191">. Žemės naudotojai, kurių valdomas žemės sklypas ar jo dalis yra įrašyta į atitinkamo sąrašo projektą ar į sąrašą, patvirtintą Savivaldybės administracijos direktoriaus įsakymu, gali Komisijai per Savivaldybės administraciją pateikti motyvuotą prašymą, dokumentus, įrodančius, kad žemės sklypas neatitinka Aprašo 7 punkte nustatytų požymių arba atitiktis šiems požymiams yra nulemta dėl Aprašo 8 punkte nurodytų aplinkybių iki einamųjų metų rugpjūčio 10 d. Jei žemės sklypo ar jo dalies savininkas, nuomininkas ar naudotojas apie pasikeitusias aplinkybes, nurodytas Aprašo 7 punkte, Komisijai per Savivaldybės administraciją pateikia motyvuotą prašymą po einamųjų metų rugpjūčio 10 d., žemės sklypas yra išbraukiamas iš sąrašo nuo ateinančio mokestinio laikotarpio pradžios ir jam tais metais taikomi Savivaldybės tarybos nustatyti tarifai.</text:span></text:p>
      <text:p text:style-name="P192"><text:span text:style-name="T193">15</text:span><text:span text:style-name="T194">. Komisija, išnagrinėjusi motyvuotą prašymą ir nustačiusi, kad žemės sklypas nenaudojamas:</text:span></text:p>
      <text:p text:style-name="P195"><text:span text:style-name="T196">15.1</text:span><text:span text:style-name="T197">. dėl Aprašo 7 punkte nurodytų aplinkybių neatitikties nurodytiems požymiams, išbraukia žemės sklypą iš atitinkamo sąrašo projekto ir teikia tvirtinti patikslintus sąrašus Savivaldybės administracijos direktoriui;</text:span></text:p>
      <text:p text:style-name="P198"><text:span text:style-name="T199">15.2</text:span><text:span text:style-name="T200">. jei atsiranda Aprašo 8 punkte nurodyta aplinkybė, išbraukia žemės sklypą iš atitinkamo sąrašo projekto ir teikia tvirtinti patikslintus sąrašus Savivaldybės administracijos direktoriui;</text:span></text:p>
      <text:p text:style-name="P201"><text:span text:style-name="T202">15.3</text:span><text:span text:style-name="T203">.</text:span><text:span text:style-name="T204"><text:s/></text:span><text:span text:style-name="T205">nesant Aprašo 8 punkte nurodytų aplinkybių ar nustačiusi, kad žemės sklypas atitinka Aprašo 7 punkte nustatytus požymius, sąrašus palieka nepakeistus.<text:s/></text:span></text:p>
      <text:p text:style-name="P206"><text:span text:style-name="T207">16</text:span><text:span text:style-name="T208">. Komisija žemės naudotojo prašyme išdėstytus motyvus išnagrinėja ne vėliau kaip per 10 darbo dienų nuo atitinkamo prašymo gavimo Savivaldybės administracijoje dienos, bet ne vėliau nei iki einamųjų metų rugpjūčio 15 d., ir apie priimtą sprendimą informuoja pareiškėją.</text:span></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17</text:span><text:span text:style-name="T218">.<text:s/></text:span><text:span text:style-name="T219">Žemės mokestį už privačios nuosavybės teise valdomą žemės sklypą moka mokestinio laikotarpio birželio 30 d. buvęs žemės naudotojas.</text:span></text:p>
      <text:p text:style-name="P220"><text:span text:style-name="T221">18</text:span><text:span text:style-name="T222">. N</text:span><text:span text:style-name="T223">uomos mokestį už valstybinę</text:span><text:span text:style-name="T224"><text:s/>žemę moka žemės naudotojas, kuris yra<text:s/></text:span><text:span text:style-name="T225">nuomos mokesčio mokėtojas</text:span><text:span text:style-name="T226">, kaip tai nustatyta<text:s/></text:span><text:span text:style-name="T227">Savivaldybės tarybos 2018 m. lapkričio 8 d. sprendime Nr. T-372 „Dėl Nuomos mokesčio už valstybinę žemę apskaičiavimo, mokėjimo ir apskaitos taisyklių patvirtinimo“. Pasikeitus nuomos mokesčio mokėtojui, keičiamas<text:s/></text:span><text:span text:style-name="T228">Savivaldybės administracijos direktoriaus įsakymu patvirtintas<text:s/></text:span><text:span text:style-name="T229">Nenaudojamų iš valstybės nuomojamų žemės sklypų sąrašas, kuriame tikslinami nuomos mokesčio mokėtojo duomenys.</text:span></text:p>
      <text:p text:style-name="P230"><text:span text:style-name="T231">19</text:span><text:span text:style-name="T232">. Aprašas keičiamas Savivaldybės tarybos sprendimu. Aprašo keitimą gali inicijuoti visuomeninės organizacijos.</text:span></text:p>
      <text:p text:style-name="P233"><text:span text:style-name="T2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rinkeviciene</meta:initial-creator>
    <dc:creator>adlibuser</dc:creator>
    <meta:creation-date>2023-03-02T16:01:00Z</meta:creation-date>
    <dc:date>2023-03-02T16:01:00Z</dc:date>
    <meta:print-date>2013-05-02T12:19:00Z</meta:print-date>
    <meta:template xlink:href="Normal.dotm" xlink:type="simple"/>
    <meta:editing-cycles>2</meta:editing-cycles>
    <meta:editing-duration>PT0S</meta:editing-duration>
    <meta:document-statistic meta:page-count="9" meta:paragraph-count="84" meta:word-count="1801" meta:character-count="13429" meta:row-count="334" meta:non-whitespace-character-count="11712"/>
  </office:meta>
</office:document-meta>
</file>