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4" style:parent-style-name="DefaultParagraphFont" style:family="text">
      <style:text-properties fo:language="en" fo:country="US"/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6 M. LAPKRIČIO 16 D. NUTARIMO NR.  XIII-14 „DĖL LIETUVOS RESPUBLIKOS SEIMO KOMITETŲ SUDĖTIES PATVIRTINIMO“ PAKEITIMO</text:p>
      <text:p text:style-name="P20"/>
      <text:p text:style-name="P21"><text:span text:style-name="T22">2019</text:span><text:span text:style-name="T23"><text:s/>m.<text:s/></text:span><text:span text:style-name="T24">liepos</text:span><text:span text:style-name="T25"><text:s/></text:span><text:span text:style-name="T26">23</text:span><text:span text:style-name="T27"><text:s/>d. Nr.<text:s/></text:span><text:span text:style-name="T28">XIII-239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5 straipsnį ir jį išdėstyti taip:</text:span></text:p>
        <text:p text:style-name="P43"><text:span text:style-name="T44">„</text:span><text:span text:style-name="T45">5</text:span><text:span text:style-name="T46"><text:s/>straipsnis.</text:span></text:p>
        <text:p text:style-name="P47"><text:span text:style-name="T48">Patvirtinti šios sudėties Lietuvos Respublikos Seimo Europos reikalų komitetą:</text:span></text:p>
        <text:p text:style-name="P49"><text:span text:style-name="T50">1</text:span><text:span text:style-name="T51">) Aušrinė Armonaitė;</text:span></text:p>
        <text:p text:style-name="P52"><text:span text:style-name="T53">2</text:span><text:span text:style-name="T54">) Audronius Ažubalis;</text:span></text:p>
        <text:p text:style-name="P55"><text:span text:style-name="T56">3</text:span><text:span text:style-name="T57">) Linas Balsys;</text:span></text:p>
        <text:p text:style-name="P58"><text:span text:style-name="T59">4</text:span><text:span text:style-name="T60">) Juozas Bernatonis;</text:span></text:p>
        <text:p text:style-name="P61"><text:span text:style-name="T62">5</text:span><text:span text:style-name="T63">) Rasa Budbergytė;</text:span></text:p>
        <text:p text:style-name="P64"><text:span text:style-name="T65">6</text:span><text:span text:style-name="T66">) Simonas Gentvilas;</text:span></text:p>
        <text:p text:style-name="P67"><text:span text:style-name="T68">7</text:span><text:span text:style-name="T69">) Juozas Imbrasas;</text:span></text:p>
        <text:p text:style-name="P70"><text:span text:style-name="T71">8</text:span><text:span text:style-name="T72">) Jonas Jarutis;</text:span></text:p>
        <text:p text:style-name="P73"><text:span text:style-name="T74">9</text:span><text:span text:style-name="T75">) Gediminas Kirkilas;</text:span></text:p>
        <text:p text:style-name="P76"><text:span text:style-name="T77">10</text:span><text:span text:style-name="T78">) Dainius Kreivys;</text:span></text:p>
        <text:p text:style-name="P79"><text:span text:style-name="T80">11</text:span><text:span text:style-name="T81">) Kęstutis Masiulis;</text:span></text:p>
        <text:p text:style-name="P82"><text:span text:style-name="T83">12</text:span><text:span text:style-name="T84">) Rūta Miliūtė;</text:span></text:p>
        <text:p text:style-name="P85"><text:span text:style-name="T86">13</text:span><text:span text:style-name="T87">) Radvilė Morkūnaitė-Mikulėnienė;</text:span></text:p>
        <text:p text:style-name="P88"><text:span text:style-name="T89">14</text:span><text:span text:style-name="T90">) Jaroslav Narkevič;</text:span></text:p>
        <text:p text:style-name="P91"><text:span text:style-name="T92">15</text:span><text:span text:style-name="T93">) Žygimantas Pavilionis;</text:span></text:p>
        <text:p text:style-name="P94"><text:span text:style-name="T95">16</text:span><text:span text:style-name="T96">) Virgilijus Poderys;</text:span></text:p>
        <text:p text:style-name="P97"><text:span text:style-name="T98">17</text:span><text:span text:style-name="T99">) Mindaugas Puidokas;</text:span></text:p>
        <text:p text:style-name="P100"><text:span text:style-name="T101">18</text:span><text:span text:style-name="T102">) Ingrida Šimonytė;</text:span></text:p>
        <text:p text:style-name="P103"><text:span text:style-name="T104">19</text:span><text:span text:style-name="T105">) Egidijus Vareikis;</text:span></text:p>
        <text:p text:style-name="P106"><text:span text:style-name="T107">20</text:span><text:span text:style-name="T108">) Juozas Varžgalys;</text:span></text:p>
        <text:p text:style-name="P109"><text:span text:style-name="T110">21</text:span><text:span text:style-name="T111">) Virginija Vingrienė;</text:span></text:p>
        <text:p text:style-name="P112"><text:span text:style-name="T113">22</text:span><text:span text:style-name="T114">) Emanuelis Zingeris.“</text:span></text:p>
        <text:p text:style-name="P115"/>
        <text:p text:style-name="P116"><text:span text:style-name="T117">2</text:span><text:span text:style-name="T118"><text:s/>straipsnis.</text:span></text:p>
        <text:p text:style-name="P119"><text:span text:style-name="T120">Pakeisti 7 straipsnį ir jį išdėstyti taip:</text:span></text:p>
        <text:p text:style-name="P121"><text:span text:style-name="T122">„</text:span><text:span text:style-name="T123">7</text:span><text:span text:style-name="T124"><text:s/>straipsnis.</text:span></text:p>
        <text:p text:style-name="P125"><text:span text:style-name="T126">Patvirtinti šios sudėties Lietuvos Respublikos Seimo Kultūros komitetą:</text:span></text:p>
        <text:p text:style-name="P127"><text:span text:style-name="T128">1</text:span><text:span text:style-name="T129">) Mantas Adomėnas;</text:span></text:p>
        <text:p text:style-name="P130"><text:span text:style-name="T131">2</text:span><text:span text:style-name="T132">) Ramūnas Karbauskis;</text:span></text:p>
        <text:p text:style-name="P133"><text:span text:style-name="T134">3</text:span><text:span text:style-name="T135">) Vytautas Kernagis;</text:span></text:p>
        <text:p text:style-name="P136"><text:span text:style-name="T137">4</text:span><text:span text:style-name="T138">) Raminta Popovienė;</text:span></text:p>
        <text:p text:style-name="P139"><text:span text:style-name="T140">5</text:span><text:span text:style-name="T141">) Robertas Šarknickas;</text:span></text:p>
        <text:p text:style-name="P142"><text:span text:style-name="T143">6</text:span><text:span text:style-name="T144">) Stasys Tumėnas;</text:span></text:p>
        <text:p text:style-name="P145"><text:span text:style-name="T146">7</text:span><text:span text:style-name="T147">) Ona Valiukevičiūtė.“</text:span></text:p>
        <text:p text:style-name="P148"/>
        <text:p text:style-name="P149"><text:span text:style-name="T150">3</text:span><text:span text:style-name="T151"><text:s/>straipsnis.</text:span></text:p>
        <text:p text:style-name="P152"><text:span text:style-name="T153">Pakeisti 8 straipsnį ir jį išdėstyti taip:</text:span></text:p>
        <text:p text:style-name="P154"><text:span text:style-name="T155">„</text:span><text:span text:style-name="T156">8</text:span><text:span text:style-name="T157"><text:s/>straipsnis.</text:span></text:p>
        <text:p text:style-name="P158"><text:span text:style-name="T159">Patvirtinti šios sudėties Lietuvos Respublikos Seimo Nacionalinio saugumo ir gynybos komitetą:</text:span></text:p>
        <text:p text:style-name="P160"><text:span text:style-name="T161">1</text:span><text:span text:style-name="T162">) Virgilijus Alekna;</text:span></text:p>
        <text:p text:style-name="P163"><text:span text:style-name="T164">2</text:span><text:span text:style-name="T165">) Arvydas Anušauskas;</text:span></text:p>
        <text:p text:style-name="P166"><text:span text:style-name="T167">3</text:span><text:span text:style-name="T168">) Vytautas Bakas;</text:span></text:p>
        <text:p text:style-name="P169"><text:span text:style-name="T170">4</text:span><text:span text:style-name="T171">) Dainius Gaižauskas;</text:span></text:p>
        <text:p text:style-name="P172"><text:span text:style-name="T173">5</text:span><text:span text:style-name="T174">) Arūnas Gumuliauskas;</text:span></text:p>
        <text:p text:style-name="P175"><text:span text:style-name="T176">6</text:span><text:span text:style-name="T177">) Jonas Jarutis;</text:span></text:p>
        <text:p text:style-name="P178"><text:span text:style-name="T179">7</text:span><text:span text:style-name="T180">) Gabrielius Landsbergis;</text:span></text:p>
        <text:p text:style-name="P181"><text:span text:style-name="T182">8</text:span><text:span text:style-name="T183">) Laurynas Kasčiūnas;</text:span></text:p>
        <text:p text:style-name="P184"><text:span text:style-name="T185">9</text:span><text:span text:style-name="T186">) Gediminas Kirkilas;</text:span></text:p>
        <text:p text:style-name="P187"><text:span text:style-name="T188">10</text:span><text:span text:style-name="T189">) Michal Mackevič;</text:span></text:p>
        <text:p text:style-name="P190"><text:span text:style-name="T191">11</text:span><text:span text:style-name="T192">) Audrys Šimas.“</text:span></text:p>
        <text:p text:style-name="P193"/>
        <text:p text:style-name="P194"/>
        <text:p text:style-name="P195"><text:span text:style-name="T196">4</text:span><text:span text:style-name="T197"><text:s/>straipsnis.</text:span></text:p>
        <text:p text:style-name="P198"><text:span text:style-name="T199">Pakeisti 11 straipsnį ir jį išdėstyti taip:</text:span></text:p>
        <text:p text:style-name="P200"><text:span text:style-name="T201">„</text:span><text:span text:style-name="T202">11</text:span><text:span text:style-name="T203"><text:s/>straipsnis.</text:span></text:p>
        <text:p text:style-name="P204"><text:span text:style-name="T205">Patvirtinti šios sudėties Lietuvos Respublikos Seimo Švietimo ir mokslo komitetą:</text:span></text:p>
        <text:p text:style-name="P206"><text:span text:style-name="T207">1</text:span><text:span text:style-name="T208">) Eugenijus Jovaiša;</text:span></text:p>
        <text:p text:style-name="P209"><text:span text:style-name="T210">2</text:span><text:span text:style-name="T211">) Vytautas Juozapaitis;</text:span></text:p>
        <text:p text:style-name="P212"><text:span text:style-name="T213">3</text:span><text:span text:style-name="T214">) Dainius Kepenis;</text:span></text:p>
        <text:p text:style-name="P215"><text:span text:style-name="T216">4</text:span><text:span text:style-name="T217">) Radvilė Morkūnaitė-Mikulėnienė;</text:span></text:p>
        <text:p text:style-name="P218"><text:span text:style-name="T219">5</text:span><text:span text:style-name="T220">) Jaroslav Narkevič;</text:span></text:p>
        <text:p text:style-name="P221"><text:span text:style-name="T222">6</text:span><text:span text:style-name="T223">) Aušra Papirtienė;</text:span></text:p>
        <text:p text:style-name="P224"><text:span text:style-name="T225">7</text:span><text:span text:style-name="T226">) Edmundas Pupinis;</text:span></text:p>
        <text:p text:style-name="P227"><text:span text:style-name="T228">8</text:span><text:span text:style-name="T229">) Kęstutis Smirnovas;</text:span></text:p>
        <text:p text:style-name="P230"><text:span text:style-name="T231">9</text:span><text:span text:style-name="T232">) Levutė Staniuvienė;</text:span></text:p>
        <text:p text:style-name="P233"><text:span text:style-name="T234">10</text:span><text:span text:style-name="T235">) Gintaras Steponavičius;</text:span></text:p>
        <text:p text:style-name="P236"><text:span text:style-name="T237">11</text:span><text:span text:style-name="T238">) Dovilė Šakalienė.“</text:span></text:p>
        <text:p text:style-name="P239"/>
        <text:p text:style-name="P240"><text:span text:style-name="T241">5</text:span><text:span text:style-name="T242"><text:s/>straipsnis.</text:span></text:p>
        <text:p text:style-name="P243"><text:span text:style-name="T244">Pakeisti 14 straipsnį ir jį išdėstyti taip:</text:span></text:p>
        <text:p text:style-name="P245"><text:span text:style-name="T246">„</text:span><text:span text:style-name="T247">14</text:span><text:span text:style-name="T248"><text:s/>straipsnis.</text:span></text:p>
        <text:p text:style-name="P249"><text:span text:style-name="T250"><text:tab/>Patvirtinti šios sudėties Lietuvos Respublikos Seimo Valstybės valdymo ir savivaldybių komitetą:</text:span></text:p>
        <text:p text:style-name="P251"><text:span text:style-name="T252">1</text:span><text:span text:style-name="T253">) Valentinas Bukauskas;</text:span></text:p>
        <text:p text:style-name="P254"><text:span text:style-name="T255">2</text:span><text:span text:style-name="T256">) Guoda Burokienė;</text:span></text:p>
        <text:p text:style-name="P257"><text:span text:style-name="T258">3</text:span><text:span text:style-name="T259">) Algirdas Butkevičius;</text:span></text:p>
        <text:p text:style-name="P260"><text:span text:style-name="T261">4</text:span><text:span text:style-name="T262">) Ričardas Juška;</text:span></text:p>
        <text:p text:style-name="P263"><text:span text:style-name="T264">5</text:span><text:span text:style-name="T265">) Gintautas Kindurys;</text:span></text:p>
        <text:p text:style-name="P266"><text:span text:style-name="T267">6</text:span><text:span text:style-name="T268">) Vanda Kravčionok;</text:span></text:p>
        <text:p text:style-name="P269"><text:span text:style-name="T270">7</text:span><text:span text:style-name="T271">) Kęstutis Masiulis;</text:span></text:p>
        <text:p text:style-name="P272"><text:span text:style-name="T273">8</text:span><text:span text:style-name="T274">) Zenonas Streikus;</text:span></text:p>
        <text:p text:style-name="P275"><text:span text:style-name="T276">9</text:span><text:span text:style-name="T277">) Algis Strelčiūnas;</text:span></text:p>
        <text:p text:style-name="P278"><text:span text:style-name="T279">10</text:span><text:span text:style-name="T280">) Povilas Urbšys.“</text:span></text:p>
        <text:p text:style-name="P281"/>
        <text:p text:style-name="P282"/>
        <text:p text:style-name="P283"><text:span text:style-name="T284">Seimo Pirmininkas</text:span><text:span text:style-name="T285"><text:tab/></text:span><text:span text:style-name="T2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1:00Z</meta:creation-date>
    <dc:date>2019-07-24T07:31:00Z</dc:date>
    <meta:print-date>2019-07-23T12:0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372" meta:character-count="2744" meta:row-count="271" meta:non-whitespace-character-count="2442"/>
  </office:meta>
</office:document-meta>
</file>