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style>
    <style:style style:name="P10" style:parent-style-name="Normal" style:family="paragraph">
      <style:paragraph-properties fo:widows="0" fo:orphans="0" fo:text-align="center" fo:margin-right="0.0006in" fo:background-color="#FFFFFF"/>
    </style:style>
    <style:style style:name="T11" style:parent-style-name="DefaultParagraphFont" style:family="text">
      <style:text-properties fo:font-weight="bold" style:font-weight-asian="bold" style:font-weight-complex="bold" fo:color="#000000" fo:letter-spacing="-0.0048in" style:font-size-complex="12pt"/>
    </style:style>
    <style:style style:name="P12" style:parent-style-name="Normal" style:family="paragraph">
      <style:paragraph-properties fo:widows="0" fo:orphans="0" fo:text-align="center" fo:margin-right="0.0006in" fo:background-color="#FFFFFF"/>
      <style:text-properties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style:font-name="TimesLT" fo:font-weight="bold" style:font-weight-asian="bold" fo:text-transform="uppercase"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letter-kerning="true" style:font-size-complex="12pt"/>
    </style:style>
    <style:style style:name="P20" style:parent-style-name="Normal" style:family="paragraph">
      <style:paragraph-properties fo:text-align="center"/>
      <style:text-properties fo:font-weight="bold" style:font-weight-asian="bold" style:letter-kerning="tru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fo:color="#212529" style:letter-kerning="true"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margin-left="0.9923in" fo:text-indent="-0.2479in">
        <style:tab-stops>
          <style:tab-stop style:type="left" style:position="0.0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5909in"/>
        </style:tab-stops>
      </style:paragraph-properties>
    </style:style>
    <style:style style:name="P134" style:parent-style-name="Normal" style:family="paragraph">
      <style:paragraph-properties fo:text-align="justify">
        <style:tab-stops>
          <style:tab-stop style:type="left" style:position="0.5909in"/>
        </style:tab-stops>
      </style:paragraph-properties>
      <style:text-properties style:font-size-complex="12pt"/>
    </style:style>
    <style:style style:name="P135" style:parent-style-name="Normal" style:family="paragraph">
      <style:paragraph-properties fo:text-align="justify">
        <style:tab-stops>
          <style:tab-stop style:type="left" style:position="0.5909in"/>
        </style:tab-stops>
      </style:paragraph-properties>
      <style:text-properties style:font-size-complex="12pt"/>
    </style:style>
    <style:style style:name="P136" style:parent-style-name="Normal" style:family="paragraph">
      <style:paragraph-properties>
        <style:tab-stops>
          <style:tab-stop style:type="left" style:position="0.5909in"/>
          <style:tab-stop style:type="left" style:position="5.2173in"/>
        </style:tab-stops>
      </style:paragraph-properties>
    </style:style>
    <style:style style:name="T1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8"/>
      <text:p text:style-name="P9">VALSTYBINĖS ATOMINĖS ENERGETIKOS SAUGOS</text:p>
      <text:p text:style-name="P10"><text:span text:style-name="T11">INSPEKCIJOS VIRŠININKAS</text:span></text:p>
      <text:p text:style-name="P12"/>
      <text:p text:style-name="P13"><text:span text:style-name="T14">ĮSAKYMAS</text:span></text:p>
      <text:p text:style-name="P15"><text:span text:style-name="T16">DĖL VALSTYBINĖS ATOMINĖS SAUGOS INSPEKCIJOS VIRŠININKO 2010 M. GRUODŽIO 31 D. ĮSAKYMO NR. 22.3-120 „DĖL BRANDUOLINĖS SAUGOS<text:s/></text:span><text:span text:style-name="T17">REIKALAVIMŲ BSR-3.1.2-2017 „RADIOAKTYVIŲJŲ ATLIEKŲ TVARKYMAS BRANDUOLINĖS ENERGETIKOS OBJEKTUOSE IKI JŲ dėjimo į radioaktyviųjų atliekų atliekyną“ PATVIRTINIMO“</text:span><text:span text:style-name="T18"><text:s/></text:span><text:span text:style-name="T19">PAKEITIMO</text:span></text:p>
      <text:p text:style-name="P20"/>
      <text:p text:style-name="P21">2023 m. gegužės 16 d. Nr.<text:s/>22.3-74</text:p>
      <text:p text:style-name="P22">Vilnius</text:p>
      <text:p text:style-name="P23"/>
      <text:p text:style-name="P24"><text:span text:style-name="T25">1</text:span><text:span text:style-name="T26">.</text:span><text:span text:style-name="T27"><text:tab/></text:span><text:span text:style-name="T28">Pakeičiu</text:span><text:span text:style-name="T29"><text:s/>Branduolinės saugos reikalavimus BSR-3.1.2-2017 „Radioaktyviųjų atliekų tvarkymas branduolinės energetikos objektuose iki jų dėjimo į radioaktyviųjų atliekų atliekyną</text:span><text:span text:style-name="T30">“</text:span><text:span text:style-name="T31">, patvirtintus Valstybinės atominės energetikos saugos inspekcijos viršininko 2010 m. gruodžio 31 d. įsakymu Nr. 22.3-120 „</text:span>Dėl<text:s/><text:span text:style-name="T32">Branduolinės saugos reikalavimų BSR-3.1.2-2017 „Radioaktyviųjų atliekų tvarkymas branduolinės energetikos objektuose iki jų dėjimo į radioaktyviųjų atliekų atliekyną</text:span><text:span text:style-name="T33">“<text:s/></text:span><text:span text:style-name="T34">patvirtinimo“</text:span><text:span text:style-name="T35">:</text:span></text:p>
      <text:p text:style-name="P36"><text:span text:style-name="T37">1.1</text:span><text:span text:style-name="T38">.</text:span><text:span text:style-name="T39"><text:tab/>Papildau 17</text:span><text:span text:style-name="T40">1</text:span><text:span text:style-name="T41"><text:s/>punktu:</text:span></text:p>
      <text:p text:style-name="P42"><text:span text:style-name="T43">„</text:span><text:span text:style-name="T44">1</text:span><text:span text:style-name="T45">7</text:span><text:span text:style-name="T46">1</text:span><text:span text:style-name="T47">. Projektuojant radioaktyviųjų atliekų tvarkymo įrenginių vėdinimo sistemas, rekomenduojama vadovautis<text:s/></text:span><text:span text:style-name="T48">tarptautinio standarto ISO 17873</text:span><text:span text:style-name="T49"><text:s/>„</text:span><text:span text:style-name="T50">Branduoliniai įrenginiai.<text:s/></text:span><text:soft-page-break/><text:span text:style-name="T51">Branduolinių įrenginių, išskyrus branduolinius reaktorius, vėdinimo sistemų projektavimo ir veikimo kriterijai“</text:span><text:span text:style-name="T52"><text:s/>reikalavimais.</text:span><text:span text:style-name="T53">“</text:span></text:p>
      <text:p text:style-name="P54"><text:span text:style-name="T55">1.2</text:span><text:span text:style-name="T56">.</text:span><text:span text:style-name="T57"><text:tab/>Pakeičiu 79 punktą ir jį išdėstau taip:</text:span></text:p>
      <text:p text:style-name="P58"><text:span text:style-name="T59">„</text:span><text:span text:style-name="T60">79</text:span><text:span text:style-name="T61">.<text:s/></text:span><text:span text:style-name="T62">Pakuočių ženklinimas privalo užtikrinti galimybę atpažinti kiekvieną pakuotę, kol pakuotės yra saugykloje ar laikinojo talpinimo vietose. Prie pakuočių turi būti pritvirtintos jų identifikavimo etiketės. Visos pakuotės privalo būti pažymėtos pagrindiniu jonizuojančiosios spinduliuotės ženklu.</text:span><text:span text:style-name="T63">“</text:span><text:span text:style-name="T64"><text:s/></text:span></text:p>
      <text:p text:style-name="P65"><text:span text:style-name="T66">1.3</text:span><text:span text:style-name="T67">.</text:span><text:span text:style-name="T68"><text:tab/>Pakeičiu 83.9 papunktį ir jį išdėstau taip:</text:span></text:p>
      <text:p text:style-name="P69"><text:span text:style-name="T70">„</text:span><text:span text:style-name="T71">83.9</text:span><text:span text:style-name="T72">. kontroliuojamose zonose vengiant naudoti daiktus, pagamintus iš sunkiai dezaktyvuojamų medžiagų, atsižvelgiant į tai, jog, pripažinus šias medžiagas radioaktyviosiomis atliekomis, licencijos turėtojo radioaktyviųjų atliekų tvarkymo strategijoje (programoje) turi būti numatytas tokių medžiagų apdorojimo, tvarkymo ir saugojimo būdas;“.</text:span></text:p>
      <text:p text:style-name="P73"><text:span text:style-name="T74">1.4</text:span><text:span text:style-name="T75">.</text:span><text:span text:style-name="T76"><text:tab/>Pakeičiu 92 punktą ir jį išdėstau taip:</text:span></text:p>
      <text:p text:style-name="P77"><text:span text:style-name="T78">„</text:span><text:span text:style-name="T79">92</text:span><text:span text:style-name="T80">. Licencijos, nurodytos Reikalavimų 3.7 papunktyje nurodyto teisės akto 22 straipsnio 1 dalies 2 punkte, ir leidimo, nurodyto Reikalavimų 3.7 papunktyje nurodyto teisės akto 22 straipsnio 2 dalies 4 punkte, turėtojo vadybos sistemoje turi būti nustatytas ir įgyvendinamas procesas priimamų į radioaktyviųjų atliekų tvarkymo įrenginį radioaktyviųjų atliekų ar pakuočių atitikčiai radioaktyviųjų atliekų priėmimo į radioaktyviųjų atliekų tvarkymo įrenginį kriterijams užtikrinti, įskaitant pakuočių gamybos proceso auditus, pakuočių savybių patikrinimus, kaupiamų ir saugomų popierinėje formoje įrašų, nurodytų Reikalavimų 184 punkte, senėjimo bei informacijos patikimumo įvertinimus. Taip pat licencijos, nurodytos Reikalavimų 3.7 papunktyje nurodyto teisės akto 22 straipsnio 1 dalies 2 punkte, turėtojo vadybos sistemoje turi būti nustatyta pakuočių atitikties jų techninei specifikacijai patikrinimo procedūra ir atliekami šių patikrinimų įrašai.“</text:span></text:p>
      <text:p text:style-name="P81"><text:span text:style-name="T82">1.5</text:span><text:span text:style-name="T83">.</text:span><text:span text:style-name="T84"><text:tab/>Pakeičiu 151 punktą ir jį išdėstau taip:</text:span></text:p>
      <text:p text:style-name="P85"><text:span text:style-name="T86">„</text:span><text:span text:style-name="T87">151</text:span><text:span text:style-name="T88">. Privalo būti parengtos koreguojančiosios priemonės nukrypimams nuo saugyklos eksploatavimo ribų ir sąlygų pašalinti bei susiformavusioms pasekmėms ištaisyti, pašalinti tokių nukrypimų kilmės priežastis ir saugiai sutvarkyti pakuotes, kurios neišimamos radioaktyviųjų atliekų saugykloje esančiomis numatytomis priemonėmis arba pastebimas pakuočių degradavimas.“</text:span></text:p>
      <text:p text:style-name="P89"><text:span text:style-name="T90">1.6</text:span><text:span text:style-name="T91">.</text:span><text:span text:style-name="T92"><text:tab/></text:span><text:span text:style-name="T93">Papildau 179.8 papunkčiu:</text:span></text:p>
      <text:p text:style-name="P94"><text:span text:style-name="T95">„</text:span><text:span text:style-name="T96">179.8</text:span><text:span text:style-name="T97">.<text:s/></text:span><text:span text:style-name="T98">procesų ir taikomų procedūrų gebėjimą identifikuoti ir tinkamai valdyti žmogiškuosius, technologinius ir organizacinius veiksnius, turinčius įtakos vykdomos veiklos saugai;</text:span><text:span text:style-name="T99">“.</text:span></text:p>
      <text:p text:style-name="P100"><text:span text:style-name="T101">1.7</text:span><text:span text:style-name="T102">.</text:span><text:span text:style-name="T103"><text:tab/>Papildau 179.9 papunkčiu:</text:span></text:p>
      <text:p text:style-name="P104"><text:span text:style-name="T105">„</text:span><text:span text:style-name="T106">179.9</text:span><text:span text:style-name="T107">.<text:s/></text:span><text:span text:style-name="T108">esant būtinybei gebėjimą suvaldyti ilgalaikius iššūkius, susijusius su atsakomybių ar ryšių (tame tarpe ir tarpinstitucinių) pokyčiais radioaktyviųjų atliekų tvarkymo veikloje;</text:span><text:span text:style-name="T109">“.</text:span></text:p>
      <text:p text:style-name="P110"><text:span text:style-name="T111">1.8</text:span><text:span text:style-name="T112">.</text:span><text:span text:style-name="T113"><text:tab/>Papildau 179.10 papunkčiu:</text:span></text:p>
      <text:p text:style-name="P114"><text:span text:style-name="T115">„</text:span><text:span text:style-name="T116">179.10</text:span><text:span text:style-name="T117">.</text:span><text:s/>radioaktyviųjų atliekų tvarkyme dalyvaujančių vidinių ir išorinių suinteresuotųjų šalių identifikavimą ir šių šalių interesų, poreikių bei lūkesčių valdymą;<text:span text:style-name="T118">“.</text:span></text:p>
      <text:p text:style-name="P119"><text:span text:style-name="T120">1.9</text:span><text:span text:style-name="T121">.</text:span><text:span text:style-name="T122"><text:tab/>Papildau 179.11 papunkčiu:</text:span></text:p>
      <text:p text:style-name="P123"><text:span text:style-name="T124">„</text:span><text:span text:style-name="T125">179.11</text:span><text:span text:style-name="T126">. radioaktyviųjų atliekų kilmės istorijos, apskaitos duomenų ir įrašų patikimumą<text:s/></text:span><text:span text:style-name="T127">ilgalaikėje</text:span><text:span text:style-name="T128"><text:s/>perspektyvoje;“.</text:span></text:p>
      <text:p text:style-name="P129"><text:span text:style-name="T130">2</text:span><text:span text:style-name="T131">.</text:span><text:span text:style-name="T132"><text:tab/>N u s t a t a u, kad šis įsakymas įsigalioja 2023 m. lapkričio 1 dieną.</text:span></text:p>
      <text:p text:style-name="P133"/>
      <text:p text:style-name="P134"/>
      <text:p text:style-name="P135"/>
      <text:p text:style-name="P136">Viršininkas<text:s/><text:span text:style-name="T137"><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SR-3.1.2-2017 pakeitimas</dc:title>
    <meta:keyword>BSR-3.1.2-2017 pakeitimas</meta:keyword>
    <meta:initial-creator>Liubov Alejeva</meta:initial-creator>
    <dc:creator>adlibuser</dc:creator>
    <meta:creation-date>2023-10-31T22:33:00Z</meta:creation-date>
    <dc:date>2023-10-31T22:33:00Z</dc:date>
    <meta:print-date>2020-10-13T11:30:00Z</meta:print-date>
    <meta:template xlink:href="Normal.dotm" xlink:type="simple"/>
    <meta:editing-cycles>2</meta:editing-cycles>
    <meta:editing-duration>PT0S</meta:editing-duration>
    <meta:user-defined meta:name="TaxKeyword">1483;#BSR-3.1.2-2017 pakeitimas|3e960b3e-1e8f-4368-a965-901c05147805</meta:user-defined>
    <meta:user-defined meta:name="ContentTypeId">0x01010004864BD3EC394272920E7BBEA26686A800A91E18A8C0A595448DF46EB4DB07FD33</meta:user-defined>
    <meta:user-defined meta:name="Ecm4dDocBuildDocCoordination" meta:value-type="boolean">true</meta:user-defined>
    <meta:user-defined meta:name="Ecm4dDocBuildDocAcceptance" meta:value-type="boolean">true</meta:user-defined>
    <meta:user-defined meta:name="Sync Workspace">, </meta:user-defined>
    <meta:document-statistic meta:page-count="3" meta:paragraph-count="26" meta:word-count="527" meta:character-count="4340" meta:row-count="103" meta:non-whitespace-character-count="3839"/>
  </office:meta>
</office:document-meta>
</file>