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1972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1972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451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632423"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2.5145in"/>
    </style:style>
    <style:style style:name="T195" style:parent-style-name="DefaultParagraphFont" style:family="text">
      <style:text-properties style:font-size-complex="12pt"/>
    </style:style>
    <style:style style:name="P196" style:parent-style-name="Normal" style:family="paragraph">
      <style:paragraph-properties fo:break-before="page"/>
    </style:style>
    <style:style style:name="P197" style:parent-style-name="Normal" style:family="paragraph">
      <style:paragraph-properties fo:margin-left="3.93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margin-left="3.9375in">
        <style:tab-stops/>
      </style:paragraph-properties>
      <style:text-properties style:font-size-complex="12pt"/>
    </style:style>
    <style:style style:name="P200" style:parent-style-name="Normal" style:family="paragraph">
      <style:paragraph-properties fo:margin-left="3.9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margin-left="3.9375in">
        <style:tab-stops/>
      </style:paragraph-properties>
      <style:text-properties style:font-size-complex="12pt"/>
    </style:style>
    <style:style style:name="P204" style:parent-style-name="Normal" style:family="paragraph">
      <style:paragraph-properties fo:margin-left="3.9375in">
        <style:tab-stops/>
      </style:paragraph-properties>
      <style:text-properties style:font-size-complex="12pt"/>
    </style:style>
    <style:style style:name="P205" style:parent-style-name="Normal" style:family="paragraph">
      <style:paragraph-properties fo:margin-left="3.9375in">
        <style:tab-stops/>
      </style:paragraph-properties>
      <style:text-properties style:font-size-complex="12pt"/>
    </style:style>
    <style:style style:name="P206" style:parent-style-name="Normal" style:family="paragraph">
      <style:paragraph-properties fo:text-align="center"/>
      <style:text-properties style:font-weight-complex="bold" style:font-size-complex="12pt"/>
    </style:style>
    <style:style style:name="P207" style:parent-style-name="Normal" style:family="paragraph">
      <style:paragraph-properties fo:text-align="center"/>
      <style:text-properties style:font-weight-complex="bold" fo:font-size="8pt" style:font-size-asian="8pt" style:font-size-complex="8pt"/>
    </style:style>
    <style:style style:name="P208" style:parent-style-name="Normal" style:family="paragraph">
      <style:paragraph-properties fo:text-align="center"/>
      <style:text-properties style:font-weight-complex="bold" fo:font-size="8pt" style:font-size-asian="8pt" style:font-size-complex="8pt"/>
    </style:style>
    <style:style style:name="P209" style:parent-style-name="Normal" style:family="paragraph">
      <style:paragraph-properties fo:text-align="center"/>
    </style:style>
    <style:style style:name="T210" style:parent-style-name="DefaultParagraphFont" style:family="text">
      <style:text-properties fo:font-size="8pt" style:font-size-asian="8pt" style:font-size-complex="8pt"/>
    </style:style>
    <style:style style:name="P211" style:parent-style-name="Normal" style:family="paragraph">
      <style:paragraph-properties fo:text-align="center"/>
      <style:text-properties style:font-weight-complex="bold" style:font-size-complex="12pt"/>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paragraph-properties fo:text-align="center"/>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indent="0.3645in"/>
      <style:text-properties fo:font-size="8pt" style:font-size-asian="8pt" style:font-size-complex="8pt"/>
    </style:style>
    <style:style style:name="P216" style:parent-style-name="Normal" style:family="paragraph">
      <style:text-properties style:font-size-complex="12pt"/>
    </style:style>
    <style:style style:name="P217" style:parent-style-name="Normal" style:family="paragraph">
      <style:paragraph-properties fo:text-indent="0.2673in"/>
      <style:text-properties fo:font-size="8pt" style:font-size-asian="8pt" style:font-size-complex="8pt"/>
    </style:style>
    <style:style style:name="P218" style:parent-style-name="Normal" style:family="paragraph">
      <style:paragraph-properties fo:text-indent="0.2958in"/>
      <style:text-properties fo:font-size="8pt" style:font-size-asian="8pt" style:font-size-complex="8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fo:font-weight="bold" style:font-weight-asian="bold" fo:font-size="8pt" style:font-size-asian="8pt" style:font-size-complex="8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text-position="super 62.5%"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1.7722in"/>
    </style:style>
    <style:style style:name="T236" style:parent-style-name="DefaultParagraphFont" style:family="text">
      <style:text-properties style:text-position="super 62.5%"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text-properties fo:font-size="8pt" style:font-size-asian="8pt" style:font-size-complex="8pt"/>
    </style:style>
    <style:style style:name="P242" style:parent-style-name="Normal" style:family="paragraph">
      <style:text-properties fo:font-size="8pt" style:font-size-asian="8pt" style:font-size-complex="8pt"/>
    </style:style>
    <style:style style:name="P243" style:parent-style-name="Normal" style:family="paragraph">
      <style:text-properties fo:font-size="8pt" style:font-size-asian="8pt" style:font-size-complex="8pt"/>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3.1555in"/>
    </style:style>
    <style:style style:name="T249" style:parent-style-name="DefaultParagraphFont" style:family="text">
      <style:text-properties fo:font-size="8pt" style:font-size-asian="8pt" style:font-size-complex="8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indent="1.9687in"/>
    </style:style>
    <style:style style:name="T255" style:parent-style-name="DefaultParagraphFont" style:family="text">
      <style:text-properties fo:font-size="8pt" style:font-size-asian="8pt" style:font-size-complex="8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2.4611in"/>
          <style:tab-stop style:type="left" style:position="4.52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tab-stops>
          <style:tab-stop style:type="left" style:position="2.8548in"/>
          <style:tab-stop style:type="left" style:position="4.725in"/>
        </style:tab-stops>
      </style:paragraph-properties>
      <style:text-properties fo:font-size="8pt" style:font-size-asian="8pt" style:font-size-complex="8pt"/>
    </style:style>
    <style:style style:name="P281" style:parent-style-name="Normal" style:family="paragraph">
      <style:paragraph-properties fo:text-align="justify" fo:text-indent="0.1972in"/>
      <style:text-properties fo:font-size="8pt" style:font-size-asian="8pt" style:font-size-complex="8pt"/>
    </style:style>
    <style:style style:name="P282" style:parent-style-name="Normal" style:family="paragraph">
      <style:paragraph-properties fo:text-indent="4.7826in"/>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weight="bold" style:font-weight-asian="bold" fo:font-size="8pt" style:font-size-asian="8pt" style:font-size-complex="8pt"/>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break-before="page"/>
    </style:style>
    <style:style style:name="P290" style:parent-style-name="Normal" style:family="paragraph">
      <style:paragraph-properties fo:margin-left="3.9375in">
        <style:tab-stops/>
      </style:paragraph-properties>
      <style:text-properties style:font-size-complex="12pt"/>
    </style:style>
    <style:style style:name="P291" style:parent-style-name="Normal" style:family="paragraph">
      <style:paragraph-properties fo:margin-left="3.9375in">
        <style:tab-stops/>
      </style:paragraph-properties>
      <style:text-properties style:font-size-complex="12pt"/>
    </style:style>
    <style:style style:name="P292" style:parent-style-name="Normal" style:family="paragraph">
      <style:paragraph-properties fo:margin-left="3.9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3.9375in">
        <style:tab-stops/>
      </style:paragraph-properties>
      <style:text-properties style:font-size-complex="12pt"/>
    </style:style>
    <style:style style:name="P296" style:parent-style-name="Normal" style:family="paragraph">
      <style:paragraph-properties fo:margin-left="3.9375in">
        <style:tab-stops/>
      </style:paragraph-properties>
      <style:text-properties style:font-size-complex="12pt"/>
    </style:style>
    <style:style style:name="P297" style:parent-style-name="Normal" style:family="paragraph">
      <style:paragraph-properties fo:margin-left="3.9375in">
        <style:tab-stops/>
      </style:paragraph-properties>
      <style:text-properties style:font-size-complex="12pt"/>
    </style:style>
    <style:style style:name="P298" style:parent-style-name="Normal" style:family="paragraph">
      <style:paragraph-properties fo:margin-left="3.9375in">
        <style:tab-stops/>
      </style:paragraph-properties>
      <style:text-properties style:font-size-complex="12pt"/>
    </style:style>
    <style:style style:name="P299" style:parent-style-name="Normal" style:family="paragraph">
      <style:paragraph-properties fo:margin-left="3.9375in">
        <style:tab-stops/>
      </style:paragraph-properties>
      <style:text-properties style:font-size-complex="12pt"/>
    </style:style>
    <style:style style:name="P300" style:parent-style-name="Normal" style:family="paragraph">
      <style:paragraph-properties fo:text-align="center" fo:margin-left="2.7562in">
        <style:tab-stops/>
      </style:paragraph-properties>
      <style:text-properties style:font-size-complex="12pt"/>
    </style:style>
    <style:style style:name="P301" style:parent-style-name="Normal" style:family="paragraph">
      <style:paragraph-properties fo:text-align="center" fo:margin-left="2.7562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center" fo:margin-left="2.7562in">
        <style:tab-stops/>
      </style:paragraph-properties>
      <style:text-properties fo:font-size="8pt" style:font-size-asian="8pt" style:font-size-complex="8pt"/>
    </style:style>
    <style:style style:name="P304" style:parent-style-name="Normal" style:family="paragraph">
      <style:paragraph-properties fo:text-align="center" fo:margin-left="2.7562in">
        <style:tab-stops/>
      </style:paragraph-properties>
      <style:text-properties style:font-size-complex="12pt"/>
    </style:style>
    <style:style style:name="P305" style:parent-style-name="Normal" style:family="paragraph">
      <style:paragraph-properties fo:text-align="center" fo:margin-left="2.7562in">
        <style:tab-stops/>
      </style:paragraph-properties>
      <style:text-properties fo:font-size="8pt" style:font-size-asian="8pt" style:font-size-complex="8pt"/>
    </style:style>
    <style:style style:name="P306" style:parent-style-name="Normal" style:family="paragraph">
      <style:paragraph-properties fo:text-align="center" fo:margin-left="2.7562in">
        <style:tab-stops/>
      </style:paragraph-properties>
      <style:text-properties fo:font-size="8pt" style:font-size-asian="8pt" style:font-size-complex="8pt"/>
    </style:style>
    <style:style style:name="P307" style:parent-style-name="Normal" style:family="paragraph">
      <style:paragraph-properties fo:text-align="center" fo:margin-left="2.7562in">
        <style:tab-stops/>
      </style:paragraph-properties>
      <style:text-properties fo:font-size="8pt" style:font-size-asian="8pt" style:font-size-complex="8pt"/>
    </style:style>
    <style:style style:name="P308" style:parent-style-name="Normal" style:family="paragraph">
      <style:paragraph-properties fo:text-align="center" fo:margin-left="2.7562in">
        <style:tab-stops/>
      </style:paragraph-properties>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size="8pt" style:font-size-asian="8pt" style:font-size-complex="8pt"/>
    </style:style>
    <style:style style:name="P312" style:parent-style-name="Normal" style:family="paragraph">
      <style:paragraph-properties fo:text-align="center" fo:margin-left="2.7562in">
        <style:tab-stops/>
      </style:paragraph-properties>
      <style:text-properties fo:font-size="8pt" style:font-size-asian="8pt" style:font-size-complex="8pt"/>
    </style:style>
    <style:style style:name="P313" style:parent-style-name="Normal" style:family="paragraph">
      <style:paragraph-properties>
        <style:tab-stops>
          <style:tab-stop style:type="center" style:position="3.3465in"/>
          <style:tab-stop style:type="left" style:position="4.6479in"/>
        </style:tab-stops>
      </style:paragraph-properties>
      <style:text-properties style:font-weight-complex="bold" style:text-position="super 62.5%" style:font-size-complex="12pt"/>
    </style:style>
    <style:style style:name="P314" style:parent-style-name="Normal" style:family="paragraph">
      <style:paragraph-properties fo:margin-left="1.1812in">
        <style:tab-stops>
          <style:tab-stop style:type="center" style:position="2.1652in"/>
          <style:tab-stop style:type="left" style:position="3.4666in"/>
        </style:tab-stops>
      </style:paragraph-properties>
    </style:style>
    <style:style style:name="T315" style:parent-style-name="DefaultParagraphFont" style:family="text">
      <style:text-properties style:font-weight-complex="bold" style:font-size-complex="12pt"/>
    </style:style>
    <style:style style:name="P316"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text-position="super 62.5%" style:font-size-complex="12pt"/>
    </style:style>
    <style:style style:name="P317"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font-size-complex="12pt"/>
    </style:style>
    <style:style style:name="P318" style:parent-style-name="Normal" style:family="paragraph">
      <style:paragraph-properties fo:margin-left="1.1812in">
        <style:tab-stops>
          <style:tab-stop style:type="center" style:position="2.1652in"/>
          <style:tab-stop style:type="left" style:position="3.4666in"/>
        </style:tab-stops>
      </style:paragraph-properties>
    </style:style>
    <style:style style:name="T319" style:parent-style-name="DefaultParagraphFont" style:family="text">
      <style:text-properties fo:font-size="8pt" style:font-size-asian="8pt" style:font-size-complex="8pt"/>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justify" fo:text-indent="1.5777in"/>
      <style:text-properties style:font-size-complex="12pt"/>
    </style:style>
    <style:style style:name="P322" style:parent-style-name="Normal" style:family="paragraph">
      <style:text-properties style:font-size-complex="12pt"/>
    </style:style>
    <style:style style:name="P323" style:parent-style-name="Normal" style:family="paragraph">
      <style:paragraph-properties fo:text-indent="0.7395in"/>
      <style:text-properties fo:font-size="8pt" style:font-size-asian="8pt" style:font-size-complex="8pt"/>
    </style:style>
    <style:style style:name="P324" style:parent-style-name="Normal" style:family="paragraph">
      <style:text-properties style:font-size-complex="12pt"/>
    </style:style>
    <style:style style:name="T325" style:parent-style-name="DefaultParagraphFont" style:family="text">
      <style:text-properties fo:font-size="8pt" style:font-size-asian="8pt" style:font-size-complex="8pt"/>
    </style:style>
    <style:style style:name="P326" style:parent-style-name="Normal" style:family="paragraph">
      <style:text-properties fo:font-size="8pt" style:font-size-asian="8pt" style:font-size-complex="8pt"/>
    </style:style>
    <style:style style:name="P327" style:parent-style-name="Normal" style:family="paragraph">
      <style:text-properties style:font-size-complex="12pt"/>
    </style:style>
    <style:style style:name="P328" style:parent-style-name="Normal" style:family="paragraph">
      <style:text-properties fo:font-size="8pt" style:font-size-asian="8pt" style:font-size-complex="8pt"/>
    </style:style>
    <style:style style:name="P329" style:parent-style-name="Normal" style:family="paragraph">
      <style:text-properties style:font-size-complex="12pt"/>
    </style:style>
    <style:style style:name="P330" style:parent-style-name="Normal" style:family="paragraph">
      <style:text-properties fo:font-size="8pt" style:font-size-asian="8pt" style:font-size-complex="8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fo:text-indent="1.5777in"/>
      <style:text-properties fo:font-weight="bold" style:font-weight-asian="bold" fo:font-size="8pt" style:font-size-asian="8pt" style:font-size-complex="8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indent="4.8812in"/>
      <style:text-properties fo:font-size="8pt" style:font-size-asian="8pt" style:font-size-complex="8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2.3625in"/>
    </style:style>
    <style:style style:name="T348" style:parent-style-name="DefaultParagraphFont" style:family="text">
      <style:text-properties style:text-position="super 62.5%"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text-properties fo:font-size="8pt" style:font-size-asian="8pt" style:font-size-complex="8pt"/>
    </style:style>
    <style:style style:name="P354" style:parent-style-name="Normal" style:family="paragraph">
      <style:text-properties fo:font-size="8pt" style:font-size-asian="8pt" style:font-size-complex="8pt"/>
    </style:style>
    <style:style style:name="P355" style:parent-style-name="Normal" style:family="paragraph">
      <style:text-properties fo:font-size="8pt" style:font-size-asian="8pt" style:font-size-complex="8pt"/>
    </style:style>
    <style:style style:name="T356" style:parent-style-name="DefaultParagraphFont" style:family="text">
      <style:text-properties fo:font-size="8pt" style:font-size-asian="8pt" style:font-size-complex="8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3.3472in"/>
      <style:text-properties fo:font-size="8pt" style:font-size-asian="8pt" style:font-size-complex="8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8pt" style:font-size-asian="8pt" style:font-size-complex="8pt"/>
    </style:style>
    <style:style style:name="P375" style:parent-style-name="Normal" style:family="paragraph">
      <style:paragraph-properties fo:text-indent="4.1902in"/>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ize="8pt" style:font-size-asian="8pt" style:font-size-complex="8pt"/>
    </style:style>
    <style:style style:name="P378" style:parent-style-name="Normal" style:family="paragraph">
      <style:paragraph-properties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indent="2.6583in"/>
    </style:style>
    <style:style style:name="T383" style:parent-style-name="DefaultParagraphFont" style:family="text">
      <style:text-properties fo:font-size="8pt" style:font-size-asian="8pt" style:font-size-complex="8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indent="2.1659in"/>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text-indent="2.4611in"/>
    </style:style>
    <style:style style:name="T395" style:parent-style-name="DefaultParagraphFont" style:family="text">
      <style:text-properties fo:font-size="8pt" style:font-size-asian="8pt" style:font-size-complex="8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3.15in"/>
          <style:tab-stop style:type="left" style:position="5.020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3.3472in"/>
          <style:tab-stop style:type="left" style:position="5.4145in"/>
        </style:tab-stops>
      </style:paragraph-properties>
      <style:text-properties fo:font-size="8pt" style:font-size-asian="8pt" style:font-size-complex="8pt"/>
    </style:style>
    <style:style style:name="P428" style:parent-style-name="Normal" style:family="paragraph">
      <style:paragraph-properties fo:text-align="justify" fo:text-indent="0.3937in"/>
      <style:text-properties fo:font-size="8pt" style:font-size-asian="8pt" style:font-size-complex="8p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3.6486in"/>
      <style:text-properties fo:font-size="8pt" style:font-size-asian="8pt" style:font-size-complex="8pt"/>
    </style:style>
    <style:style style:name="P434" style:parent-style-name="Normal" style:family="paragraph">
      <style:paragraph-properties fo:text-align="justify"/>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indent="0.6409in"/>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weight="bold" style:font-weight-asian="bold" fo:font-size="8pt" style:font-size-asian="8pt" style:font-size-complex="8pt"/>
    </style:style>
    <style:style style:name="T441" style:parent-style-name="DefaultParagraphFont" style:family="text">
      <style:text-properties fo:font-size="8pt" style:font-size-asian="8pt" style:font-size-complex="8pt"/>
    </style:style>
    <style:style style:name="P442" style:parent-style-name="Normal" style:family="paragraph">
      <style:paragraph-properties fo:text-align="justify" fo:text-indent="0.6409in"/>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4 M. GEGUŽĖS 7 D. ĮSAKYMO NR. D1-262 „DĖL PLANAVIMO SĄLYGŲ TERITORIJŲ PLANAVIMO DOKUMENTAMS RENGTI PARENGIMO IR IŠDAVIMO TVARKOS APRAŠO“ PAKEITIMO</text:span></text:p>
      <text:p text:style-name="P9"/>
      <text:p text:style-name="P10">2013 m. gruodžio 31 d. Nr. D1-999</text:p>
      <text:p text:style-name="P11">Vilnius</text:p>
      <text:p text:style-name="P12"/>
      <text:p text:style-name="P13"/>
      <text:p text:style-name="P14"><text:span text:style-name="T15">P a k e i č i u Lietuvos Respublikos aplinkos ministro 2004 m. gegužės 7 d. įsakymą Nr. D1-262 „Dėl Planavimo sąlygų teritorijų planavimo dokumentams rengti parengimo ir išdavimo tvarkos aprašo“ pakeitimo“ (Žin., 2004, Nr. 83-3028; 2008, Nr. 120-4570; 2009, Nr. 145-6460; 2010, Nr. 117-5986; 2011, Nr. 43-2046; 2012, Nr. 99-5072; Nr. 135-6937) ir išdėstau jį nauja redakcija:</text:span></text:p>
      <text:p text:style-name="P16"/>
      <text:p text:style-name="P17"><text:span text:style-name="T18">„</text:span><text:span text:style-name="T19">LIETUVOS RESPUBLIKOS APLINKOS MINISTRAS</text:span></text:p>
      <text:p text:style-name="P20"/>
      <text:p text:style-name="P21">ĮSAKYMAS</text:p>
      <text:p text:style-name="P22">DĖL TERITORIJŲ PLANAVIMO SĄLYGŲ IŠDAVIMO TVARKOS APRAŠO PATVIRTINIMO</text:p>
      <text:p text:style-name="P23"/>
      <text:p text:style-name="P24"><text:span text:style-name="T25">Vadovaudamasis Lietuvos Respublikos<text:s/></text:span><text:span text:style-name="T26">teritorijų planavimo įstatymo</text:span><text:span text:style-name="T27"><text:s/>(Žin., 1995, Nr. 107-2391; 2013, Nr.<text:s/></text:span><text:span text:style-name="T28">76-3824</text:span><text:span text:style-name="T29">) 25 straipsnio 4 dalies, 23 straipsnio 3 dalies ir 30 straipsnio 5 dalies nuostatomis,<text:s/></text:span></text:p>
      <text:p text:style-name="P30"><text:span text:style-name="T31">T v i r t i n u Teritorijų planavimo sąlygų išdavimo tvarkos aprašą (pridedama).“<text:s/></text:span></text:p>
      <text:p text:style-name="P32"/>
      <text:p text:style-name="P33"/>
      <text:p text:style-name="P34"/>
      <text:p text:style-name="P35"><text:span text:style-name="T36">Aplinkos ministras</text:span><text:span text:style-name="T37"><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alentinas</text:span><text:span text:style-name="T46"><text:s/></text:span><text:span text:style-name="T47">Mazuronis</text:span></text:p>
      <text:p text:style-name="P48"/>
      <text:soft-page-break/>
      <text:p text:style-name="P49">PATVIRTINTA</text:p>
      <text:p text:style-name="P50">Lietuvos Respublikos aplinkos</text:p>
      <text:p text:style-name="P51">ministro 2004 m. gegužės 7 d.</text:p>
      <text:p text:style-name="P52">įsakymu Nr. D1-262</text:p>
      <text:p text:style-name="P53">(Lietuvos Respublikos aplinkos</text:p>
      <text:p text:style-name="P54">ministro 2013 m. gruodžio 31 d. įsakymo</text:p>
      <text:p text:style-name="P55">Nr. D1-999 redakcija) <text:s text:c="2"/></text:p>
      <text:p text:style-name="P56"/>
      <text:p text:style-name="P57"><text:span text:style-name="T58">TERITORIJŲ PLANAVIMO SĄLYGŲ IŠD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Teritorijų planavimo sąlygų išdavimo tvarkos aprašas (toliau – Tvarkos aprašas) reglamentuoja teritorijų planavimo dokumentų teritorijų planavimo sąlygų (toliau – planavimo sąlygos) išdavimo tvarką.</text:span></text:p>
      <text:p text:style-name="P68"><text:span text:style-name="T69">2</text:span><text:span text:style-name="T70">. Tvarkos aprašas privalomas teritorijų planavimo organizatoriams (toliau – planavimo organizatoriai), teritorijų planavimo dokumentų rengėjams, planavimo sąlygas išduodančioms, teritorijų planavimo dokumentus derinančioms, teritorijų planavimo valstybinę priežiūrą atliekančioms institucijoms.</text:span></text:p>
      <text:p text:style-name="P71"><text:span text:style-name="T72">3</text:span><text:span text:style-name="T73">. Tvarkos apraše vartojamos pagrindinės sąvokos yra pateiktos Lietuvos Respublikos<text:s/></text:span><text:span text:style-name="T74">teritorijų planavimo įstatyme</text:span><text:span text:style-name="T75"><text:s/>(Žin., 1995, Nr. 107-2391; 2013, Nr. 76-3824).</text:span></text:p>
      <text:p text:style-name="P76"/>
      <text:p text:style-name="P77"><text:span text:style-name="T78">II</text:span><text:span text:style-name="T79">.<text:s/></text:span><text:span text:style-name="T80">BENDROJI TERITORIJŲ PLANAVIMO SĄLYGŲ IŠDAVIMO TVARKA</text:span></text:p>
      <text:p text:style-name="P81"/>
      <text:p text:style-name="P82"><text:span text:style-name="T83">4</text:span><text:span text:style-name="T84">. Planavimo organizatorius parengia planavimo sąlygas (2 priedas) ir raštu pateikia prašymus (1 priedas) kitoms institucijoms, kad šios pagal kompetenciją pateiktų planavimo sąlygas (2 priedas).<text:s/></text:span></text:p>
      <text:p text:style-name="P85"><text:span text:style-name="T86">5</text:span><text:span text:style-name="T87">. Planavimo sąlygas išduodanti institucija planavimo sąlygas išduoda teritorijų planavimo dokumento rengėjui vadovaudamasi:</text:span></text:p>
      <text:p text:style-name="P88"><text:span text:style-name="T89">5</text:span><text:span text:style-name="T90">. 1. institucijos kompetencija;</text:span></text:p>
      <text:p text:style-name="P91"><text:span text:style-name="T92">5</text:span><text:span text:style-name="T93">. 2. planuojamoje teritorijoje galiojančiais ir Lietuvos Respublikos teritorijų planavimo dokumentų registre įregistruotais teritorijų planavimo dokumentų sprendiniais, patvirtintomis vienos ar kelių valdymo sričių plėtros programų, strateginės veiklos planų ir kitų strateginio planavimo dokumentų nuostatomis, darančiomis įtaką numatomo rengti teritorijų planavimo dokumento sprendiniams ir įvertinus planuojamoje teritorijoje išduotas kitų teritorijų planavimo dokumentų rengimo planavimo sąlygas;<text:s/></text:span></text:p>
      <text:p text:style-name="P94"><text:span text:style-name="T95">5</text:span><text:span text:style-name="T96">. 3. įstatymais ir Lietuvos Respublikos Vyriausybės nutarimais nustatytų specialiųjų žemės naudojimo sąlygų reikalavimais, nustatančiais planuojamos teritorijos naudojimo apribojimus;<text:s/></text:span></text:p>
      <text:p text:style-name="P97"><text:span text:style-name="T98">5</text:span><text:span text:style-name="T99">. 4. įstatymais ir kitais teisės aktais, reglamentuojančiais atitinkamą planuojamą veiklą.</text:span></text:p>
      <text:p text:style-name="P100"><text:span text:style-name="T101">6</text:span><text:span text:style-name="T102">. Jeigu planavimo sąlygos per nustatytą terminą nebuvo išduotos ir planavimo organizatoriui nepranešta apie neišdavimo priežastis, planavimo organizatorius turi teisę pradėti rengti teritorijų planavimo dokumentus ir vadovaujantis Lietuvos Respublikos teritorijų planavimo ir statybos valstybinės priežiūros įstatymo (Žin., 2013, Nr. 76-3848) 4 straipsnio 1 dalies 1 punktu gali kreiptis į valstybinės priežiūros instituciją su skundu dėl teritorijų planavimo proceso parengiamuoju etapu atliekamų procedūrų atitikties teritorijų planavimą reglamentuojantiems teisės aktams.</text:span></text:p>
      <text:p text:style-name="P103"><text:span text:style-name="T104">7</text:span><text:span text:style-name="T105">. Planavimo sąlygų reikalavimai turi būti konkretūs, tiesiogiai susieti su planuojama teritorija, jos ypatumais ir ribomis, teritorijų planavimo tikslais ir teritorijų planavimo dokumento uždaviniais, parengti atsižvelgiant į gretimybes ir trečiųjų asmenų pagrįstų teisių apsaugą ir įvertinantys planuojamoje teritorijoje išduotas kitų teritorijų planavimo dokumentų rengimo planavimo sąlygas. Planavimo sąlygose išvardijami konkretūs teisės aktų reikalavimai, teritorijų<text:s/></text:span><text:soft-page-break/><text:span text:style-name="T106">planavimo dokumentų sprendinius atitinkantys reikalavimai, kuriais vadovaujantis turi būti rengiamas teritorijų planavimo dokumentas.<text:s/></text:span></text:p>
      <text:p text:style-name="P107"><text:span text:style-name="T108">8</text:span><text:span text:style-name="T109">. Išduotos bendrųjų planų, specialiojo teritorijų planavimo dokumentų ir valstybei svarbių projektų teritorijų planavimo dokumentų planavimo sąlygos galioja viso teritorijų planavimo proceso metu ir, kol neprieštarauja teisės aktams ir teritorijų planavimo dokumentams, bet ne ilgiau kaip 5 metus. Detaliojo plano planavimo sąlygos galioja viso teritorijų planavimo proceso metu ir, <text:s/>kol neprieštarauja teisės aktams ir teritorijų planavimo dokumentams, bet ne ilgiau kaip 3 metus. Jei teritorijų planavimo procesas tęsiamas, planavimo sąlygų galiojimo terminą pagal motyvuotą planavimo organizatoriaus prašymą pratęsia (išskyrus Tvarkos aprašo 10 ir 11 punktuose nurodytus atvejus) planavimo sąlygas išdavusios institucijos, bet ne ilgiau kaip 2 metams. Planavimo organizatorius raštu kreipiasi į planavimo sąlygas išdavusią instituciją dėl planavimo sąlygų galiojimo termino pratęsimo. Planavimo sąlygas išdavusi institucija pagal teritorijų planavimo tikslus ir teritorijų planavimo dokumento uždavinius raštu kreipiasi į aplinkos ministro įsakymu patvirtintose Kompleksinio teritorijų planavimo dokumentų rengimo taisyklėse, Tvarkos apraše ir atitinkamose specialiojo teritorijų planavimo dokumentų rengimo taisyklėse nurodytas institucijas dėl planavimo sąlygų galiojimo termino pratęsimo. Išnagrinėjusi planavimo organizatoriaus prašymą kartu su pateikta informacija apie įvykusius planuojamos teritorijos ir jos gretimybių teritorijų planavimo ir statybos pokyčius</text:span><text:span text:style-name="T110"><text:s/></text:span><text:span text:style-name="T111">ir priėmusi sprendimą dėl planavimo sąlygų galiojimo termino pratęsimo, planavimo sąlygas išdavusi institucija per 10 darbo dienų pratęsia planavimo sąlygų galiojimo terminą arba išduoda naujas planavimo sąlygas.<text:s/></text:span></text:p>
      <text:p text:style-name="P112"><text:span text:style-name="T113">9</text:span><text:span text:style-name="T114">. Jei numatomo rengti teritorijų planavimo dokumento (išskyrus valstybei svarbių projektų teritorijų planavimo dokumentų) uždaviniai prieštarauja įstatymų ir kitų teisės aktų nuostatoms, planavimo sąlygos neišduodamos. Planavimo organizatoriui pateikiamas motyvuotas atsakymas, nurodant konkrečius teisės aktų straipsnius ir nuostatas ir galiojančių teritorijų planavimo dokumentų sprendinius, draudžiančius numatomą veiklą, taip pat nurodant planuojamoje teritorijoje išduotas kitų teritorijų planavimo dokumentų rengimo planavimo sąlygas, kurias įgyvendinus rengiamais teritorijų planavimo dokumentų sprendiniais, planuojama veikla taptų negalima.<text:s/></text:span></text:p>
      <text:p text:style-name="P115"><text:span text:style-name="T116">10</text:span><text:span text:style-name="T117">. Planavimo sąlygos turi būti keičiamos naujomis planavimo sąlygas išdavusios institucijos iniciatyva apie tai informavus planavimo organizatorių Lietuvos Respublikos teritorijų planavimo dokumentų rengimo ir teritorijų planavimo proceso valstybinės priežiūros informacinėje sistemoje, kai:</text:span></text:p>
      <text:p text:style-name="P118"><text:span text:style-name="T119">10</text:span><text:span text:style-name="T120">. 1. planuojamoje teritorijoje įsigalioja parengti nauji teritorijų planavimo dokumentai ir jų sprendiniai turi įtakos rengiamo teritorijų planavimo dokumento sprendiniams (ši nuostata netaikoma, kai teritorijų planavimo dokumentas patvirtintas ir teikiamas registruoti teritorijų planavimo registre);</text:span></text:p>
      <text:p text:style-name="P121"><text:span text:style-name="T122">10</text:span><text:span text:style-name="T123">. 2. įsigalioja patvirtinti nauji teisės aktai, darantys įtaką rengiamo teritorijų planavimo dokumento sprendiniams (ši nuostata netaikoma, kai teritorijų planavimo dokumentas patvirtintas ir teikiamas registruoti Lietuvos Respublikos teritorijų planavimo dokumentų registre).</text:span></text:p>
      <text:p text:style-name="P124"><text:span text:style-name="T125">11</text:span><text:span text:style-name="T126">. Planavimo sąlygos turi būti keičiamos naujomis planavimo organizatoriaus iniciatyva, kai teritorijų planavimo proceso metu keičiasi teritorijų planavimo dokumento uždaviniai.<text:s/></text:span></text:p>
      <text:p text:style-name="P127"><text:span text:style-name="T128">12</text:span><text:span text:style-name="T129">. Planavimo sąlygų išdavimo klaidų ištaisymo procedūra atliekama vadovaujantis Lietuvos Respublikos<text:s/></text:span><text:span text:style-name="T130">viešojo administravimo įstatym</text:span><text:span text:style-name="T131">o (Žin., 1999, Nr.<text:s/></text:span><text:span text:style-name="T132">60-1945</text:span><text:span text:style-name="T133">; <text:s/>2006, Nr.<text:s/></text:span><text:span text:style-name="T134">77-2975</text:span><text:span text:style-name="T135">)<text:s/></text:span><text:span text:style-name="T136">35 straipsnio nustatyta tvarka.<text:s/></text:span></text:p>
      <text:p text:style-name="P137"><text:span text:style-name="T138">13</text:span><text:span text:style-name="T139">. Atitinkamos specialiojo teritorijų planavimo dokumentų rengimo taisyklės reglamentuoja planavimo sąlygų išdavimo tvarką, kiek jos neprieštarauja Tvarkos aprašui ir įstatymams. Jei atitinkamose specialiojo teritorijų planavimo dokumentų rengimo taisyklėse nėra nustatytų prašymų ir planavimo sąlygų formų, naudojamos Tvarkos aprašo 1 ir 2 priedų formos.<text:s/></text:span></text:p>
      <text:p text:style-name="P140"><text:span text:style-name="T141">14</text:span><text:span text:style-name="T142">. Už planavimo sąlygų atitiktį įstatymų ir kitų teisės aktų reikalavimams, taip pat planuojamoje teritorijoje išduotoms kitų teritorijų planavimo dokumentų rengimo planavimo sąlygoms pagal kompetenciją atsako juos išdavusios institucijos.</text:span></text:p>
      <text:p text:style-name="P143"/>
      <text:p text:style-name="P144"><text:span text:style-name="T145">III</text:span><text:span text:style-name="T146">.<text:s/></text:span><text:span text:style-name="T147">TERITORIJŲ PLANAVIMO SĄLYGOS KOMPLEKSINIO AR SPECIALIOJO TERITORIJŲ PLANAVIMO DOKUMENTUI RENGTI</text:span></text:p>
      <text:p text:style-name="P148"/>
      <text:p text:style-name="P149"><text:span text:style-name="T150">15</text:span><text:span text:style-name="T151">. Valstybės teritorijos bendrojo plano, valstybės teritorijos dalies bendrojo plano, savivaldybės bendrojo plano, savivaldybės dalies bendrojo plano ir detaliojo plano planavimo organizatorius ar jo įgaliotas asmuo pagal nustatytus teritorijų planavimo tikslus ir teritorijų planavimo dokumento uždavinius raštu pateikia prašymus (1 priedas) aplinkos ministro įsakymu patvirtintose Kompleksinio teritorijų planavimo dokumentų rengimo taisyklėse nurodytoms institucijoms, kad šios per<text:s/></text:span><text:span text:style-name="T152">Teritorijų planavimo įstatymo</text:span><text:span text:style-name="T153"><text:s/>25 straipsnio 4 dalyje nurodytą terminą nuo prašymo gavimo dienos išduotų planavimo sąlygas (2 priedas).</text:span></text:p>
      <text:p text:style-name="P154"><text:span text:style-name="T155">16</text:span><text:span text:style-name="T156">. Valstybės teritorijos specialiojo teritorijų planavimo dokumento, valstybės teritorijos dalies specialiojo teritorijų planavimo dokumento, savivaldybės specialiojo teritorijų planavimo dokumento ir savivaldybės dalies specialiojo teritorijų planavimo dokumento planavimo organizatorius ar jo įgaliotas asmuo pagal nustatytus teritorijų planavimo tikslus ir teritorijų planavimo dokumento uždavinius raštu pateikia prašymus planavimo sąlygas išduodančioms institucijoms, nurodytoms atitinkamose specialiojo teritorijų planavimo dokumentų rengimo taisyklėse, kad šios per<text:s/></text:span><text:span text:style-name="T157">Teritorijų planavimo įstatymo</text:span><text:span text:style-name="T158"><text:s/>30 straipsnio 5 dalyje nurodytą terminą nuo prašymo gavimo dienos išduotų planavimo sąlygas</text:span><text:span text:style-name="T159">.</text:span></text:p>
      <text:p text:style-name="P160"/>
      <text:p text:style-name="P161"><text:span text:style-name="T162">IV</text:span><text:span text:style-name="T163">.<text:s/></text:span><text:span text:style-name="T164">TERITORIJŲ PLANAVIMO SĄLYGOS VALSTYBEI SVARBAUS PROJEKTO<text:s/></text:span><text:span text:style-name="T165">teritorijų planavimo dokumentui</text:span><text:span text:style-name="T166"><text:s/>(RENGIAMAM KAIP KOMPLEKSINIO AR SPECIALIOJO TERITORIJŲ PLANAVIMO DOKUMENTUI) RENGTI</text:span></text:p>
      <text:p text:style-name="P167"/>
      <text:p text:style-name="P168"><text:span text:style-name="T169">17</text:span><text:span text:style-name="T170">. Valstybei svarbaus projekto teritorijų planavimo dokumento, rengiamo kaip kompleksinio teritorijų planavimo dokumentas planavimo organizatorius – Vyriausybės įgaliota institucija ar Seimo paskirta valstybės institucija, atsižvelgdama į teritorijų planavimo tikslus ir teritorijų planavimo dokumento uždavinius, raštu pateikia prašymus (1 priedas) visoms ministerijoms ir institucijoms, nurodytoms aplinkos ministro įsakymu patvirtintose Kompleksinio teritorijų planavimo dokumentų rengimo taisyklėse bei savivaldybių, į kurias patenka planuojamos teritorijos, administracijos direktoriams, kad šie per<text:s/></text:span><text:span text:style-name="T171">Teritorijų planavimo įstatymo</text:span><text:span text:style-name="T172"><text:s/>23 straipsnio 3 dalyje nurodytą terminą<text:s/></text:span><text:span text:style-name="T173">nuo planavimo organizatoriaus prašymo institucijoje gavimo dienos</text:span><text:span text:style-name="T174"><text:s/>išduotų planavimo sąlygas (2 priedas).</text:span></text:p>
      <text:p text:style-name="P175"><text:span text:style-name="T176">18</text:span><text:span text:style-name="T177">. Valstybei svarbaus projekto teritorijų planavimo dokumento, rengiamo kaip specialiojo teritorijų planavimo dokumentas, planavimo organizatorius – Vyriausybės įgaliota institucija ar Seimo paskirta valstybės institucija, atsižvelgdama į teritorijų planavimo tikslus ir teritorijų planavimo dokumento uždavinius, raštu pateikia prašymus (1 priedas) visoms ministerijoms ir institucijoms, nurodytoms atitinkamose specialiojo teritorijų planavimo dokumentų rengimo taisyklėse, bei savivaldybių, į kurias patenka planuojamos teritorijos, administracijos direktoriams, kad šie per<text:s/></text:span><text:span text:style-name="T178">Teritorijų planavimo įstatymo</text:span><text:span text:style-name="T179"><text:s/>23 straipsnio 3 dalyje nurodytą terminą<text:s/></text:span><text:span text:style-name="T180">nuo planavimo organizatoriaus prašymo institucijoje gavimo dienos</text:span><text:span text:style-name="T181"><text:s/>išduotų planavimo sąlygas (2 priedas).</text:span></text:p>
      <text:p text:style-name="P182"/>
      <text:p text:style-name="P183"><text:span text:style-name="T184">V</text:span><text:span text:style-name="T185">.<text:s/></text:span><text:span text:style-name="T186">BAIGIAMOSIOS NUOSTATOS</text:span></text:p>
      <text:p text:style-name="P187"/>
      <text:p text:style-name="P188"><text:span text:style-name="T189">19</text:span><text:span text:style-name="T190">. Teritorijų planavimo valstybinės priežiūros institucijos Lietuvos Respublikos teritorijų planavimo ir statybos valstybinės priežiūros įstatymo nustatyta tvarka pagal kompetenciją tikrina, ar planavimo sąlygos išduotos teisės aktų nustatyta tvarka ir ar jų turinys atitinka teritorijų planavimą reglamentuojančių teisės aktų reikalavimus.</text:span></text:p>
      <text:p text:style-name="P191"><text:span text:style-name="T192">20</text:span><text:span text:style-name="T193">. Ginčus, kilusius tarp planavimo sąlygas išdavusių institucijų ir (ar) planavimo organizatoriaus, nagrinėja valstybinę teritorijų planavimo priežiūrą atliekančios institucijos. Kitus ginčus ir žalos atlyginimo klausimus sprendžia teismas.</text:span></text:p>
      <text:p text:style-name="P194"><text:span text:style-name="T195">____________________</text:span></text:p>
      <text:p text:style-name="P196"/>
      <text:p text:style-name="P197"><text:span text:style-name="T198">Teritorijų planavimo sąlygų<text:s/></text:span></text:p>
      <text:p text:style-name="P199">išdavimo tvarkos aprašo</text:p>
      <text:p text:style-name="P200"><text:span text:style-name="T201">1</text:span><text:span text:style-name="T202"><text:s/>priedas</text:span></text:p>
      <text:p text:style-name="P203">(Lietuvos Respublikos aplinkos ministro<text:s/></text:p>
      <text:p text:style-name="P204">2013 m. gruodžio 31 d. įsakymo</text:p>
      <text:p text:style-name="P205">Nr. D1-999 redakcija) <text:s text:c="2"/></text:p>
      <text:p text:style-name="P206">________________________________________________________________________________</text:p>
      <text:p text:style-name="P207">(Teritorijų planavimo organizatorius ar jo įgaliotas asmuo<text:s/></text:p>
      <text:p text:style-name="P208">______________________________________________________________________________________________________________________</text:p>
      <text:p text:style-name="P209"><text:span text:style-name="T210">Vyriausybės įgaliotas viešojo administravimo subjektas, savivaldybės administracijos direktorius, įstatymų nustatyti asmenys, <text:s text:c="11"/></text:span></text:p>
      <text:p text:style-name="P211">_______________________________________________________________________________</text:p>
      <text:p text:style-name="P212">juridinio asmens, institucijos pavadinimas, adresas, tel./faksas)</text:p>
      <text:p text:style-name="P213"/>
      <text:p text:style-name="P214">______________________________________</text:p>
      <text:p text:style-name="P215">(Teritorijų planavimo sąlygų išdavėjui</text:p>
      <text:p text:style-name="P216">______________________________________</text:p>
      <text:p text:style-name="P217">viešojo administravimo subjekto, juridinio asmens,</text:p>
      <text:p text:style-name="P218">institucijos pavadinimas, adresas, el. p., tel./faksas)</text:p>
      <text:p text:style-name="P219"/>
      <text:p text:style-name="P220">PRAŠYMAS IŠDUOTI TERITORIJŲ PLANAVIMO SĄLYGAS</text:p>
      <text:p text:style-name="P221"/>
      <text:p text:style-name="P222">______________________ Nr. ________</text:p>
      <text:p text:style-name="P223"><text:span text:style-name="T224">(data)</text:span></text:p>
      <text:p text:style-name="P225"/>
      <text:p text:style-name="P226"><text:span text:style-name="T227">1</text:span><text:span text:style-name="T228">. Tikslus numatomo rengti teritorijų planavimo dokumento pavadinimas:<text:s/></text:span></text:p>
      <text:p text:style-name="P229"><text:span text:style-name="T230">______________________________________________________________________________</text:span></text:p>
      <text:p text:style-name="P231"><text:span text:style-name="T232">2</text:span><text:span text:style-name="T233">. Teritorijų planavimo dokumento lygmuo:</text:span></text:p>
      <text:p text:style-name="P234">______________________________________________________________________________</text:p>
      <text:p text:style-name="P235"><text:span text:style-name="T236">(valstybės, savivaldybės, vietovės)</text:span></text:p>
      <text:p text:style-name="P237"><text:span text:style-name="T238">3</text:span><text:span text:style-name="T239">. Teritorijų planavimo dokumento rūšis:</text:span></text:p>
      <text:p text:style-name="P240">_______________________________________________________________________________</text:p>
      <text:p text:style-name="P241">(kompleksinio teritorijų planavimo dokumentas: valstybės teritorijos bendrasis planas, valstybės teritorijos dalies bendrasis planas, savivaldybės<text:s/></text:p>
      <text:p text:style-name="P242">bendrasis planas, savivaldybės dalies bendrasis planas, detalusis planas ar specialiojo teritorijų planavimo dokumentas: valstybės teritorijos<text:s/></text:p>
      <text:p text:style-name="P243">specialiojo teritorijų planavimo dokumentas, valstybės teritorijos dalies specialiojo teritorijų planavimo dokumentas, savivaldybės specialiojo<text:s/></text:p>
      <text:p text:style-name="Normal"><text:span text:style-name="T244">teritorijų planavimo dokumentas ar savivaldybės dalies specialiojo teritorijų planavimo dokumentas)</text:span></text:p>
      <text:p text:style-name="P245"><text:span text:style-name="T246">4</text:span><text:span text:style-name="T247">. Planuojama teritorija: _________________________________________________________</text:span></text:p>
      <text:p text:style-name="P248"><text:span text:style-name="T249">(preliminarus teritorijos plotas, ha)</text:span></text:p>
      <text:p text:style-name="P250"><text:span text:style-name="T251">5</text:span><text:span text:style-name="T252">. Teritorijų planavimo organizavimo pagrindas:</text:span></text:p>
      <text:p text:style-name="P253">_____________________________________________________________________________</text:p>
      <text:p text:style-name="P254"><text:span text:style-name="T255">(Vyriausybės nutarimas, sprendimas, įsakymas, data, reg. Nr.)</text:span></text:p>
      <text:p text:style-name="P256"><text:span text:style-name="T257">6</text:span><text:span text:style-name="T258">. Teritorijų planavimo dokumento uždaviniai:</text:span></text:p>
      <text:p text:style-name="P259"><text:span text:style-name="T260">______________________________________________________________________________</text:span></text:p>
      <text:p text:style-name="P261"><text:span text:style-name="T262">7</text:span><text:span text:style-name="T263">. Priedai:<text:s/></text:span></text:p>
      <text:p text:style-name="P264"><text:span text:style-name="T265">1</text:span><text:span text:style-name="T266">) planuojamos teritorijos situacijos schema ar planuojamos teritorijos topografinis planas su preliminariomis planuojamos teritorijos ribomis;</text:span></text:p>
      <text:p text:style-name="P267"><text:span text:style-name="T268">2</text:span><text:span text:style-name="T269">)________________________________________________________________________;</text:span></text:p>
      <text:p text:style-name="P270"><text:span text:style-name="T271">3</text:span><text:span text:style-name="T272">)________________________________________________________________________</text:span></text:p>
      <text:p text:style-name="P273"><text:span text:style-name="T274">8</text:span><text:span text:style-name="T275">.______________________</text:span><text:span text:style-name="T276"><text:tab/></text:span><text:span text:style-name="T277"><text:s/>________________</text:span><text:span text:style-name="T278"><text:tab/></text:span><text:span text:style-name="T279">__________________</text:span></text:p>
      <text:p text:style-name="P280">(teritorijų planavimo organizatoriaus<text:tab/>(parašas)<text:tab/>(vardas ir pavardė)</text:p>
      <text:p text:style-name="P281">ar jo įgalioto asmens pareigos)<text:s/></text:p>
      <text:p text:style-name="P282"/>
      <text:p text:style-name="Normal"><text:span text:style-name="T283">Pastaba: Jei</text:span><text:span text:style-name="T284"><text:s/></text:span><text:span text:style-name="T285">teritorijų planavimo dokumentas rengiamas valstybei svarbiam projektui, tai nurodoma 1 punkte.</text:span></text:p>
      <text:p text:style-name="P286"/>
      <text:p text:style-name="P287"><text:span text:style-name="T288">_____________________</text:span></text:p>
      <text:p text:style-name="P289"/>
      <text:p text:style-name="P290">Teritorijų planavimo sąlygų</text:p>
      <text:p text:style-name="P291">išdavimo tvarkos aprašo</text:p>
      <text:p text:style-name="P292"><text:span text:style-name="T293">2</text:span><text:span text:style-name="T294"><text:s/>priedas</text:span></text:p>
      <text:p text:style-name="P295">(Lietuvos Respublikos aplinkos</text:p>
      <text:p text:style-name="P296">ministro 2013 m. gruodžio 31 d. įsakymo</text:p>
      <text:p text:style-name="P297">Nr. D1-999 redakcija) <text:s text:c="2"/></text:p>
      <text:p text:style-name="P298"/>
      <text:p text:style-name="P299"/>
      <text:p text:style-name="P300">TVIRTINU</text:p>
      <text:p text:style-name="P301"><text:span text:style-name="T302">___________________________________</text:span></text:p>
      <text:p text:style-name="P303">(parašas)</text:p>
      <text:p text:style-name="P304">___________________________________</text:p>
      <text:p text:style-name="P305">(viešojo administravimo subjekto, juridinio asmens, institucijos</text:p>
      <text:p text:style-name="P306">____________________________________________________</text:p>
      <text:p text:style-name="P307">atsakingo asmens vardas, pavardė, pareigos)</text:p>
      <text:p text:style-name="P308"><text:span text:style-name="T309">____</text:span><text:span text:style-name="T310">________________________________</text:span><text:span text:style-name="T311"><text:s/></text:span></text:p>
      <text:p text:style-name="P312">(data)</text:p>
      <text:p text:style-name="P313"/>
      <text:p text:style-name="P314"><text:span text:style-name="T315">____________________________________________________________</text:span></text:p>
      <text:p text:style-name="P316">(Teritorijų planavimo sąlygų išdavėjas</text:p>
      <text:p text:style-name="P317">____________________________________________________________</text:p>
      <text:p text:style-name="P318"><text:span text:style-name="T319">viešojo administravimo subjektas, juridinio asmens, institucijos pavadinimas, adresas, el. p., tel./faksas)</text:span></text:p>
      <text:p text:style-name="P320"/>
      <text:p text:style-name="P321"/>
      <text:p text:style-name="P322">______________________________________</text:p>
      <text:p text:style-name="P323">(Teritorijų planavimo organizatorius<text:s/></text:p>
      <text:p text:style-name="P324">______________________________________</text:p>
      <text:p text:style-name="Normal"><text:span text:style-name="T325">Vyriausybės įgaliotas viešojo administravimo subjektas,<text:s/></text:span></text:p>
      <text:p text:style-name="P326">savivaldybės administracijos direktorius, įstatymų nustatyti asmenys,<text:s/></text:p>
      <text:p text:style-name="P327">______________________________________</text:p>
      <text:p text:style-name="P328">juridinio asmens, institucijos pavadinimas, adresas, el. p., tel./faksas)</text:p>
      <text:p text:style-name="P329"/>
      <text:p text:style-name="P330"/>
      <text:p text:style-name="P331"><text:span text:style-name="T332">TERITORIJŲ PLANAVIMO SĄLYGOS<text:s/></text:span></text:p>
      <text:p text:style-name="P333"/>
      <text:p text:style-name="P334"/>
      <text:p text:style-name="P335">__________________________ Nr. ________</text:p>
      <text:p text:style-name="P336">(data)</text:p>
      <text:p text:style-name="P337"/>
      <text:p text:style-name="P338"><text:span text:style-name="T339">1</text:span><text:span text:style-name="T340">. Tikslus numatomo rengti teritorijų planavimo dokumento pavadinimas:</text:span></text:p>
      <text:p text:style-name="P341">_____________________________________________________________________________</text:p>
      <text:p text:style-name="P342"/>
      <text:p text:style-name="P343"><text:span text:style-name="T344">2</text:span><text:span text:style-name="T345">. Teritorijų planavimo dokumento lygmuo:</text:span></text:p>
      <text:p text:style-name="P346">______________________________________________________________________________</text:p>
      <text:p text:style-name="P347"><text:span text:style-name="T348">(valstybės, savivaldybės, vietovės)</text:span></text:p>
      <text:p text:style-name="P349"><text:span text:style-name="T350">3</text:span><text:span text:style-name="T351">. Teritorijų planavimo dokumento rūšis:</text:span></text:p>
      <text:p text:style-name="P352">_______________________________________________________________________________</text:p>
      <text:p text:style-name="P353">(kompleksinio teritorijų planavimo dokumentas: valstybės teritorijos bendrasis planas, valstybės teritorijos dalies bendrasis planas, savivaldybės<text:s/></text:p>
      <text:p text:style-name="P354">bendrasis planas, savivaldybės dalies bendrasis planas, detalusis planas ar specialiojo teritorijų planavimo dokumentas: valstybės teritorijos<text:s/></text:p>
      <text:p text:style-name="P355">specialiojo teritorijų planavimo dokumentas, valstybės teritorijos dalies specialiojo teritorijų planavimo dokumentas, savivaldybės specialiojo<text:s/></text:p>
      <text:p text:style-name="Normal"><text:span text:style-name="T356">teritorijų planavimo dokumentas ar savivaldybės dalies specialiojo teritorijų planavimo dokumentas)</text:span></text:p>
      <text:p text:style-name="P357"><text:span text:style-name="T358">4</text:span><text:span text:style-name="T359">. Planuojama teritorija: __________________________________________________________</text:span></text:p>
      <text:p text:style-name="P360">(preliminarus teritorijos plotas, ha)</text:p>
      <text:p text:style-name="P361">______________________________________________________________________________</text:p>
      <text:p text:style-name="P362"/>
      <text:p text:style-name="P363"><text:span text:style-name="T364">5</text:span><text:span text:style-name="T365">. Teritorijų planavimo dokumento uždaviniai:</text:span></text:p>
      <text:p text:style-name="P366">______________________________________________________________________________</text:p>
      <text:p text:style-name="P367"/>
      <text:p text:style-name="P368"><text:span text:style-name="T369">6</text:span><text:span text:style-name="T370">. Planuojamai teritorijai taikomi aukštesnio ir atitinkamo lygmens teritorijų planavimo dokumentai, vienos ar kelių valdymo sričių plėtros programos, strateginės veiklos planai ir kiti strateginiai dokumentai:</text:span></text:p>
      <text:p text:style-name="P371"><text:span text:style-name="T372">1</text:span><text:span text:style-name="T373">) bendrieji planai: ___________________________________________________________</text:span><text:span text:style-name="T374"><text:s/></text:span></text:p>
      <text:p text:style-name="P375"><text:span text:style-name="T376"><text:s/></text:span><text:span text:style-name="T377">(dokumento pavadinimas, data, reg. Nr.)</text:span></text:p>
      <text:p text:style-name="P378"><text:span text:style-name="T379">2</text:span><text:span text:style-name="T380">) specialiojo teritorijų planavimo dokumentai:</text:span></text:p>
      <text:p text:style-name="P381">________________________________________________________________________________</text:p>
      <text:p text:style-name="P382"><text:span text:style-name="T383">(dokumento pavadinimas, data, reg. Nr.)</text:span></text:p>
      <text:p text:style-name="P384"><text:span text:style-name="T385">3</text:span><text:span text:style-name="T386">) planuojamai teritorijai taikomos vienos ar kelių valdymo sričių plėtros programos, strateginės veiklos planai ir kiti strateginio planavimo dokumentai:</text:span></text:p>
      <text:p text:style-name="P387">________________________________________________________________________________</text:p>
      <text:p text:style-name="P388"><text:span text:style-name="T389">(dokumento pavadinimas, data, reg. Nr.)</text:span></text:p>
      <text:p text:style-name="P390"/>
      <text:p text:style-name="Normal"><text:span text:style-name="T391">7</text:span><text:span text:style-name="T392">. Specialiojo teritorijų planavimo dokumentai, kurių sprendiniai integruojami:</text:span></text:p>
      <text:p text:style-name="P393">________________________________________________________________________________<text:s/></text:p>
      <text:p text:style-name="P394"><text:span text:style-name="T395">(dokumento pavadinimas, data, reg. Nr.)<text:s/></text:span></text:p>
      <text:p text:style-name="P396"><text:span text:style-name="T397">8</text:span><text:span text:style-name="T398">. Kitos teritorijų planavimo sąlygos:</text:span></text:p>
      <text:p text:style-name="P399"><text:span text:style-name="T400">1</text:span><text:span text:style-name="T401">) _______________________________________________________________________;</text:span></text:p>
      <text:p text:style-name="P402"><text:span text:style-name="T403">2</text:span><text:span text:style-name="T404">) _______________________________________________________________________;</text:span></text:p>
      <text:p text:style-name="P405"><text:span text:style-name="T406">3</text:span><text:span text:style-name="T407">) ________________________________________________________________________</text:span></text:p>
      <text:p text:style-name="P408"><text:span text:style-name="T409">9</text:span><text:span text:style-name="T410">. Planuojamai teritorijai išduotos kitų teritorijų planavimo dokumentų rengimo teritorijų planavimo sąlygos:</text:span></text:p>
      <text:p text:style-name="P411"><text:span text:style-name="T412">1</text:span><text:span text:style-name="T413">) ________________________________________________________________________;</text:span></text:p>
      <text:p text:style-name="P414"><text:span text:style-name="T415">2</text:span><text:span text:style-name="T416">) ________________________________________________________________________;</text:span></text:p>
      <text:p text:style-name="P417"><text:span text:style-name="T418">3</text:span><text:span text:style-name="T419">) _________________________________________________________________________</text:span></text:p>
      <text:p text:style-name="P420"><text:span text:style-name="T421">10</text:span><text:span text:style-name="T422">. __________________________</text:span><text:span text:style-name="T423"><text:tab/></text:span><text:span text:style-name="T424"><text:s/>________________</text:span><text:span text:style-name="T425"><text:tab/></text:span><text:span text:style-name="T426">__________________</text:span></text:p>
      <text:p text:style-name="P427">(Teritorijų planavimo sąlygas<text:tab/><text:s/>(parašas)<text:s/><text:tab/>(vardas ir pavardė)</text:p>
      <text:p text:style-name="P428">parengusio asmens pareigos)<text:s/></text:p>
      <text:p text:style-name="P429"/>
      <text:p text:style-name="P430"><text:span text:style-name="T431">11</text:span><text:span text:style-name="T432">. Teritorijų planavimo sąlygos galioja: _______________________________________________</text:span></text:p>
      <text:p text:style-name="P433">(nurodomas teritorijų planavimo sąlygų galiojimo terminas)</text:p>
      <text:p text:style-name="P434"/>
      <text:p text:style-name="Normal"><text:span text:style-name="T435">Pastabos</text:span><text:span text:style-name="T436">:</text:span></text:p>
      <text:p text:style-name="P437"><text:span text:style-name="T438">1</text:span><text:span text:style-name="T439">. Jei</text:span><text:span text:style-name="T440"><text:s/></text:span><text:span text:style-name="T441">teritorijų planavimo dokumentas rengiamas valstybei svarbiam projektui, tai nurodoma 1 punkte.</text:span></text:p>
      <text:p text:style-name="P442"><text:span text:style-name="T443">2</text:span><text:span text:style-name="T444">. Teritorijų planavimo sąlygos surašomos trimis egzemplioriais, kurių vienas lieka teritorijų planavimo sąlygas išdavusioje institucijoje.</text:span></text:p>
      <text:p text:style-name="P445"/>
      <text:p text:style-name="P446"><text:span text:style-name="T44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265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User</meta:initial-creator>
    <dc:creator>CLUSadmin</dc:creator>
    <meta:creation-date>2016-04-26T17:54:00Z</meta:creation-date>
    <dc:date>2016-04-26T17:54:00Z</dc:date>
    <meta:print-date>2013-12-30T09:50:00Z</meta:print-date>
    <meta:template xlink:href="Normal.dotm" xlink:type="simple"/>
    <meta:editing-cycles>2</meta:editing-cycles>
    <meta:editing-duration>PT0S</meta:editing-duration>
    <meta:document-statistic meta:page-count="3" meta:paragraph-count="195" meta:word-count="2052" meta:character-count="20186" meta:row-count="509" meta:non-whitespace-character-count="18329"/>
  </office:meta>
</office:document-meta>
</file>