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5937in" text:min-label-width="0.2708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style:style style:name="P1" style:parent-style-name="Header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Header" style:family="paragraph">
      <style:paragraph-properties fo:text-align="center"/>
      <style:text-properties fo:font-weight="bold" style:font-weight-asian="bold" fo:language="lt" fo:country="L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lt" fo:country="L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lt" fo:country="L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use-window-font-color="true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fo:language="lt" fo:country="LT" style:language-asian="lt" style:country-asian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etter-spacing="0.0347in" fo:language="lt" fo:country="LT"/>
    </style:style>
    <style:style style:name="P24" style:parent-style-name="ListParagraph" style:family="paragraph">
      <style:paragraph-properties fo:text-align="justify" fo:margin-left="0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fo:language="lt" fo:country="LT"/>
    </style:style>
    <style:style style:name="P26" style:parent-style-name="ListParagraph" style:family="paragraph">
      <style:paragraph-properties fo:text-align="justify" fo:margin-left="0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P3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language="lt" fo:country="LT"/>
    </style:style>
    <style:style style:name="P3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fo:color="#FF0000" fo:language="lt" fo:country="LT"/>
    </style:style>
    <style:style style:name="T39" style:parent-style-name="DefaultParagraphFont" style:family="text">
      <style:text-properties fo:language="lt" fo:country="LT"/>
    </style:style>
    <style:style style:name="P40" style:parent-style-name="ListParagraph" style:family="paragraph">
      <style:paragraph-properties fo:text-align="justify" fo:margin-left="0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fo:language="lt" fo:country="LT" style:language-asian="lt" style:country-asian="LT"/>
    </style:style>
    <style:style style:name="T42" style:parent-style-name="DefaultParagraphFont" style:family="text">
      <style:text-properties fo:language="lt" fo:country="LT" style:language-asian="lt" style:country-asian="LT"/>
    </style:style>
    <style:style style:name="T43" style:parent-style-name="DefaultParagraphFont" style:family="text">
      <style:text-properties fo:language="lt" fo:country="LT" style:language-asian="lt" style:country-asian="LT"/>
    </style:style>
    <style:style style:name="P44" style:parent-style-name="E" style:family="paragraph">
      <style:paragraph-properties fo:text-align="justify" fo:text-indent="0in">
        <style:tab-stops>
          <style:tab-stop style:type="left" style:position="0.5909in"/>
        </style:tab-stops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45" style:parent-style-name="Pagrindiniotekstoįtrauka31" style:family="paragraph">
      <style:paragraph-properties style:snap-to-layout-grid="false" fo:text-align="end" fo:line-height="105%" fo:text-indent="0in"/>
      <style:text-properties style:font-name="Times New Roman" style:font-weight-complex="bold" style:font-size-complex="12pt"/>
    </style:style>
    <style:style style:name="P46" style:parent-style-name="Pagrindiniotekstoįtrauka31" style:family="paragraph">
      <style:paragraph-properties style:snap-to-layout-grid="false" fo:text-align="start" fo:line-height="105%" fo:text-indent="0in"/>
      <style:text-properties style:font-name="Times New Roman" style:font-size-complex="12pt"/>
    </style:style>
    <style:style style:name="P47" style:parent-style-name="Pagrindiniotekstoįtrauka31" style:family="paragraph">
      <style:paragraph-properties style:snap-to-layout-grid="false" fo:line-height="105%" fo:text-indent="0.0986in"/>
      <style:text-properties style:font-name="Times New Roman" style:font-size-complex="12pt"/>
    </style:style>
    <style:style style:name="P48" style:parent-style-name="Pagrindiniotekstoįtrauka31" style:family="paragraph">
      <style:paragraph-properties style:snap-to-layout-grid="false" fo:line-height="105%" fo:text-indent="0.0986in"/>
      <style:text-properties style:font-name="Times New Roman" style:font-size-complex="12pt"/>
    </style:style>
    <style:style style:name="P49" style:parent-style-name="Pagrindiniotekstoįtrauka31" style:family="paragraph">
      <style:paragraph-properties style:snap-to-layout-grid="false" fo:line-height="105%" fo:text-indent="0.0986in"/>
      <style:text-properties style:font-name="Times New Roman" style:font-size-complex="12pt"/>
    </style:style>
    <style:style style:name="P50" style:parent-style-name="Pagrindiniotekstoįtrauka31" style:family="paragraph">
      <style:paragraph-properties style:snap-to-layout-grid="false" fo:text-align="start" fo:line-height="105%" fo:text-indent="0.0986in"/>
      <style:text-properties style:font-name="Times New Roman" style:font-size-complex="12pt"/>
    </style:style>
    <style:style style:name="P51" style:parent-style-name="Normal" style:family="paragraph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h text:style-name="Heading3" text:outline-level="3"><text:span text:style-name="T4"><text:tab/></text:span><text:span text:style-name="T5"><text:s text:c="13"/></text:span><text:span text:style-name="T6">PAKRUOJO RAJONO SAVIVALDYBĖS TARYBA</text:span></text:h>
      <text:p text:style-name="P7"/>
      <text:p text:style-name="P8">SPRENDIMAS</text:p>
      <text:p text:style-name="P9">DĖL PAKRUOJO RAJONO SAVIVALDYBĖS KULTŪROS ĮSTAIGOSE ORGANIZUOJAMŲ DISKOTEKŲ TRUKMĖS NUSTATYMO</text:p>
      <text:p text:style-name="P10"/>
      <text:p text:style-name="P11"><text:span text:style-name="T12">2019 m. gruodžio 19 d. Nr</text:span><text:span text:style-name="T13">.<text:s/></text:span><text:span text:style-name="T14">T-</text:span><text:span text:style-name="T15">316</text:span></text:p>
      <text:p text:style-name="P16">Pakruojis</text:p>
      <text:p text:style-name="P17"/>
      <text:p text:style-name="P18"><text:span text:style-name="T19"><text:tab/>Vadovaudamasi<text:s/></text:span><text:span text:style-name="T20">Lietuvos Respublikos vietos savivaldos įstatymo</text:span><text:span text:style-name="T21"><text:s/>16 straipsnio 4 dalimi ir 18 straipsnio 1 dalimi, atsižvelgdama į Jaunimo iniciatyvinės grupės 2019 m. lapkričio 25 d. prašymą, Pa</text:span><text:span text:style-name="T22">kruojo rajono savivaldybės taryba<text:s/></text:span><text:span text:style-name="T23">nusprendžia:</text:span></text:p>
      <text:p text:style-name="P24"><text:span text:style-name="T25"><text:tab/>1. Nustatyti Pakruojo rajono savivaldybės kultūros įstaigose organizuojamų diskotekų trukmę nuo 20.00 iki 24.00 val.</text:span></text:p>
      <text:p text:style-name="P26"><text:span text:style-name="T27"><text:tab/>2. Įpareigoti organizatorius:<text:s/></text:span><text:span text:style-name="T28"><text:tab/></text:span><text:span text:style-name="T29"><text:tab/></text:span><text:span text:style-name="T30"><text:tab/></text:span><text:span text:style-name="T31"><text:tab/>.</text:span><text:span text:style-name="T32"><text:tab/></text:span><text:span text:style-name="T33"><text:tab/>2.1. apie planuojamą organizuoti diskoteką (data, laikas, vieta)<text:s/></text:span><text:span text:style-name="T34">raštu</text:span><text:span text:style-name="T35"><text:s/>informuoti Šiaulių apskrities policijos komisariato Pakruojo raj. policijos komisariatą (toliau – policijos komisariatas) prašant sustiprinto dėmesio kultūros centrų lauko ir vidaus erdvėse;</text:span></text:p>
      <text:p text:style-name="P36"><text:tab/>2.2. užtikrinti viešąją<text:s/>tvarką<text:s/>diskotekos metu<text:s/>(savo jėgomis,<text:s/>bendradarbiaujant su<text:s/>policijos komisariatu, saugos tarnybomis ar savanoriais – policijos rėmėjais ir / ar tėvų (globėjų) atstovais);</text:p>
      <text:p text:style-name="P37"><text:span text:style-name="T38"><text:tab/></text:span><text:span text:style-name="T39">2.3. laikytis Lietuvos Respublikos susirinkimų įstatymo bei kitų Lietuvos Respublikos teisės aktų, reglamentuojančių renginių organizavimą.</text:span></text:p>
      <text:p text:style-name="P40"><text:span text:style-name="T41"><text:tab/>3. Pripažinti netekusiu galios Pakruojo rajono savivaldybės tarybos 2013 m.</text:span><text:span text:style-name="T42"><text:s/>sausio 24 d. sprendimą Nr. T-3<text:s/></text:span><text:span text:style-name="T43">,,Dėl Pakruojo rajono kultūros įstaigose vyksiančių renginių trukmės nustatymo“.</text:span></text:p>
      <text:p text:style-name="P44"><text:tab/>Šis sprendimas gali būti skundžiamas Lietuvos Respublikos administracinių bylų teisenos įstatymo nustatyta tvarka.</text:p>
      <text:p text:style-name="P45"/>
      <text:p text:style-name="P46">Savivaldybės meras<text:tab/><text:tab/><text:tab/><text:tab/><text:tab/><text:s text:c="6"/>Saulius Margis<text:tab/><text:tab/><text:tab/><text:tab/></text:p>
      <text:p text:style-name="P47"/>
      <text:p text:style-name="P48"/>
      <text:p text:style-name="P49"/>
      <text:p text:style-name="P50"/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fo:language="en" fo:country="GB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size="8pt" style:font-size-asian="8pt" style:font-size-complex="8pt" fo:language="en" fo:country="GB"/>
    </style:style>
    <style:style style:name="NoSpacing" style:display-name="No Spacing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rindiniotekstoįtrauka31" style:display-name="Pagrindinio teksto įtrauka 31" style:family="paragraph" style:parent-style-name="Normal">
      <style:paragraph-properties fo:text-align="justify" fo:text-indent="0.3937in"/>
      <style:text-properties style:font-name="TimesLT" style:font-name-asian="Calibri" style:font-size-complex="10pt" fo:language="lt" fo:country="LT" style:language-asian="ar" style:country-asian="SA" fo:hyphenate="false"/>
    </style:style>
    <style:style style:name="E" style:display-name="5" style:family="paragraph" style:parent-style-name="Normal">
      <style:paragraph-properties style:text-autospace="none" fo:text-align="center" fo:text-indent="0.5in"/>
      <style:text-properties style:font-name-asian="Calibri" fo:font-weight="bold" style:font-weight-asian="bold" style:font-weight-complex="bold" fo:color="#000000" fo:font-size="11.5pt" style:font-size-asian="11.5pt" style:font-size-complex="11.5pt" fo:language="lt" fo:country="LT" style:language-asian="ar" style:country-asian="SA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37in" text:min-label-width="0.2708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20-01-01T23:26:00Z</meta:creation-date>
    <dc:date>2020-01-01T23:26:00Z</dc:date>
    <meta:print-date>2019-12-05T14:04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77" meta:character-count="1539" meta:row-count="47" meta:non-whitespace-character-count="1382"/>
  </office:meta>
</office:document-meta>
</file>