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indent="1.9166in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<text:s/></text:span><text:span text:style-name="T14">LIETUVOS RESPUBLIKOS SVEIKATOS APSAUGOS MINISTRO 2021 M. SAUSIO 4 D. ĮSAKYMO NR. V-2 „</text:span><text:span text:style-name="T15">DĖL<text:s/></text:span><text:span text:style-name="T16">IŠPLĖSTINĖS PRAKTIKOS VAISTININKO PASLAUGŲ TEIKIMO REIKALAVIMŲ APRAŠO PATVIRTINIMO</text:span><text:span text:style-name="T17">“ PAKEITIMO</text:span></text:p>
      <text:p text:style-name="P18"/>
      <text:p text:style-name="P19">2022 m. birželio 23 d. Nr. V-1141<text:s/></text:p>
      <text:p text:style-name="P20">Vilnius</text:p>
      <text:p text:style-name="P21"/>
      <text:p text:style-name="P22"/>
      <text:p text:style-name="P23"><text:span text:style-name="T24">Pakeičiu</text:span><text:span text:style-name="T25"><text:s/></text:span><text:span text:style-name="T26">Išplėstinės praktikos vaistininko paslaugų teikimo reikalavimų aprašą</text:span>, patvirtintą Lietuvos Respublikos sveikatos apsaugos ministro 2021 m. sausio 4 d. įsakymu Nr. V-2 „Dėl<text:s/><text:span text:style-name="T27">Išplėstinės praktikos vaistininko paslaugų teikimo reikalavimų aprašo</text:span><text:s/>patvirtinimo“, ir 13.1 papunktį išdėstau taip<text:span text:style-name="T28">:</text:span></text:p>
      <text:p text:style-name="P29"><text:span text:style-name="T30">„</text:span>13.1. erkinio encefalito, pneumokokinės infekcijos ir sezoninio gripo vakcinomis, vadovaudamasis Imunoprofilaktikos organizavimo ir atlikimo tvarkos aprašu;<text:span text:style-name="T31">“.</text:span></text:p>
      <text:p text:style-name="P32"/>
      <text:p text:style-name="P33"/>
      <text:p text:style-name="P34"/>
      <text:p text:style-name="P35">Sveikatos apsaugos ministras<text:s/><text:tab/><text:s text:c="2"/>Arūnas Dulky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6-23T19:38:00Z</meta:creation-date>
    <dc:date>2022-06-23T19:38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22" meta:character-count="807" meta:row-count="51" meta:non-whitespace-character-count="720"/>
  </office:meta>
</office:document-meta>
</file>