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2 M. SPALIO 5 D. SPRENDIMO NR. SV-S-685 „DĖL ALGIMANTO DUMBRAVOS, KĘSTUČIO MASIULIO IR ROBERTO ŠARKNICKO DALYVAVIMO SUSITIKIMUOSE SU HESENO IR BADENO-VIURTEMBERGO LANDTAGŲ IR VYRIAUSYBIŲ ATSTOVAIS“ PAKEITIMO<text:s/></text:p>
      <text:p text:style-name="P20"/>
      <text:p text:style-name="P21"><text:span text:style-name="T22">2022</text:span><text:span text:style-name="T23"><text:s/>m.<text:s/></text:span><text:span text:style-name="T24">spalio</text:span><text:span text:style-name="T25"><text:s/></text:span><text:span text:style-name="T26">13</text:span><text:span text:style-name="T27"><text:s/>d. Nr. SV-S-</text:span><text:span text:style-name="T28">70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Pakeisti Lietuvos Respublikos Seimo valdybos 2022 m. spalio 5 d. sprendimą<text:s/><text:line-break/>Nr. SV-S-685 „Dėl Algimanto Dumbravos, Kęstučio Masiulio ir Roberto Šarknicko dalyvavimo susitikimuose su Heseno ir Badeno-Viurtembergo landtagų ir vyriausybių atstovais“<text:span text:style-name="T38"><text:s/>ir<text:s/></text:span>jį išdėstyti nauja redakcija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DĖL ALGIMANTO DUMBRAVOS, KĘSTUČIO MASIULIO IR ROBERTO ŠARKNICKO DALYVAVIMO SUSITIKIMUOSE SU HESENO IR<text:s/><text:line-break/>BADENO-VIURTEMBERGO LANDTAGŲ IR VYRIAUSYBIŲ ATSTOVAIS</text:p>
        <text:p text:style-name="P46"/>
        <text:p text:style-name="P47"><text:span text:style-name="T48">Lietuvos Respublikos Seimo valdyba<text:s/></text:span><text:span text:style-name="T49">nusprendži</text:span><text:span text:style-name="T50">a:</text:span></text:p>
        <text:p text:style-name="P51"><text:span text:style-name="T52">1</text:span><text:span text:style-name="T53">.<text:s/></text:span><text:span text:style-name="T54">Komandiruoti Lietuvos Respublikos Seimo Tarpparlamentinių ryšių su Vokietijos Federacine Respublika grupės pirmininką Kęstutį Masiulį, Seimo narius Algimantą Dumbravą ir Robertą Šarknicką<text:s/></text:span><text:span text:style-name="T55">2022 m. spalio 28 – lapkričio 1 d. dalyvauti</text:span><text:span text:style-name="T56"><text:s/></text:span>susitikimuose su Heseno ir Badeno-Viurtembergo landtagų ir vyriausybių atstovais<text:span text:style-name="T57"><text:s/>Kiuncelsau, Hepenheime ir Vysbadene (Vokietijos Federacinė Respublika).</text:span></text:p>
        <text:p text:style-name="P58"><text:span text:style-name="T59">2</text:span><text:span text:style-name="T60">.<text:s/></text:span>Pavesti<text:s/><text:span text:style-name="T61">Lietuvos Respublikos</text:span><text:s/>Seimo kanceliarijai apmokėti<text:s/><text:span text:style-name="T62">Kęstučio Masiulio ir Roberto Šarknicko<text:s/></text:span>komandiruotės išlaidas iš<text:s/><text:span text:style-name="T63">Seimo parlamentinei diplomatijai skirtų<text:s/></text:span>lėšų, Algimantui Dumbravai<text:span text:style-name="T64"><text:s/>išmokėti dienpinigius</text:span><text:s/>iš<text:s/><text:span text:style-name="T65">Seimo Lietuvos valstiečių ir žaliųjų sąjungos frakcijai skirtų<text:s/></text:span>lėšų<text:span text:style-name="T66">.“</text:span></text:p>
        <text:p text:style-name="P67"/>
        <text:p text:style-name="P68"/>
        <text:p text:style-name="P69"/>
        <text:soft-page-break/>
        <text:p text:style-name="P70"><text:span text:style-name="T71">Seimo Pirmininko pirmasis pavaduotojas</text:span><text:span text:style-name="T72"><text:tab/></text:span><text:span text:style-name="T73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19:32:00Z</meta:creation-date>
    <dc:date>2022-10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06" meta:character-count="1635" meta:row-count="112" meta:non-whitespace-character-count="1459"/>
  </office:meta>
</office:document-meta>
</file>