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KONTROLĖS ĮSTATYMO NR. I-907 39 STRAIPSNIO PAKEITIMO</text:p>
      <text:p text:style-name="P17"><text:span text:style-name="T18">ĮSTATYMAS</text:span></text:p>
      <text:p text:style-name="P19"/>
      <text:p text:style-name="P20">2015 m. kovo 26 d. Nr. XII-1588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9 straipsnio pakeitimas<text:s/></text:span></text:p>
      <text:p text:style-name="P29"><text:span text:style-name="T30">Pakeisti 39 straipsnio 3 dalį ir ją išdėstyti taip:</text:span></text:p>
      <text:p text:style-name="P31"><text:span text:style-name="T32">„</text:span><text:span text:style-name="T33">3</text:span><text:span text:style-name="T34">. Mokymas ir kvalifikacijos kėlimas organizuojamas vadovaujantis metiniais planais, pagal specialias programas, sudarant sutartis su Lietuvos Respublikos bei užsienio valstybių mokyklomis, taip pat kitais būdais ir formomis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4T16:01:00Z</meta:creation-date>
    <dc:date>2015-04-14T16:01:00Z</dc:date>
    <meta:print-date>2015-03-26T12:2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76" meta:row-count="22" meta:non-whitespace-character-count="510"/>
  </office:meta>
</office:document-meta>
</file>