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style:page-number="1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text-properties fo:font-weight="bold" style:font-weight-asian="bold"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style:text-position="super 62.5%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line-height="150%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text-position="super 62.5%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text-position="super 62.5%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2.5%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34" style:parent-style-name="Normal" style:family="paragraph">
      <style:paragraph-properties fo:line-height="150%">
        <style:tab-stops>
          <style:tab-stop style:type="left" style:position="3.2048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line-height="150%">
        <style:tab-stops>
          <style:tab-stop style:type="left" style:position="3.2048in"/>
        </style:tab-stops>
      </style:paragraph-properties>
    </style:style>
    <style:style style:name="P36" style:parent-style-name="Normal" style:family="paragraph">
      <style:paragraph-properties fo:line-height="150%">
        <style:tab-stops>
          <style:tab-stop style:type="left" style:position="3.2048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</text:p>
      <text:p text:style-name="P4">VYRIAUSIOJI RINKIMŲ KOMISIJA</text:p>
      <text:p text:style-name="P5"/>
      <text:p text:style-name="P6"/>
      <text:p text:style-name="P7">SPRENDIMAS</text:p>
      <text:p text:style-name="P8">DĖL UTENOS APYGARDOS NR. 51 RINKIMŲ KOMISIJOS<text:s/></text:p>
      <text:p text:style-name="P9"><text:span text:style-name="T10">2020 M. RUGSĖJO 28 D. SPRENDIMO (POSĖDŽIO PROTOKOLAS NR. 9) „DĖL KANDIDATO Į LIETUVOS RESPUBLIKOS SEIMO NARIUS EDMUNDO</text:span><text:span text:style-name="T11"><text:s/>PUPINIO GALIMO LIETUVOS RESPUBLIKOS SEIMO RINKIMŲ ĮSTATYMO 5</text:span><text:span text:style-name="T12">1</text:span><text:span text:style-name="T13"><text:s/>STRAIPSNIO NUOSTATŲ PAŽEIDIMO“</text:span></text:p>
      <text:p text:style-name="Normal"/>
      <text:p text:style-name="P14">2020 m. lapkričio 12 d. Nr. Sp-283</text:p>
      <text:p text:style-name="P15">Vilnius</text:p>
      <text:p text:style-name="P16"/>
      <text:p text:style-name="P17"><text:span text:style-name="T18">Lietuvos Respublikos vyriausioji rinkimų komisija</text:span>, vadovaudamasi<text:s/><text:span text:style-name="T19">Lietuvos Respublikos Seimo rinkimų įstatymo 5</text:span><text:span text:style-name="T20">1</text:span><text:span text:style-name="T21"><text:s/>strai</text:span><text:span text:style-name="T22">psnio 3 dalimi, Rinkėjų galimų papirkimo atvejų tyrimo ir vertinimo tvarkos aprašo, patvirtinto Lietuvos Respublikos vyriausiosios rinkimų komisijos 2017 m. vasario 23 d. sprendimu Nr. Sp-47 „Dėl Rinkėjų galimų papirkimo atvejų tyrimo ir vertinimo tvarkos<text:s/></text:span><text:span text:style-name="T23">aprašo ir Metodinių rekomendacijų patvirtinimo“, 42.1 papunkčiu</text:span><text:s/>ir atsižvelgdama į Lietuvos Respublikos vyriausiosios rinkimų komisijos narių Olgos Kilkinovos ir Valdemaro Urban 2020 m. spalio 5 d. vertinimo išvadą Nr. 3-99 (1.2) „<text:span text:style-name="T24">Dėl<text:s/></text:span>Utenos apygardos Nr.<text:s/>51 rinkimų komisijos 2020 m. rugsėjo <text:s text:c="3"/>28 d. sprendimo (posėdžio protokolas Nr. 9) „Dėl kandidato į Lietuvos Respublikos Seimo narius Edmundo Pupinio galimo Lietuvos Respublikos seimo rinkimų įstatymo 5<text:span text:style-name="T25">1</text:span><text:s/>straipsnio nuostatų pažeidimo“,<text:s/><text:span text:style-name="T26">nusprendži</text:span>a:</text:p>
      <text:p text:style-name="P27"><text:span text:style-name="T28">Patv</text:span><text:span text:style-name="T29">irtinti<text:s/></text:span>Utenos apygardos Nr. 51 rinkimų komisijos 2020 m. rugsėjo 28 d. sprendimą (posėdžio protokolas Nr. 9) „Dėl kandidato į Lietuvos Respublikos Seimo narius Edmundo Pupinio galimo Lietuvos Respublikos seimo rinkimų įstatymo 5<text:span text:style-name="T30">1</text:span><text:s/>straipsnio nuostatų pažeidimo“.</text:p>
      <text:p text:style-name="P31"/>
      <text:p text:style-name="P32">Šis sprendimas gali būti skundžiamas Vilniaus apygardos administraciniam teismui per vieną mėnesį nuo sprendimo priėmimo.</text:p>
      <text:p text:style-name="P33"/>
      <text:p text:style-name="P34"/>
      <text:p text:style-name="P35"/>
      <text:p text:style-name="P36"><text:span text:style-name="T37">Pirmininkė</text:span><text:span text:style-name="T38"><text:tab/></text:span><text:span text:style-name="T39"><text:tab/></text:span><text:span text:style-name="T40"><text:tab/><text:s text:c="17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ras Rutkūnas</meta:initial-creator>
    <dc:creator>adlibuser</dc:creator>
    <meta:creation-date>2020-11-19T14:13:00Z</meta:creation-date>
    <dc:date>2020-11-19T14:13:00Z</dc:date>
    <meta:template xlink:href="Normal.dotm" xlink:type="simple"/>
    <meta:editing-cycles>2</meta:editing-cycles>
    <meta:editing-duration>PT0S</meta:editing-duration>
    <meta:document-statistic meta:page-count="1" meta:paragraph-count="9" meta:word-count="217" meta:character-count="1714" meta:row-count="29" meta:non-whitespace-character-count="1506"/>
  </office:meta>
</office:document-meta>
</file>