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SVEIKATOS APSAUGOS MINISTRO – VALSTYBĖS LYGIO EKSTREMALIOSIOS SITUACIJOS VALSTYBĖS OPERACIJŲ VADOVO 2020 M. KOVO 12 D. SPRENDIMO<text:s/></text:p>
      <text:p text:style-name="P16">NR. V-344 „DĖL KORONAVIRUSO (COVID-19) VALDYMO PRIEMONIŲ“ PAKEITIMO</text:p>
      <text:p text:style-name="P17"/>
      <text:p text:style-name="P18"/>
      <text:p text:style-name="P19">2020 m. <text:s/>kovo 13 d. Nr. V-367</text:p>
      <text:p text:style-name="P20">Vilnius</text:p>
      <text:p text:style-name="P21"/>
      <text:p text:style-name="P22"><text:span text:style-name="T23">Pakeičiu Svei</text:span><text:span text:style-name="T24">katos apsaugos ministro –<text:s/></text:span><text:span text:style-name="T25">valstybės lygio ekstremaliosios situacijos valstybės operacijų vadovo<text:s/></text:span><text:span text:style-name="T26">2020 m. kovo 12 d.<text:s/></text:span><text:span text:style-name="T27">sprendimą Nr. V-344 „Dėl koronaviruso (COVID-19) valdymo priemonių“:</text:span></text:p>
      <text:p text:style-name="P28"><text:span text:style-name="T29">1</text:span><text:span text:style-name="T30">. Pakeičiu 1 punktą ir jį išdėstau taip:</text:span></text:p>
      <text:p text:style-name="P31"><text:span text:style-name="T32">„</text:span><text:span text:style-name="T33">1</text:span><text:span text:style-name="T34">. Nuo 2020 m. kovo 14<text:s/></text:span><text:span text:style-name="T35">d. įpareigoti Lietuvos Respublikos piliečius, deklaravusius savo nuolatinę gyvenamąją vietą Lietuvoje (išskyrus transporto priemonių vairuotojus ir įgulų narius, kai vykdoma tarptautinė komercinė veikla), nutraukti keliones į šias valstybes ir teritorijas:</text:span></text:p>
      <text:p text:style-name="P36"><text:span text:style-name="T37">1.1</text:span><text:span text:style-name="T38">. Italijos Respubliką;</text:span></text:p>
      <text:p text:style-name="P39"><text:span text:style-name="T40">1.2</text:span><text:span text:style-name="T41">. Prancūzijos Respubliką;</text:span></text:p>
      <text:p text:style-name="P42"><text:span text:style-name="T43">1.3</text:span><text:span text:style-name="T44">. Vokietijos Federacinę Respubliką;</text:span></text:p>
      <text:p text:style-name="P45"><text:span text:style-name="T46">1.4</text:span><text:span text:style-name="T47">. Ispanijos Karalystę;</text:span></text:p>
      <text:p text:style-name="P48"><text:span text:style-name="T49">1.5</text:span><text:span text:style-name="T50">. Kinijos Liaudies Respubliką;</text:span></text:p>
      <text:p text:style-name="P51"><text:span text:style-name="T52">1.6</text:span><text:span text:style-name="T53">. Ypatingąjį Administracinį Kinijos Regioną Honkongą;</text:span></text:p>
      <text:p text:style-name="P54"><text:span text:style-name="T55">1.7</text:span><text:span text:style-name="T56">. Irano Islamo<text:s/></text:span><text:span text:style-name="T57">Respubliką;</text:span></text:p>
      <text:p text:style-name="P58"><text:span text:style-name="T59">1.8</text:span><text:span text:style-name="T60">. Korėjos Respubliką;</text:span></text:p>
      <text:p text:style-name="P61"><text:span text:style-name="T62">1.9</text:span><text:span text:style-name="T63">. Singapūro Respubliką;</text:span></text:p>
      <text:p text:style-name="P64"><text:span text:style-name="T65">1.10</text:span><text:span text:style-name="T66">. Japoniją;</text:span></text:p>
      <text:p text:style-name="P67"><text:span text:style-name="T68">1.11</text:span><text:span text:style-name="T69">. Austrijos Respubliką;</text:span></text:p>
      <text:p text:style-name="P70"><text:span text:style-name="T71">1.12</text:span><text:span text:style-name="T72">. Danijos Karalystę;</text:span></text:p>
      <text:p text:style-name="P73"><text:span text:style-name="T74">1.13</text:span><text:span text:style-name="T75">. Egipto Arabų Respubliką;</text:span></text:p>
      <text:p text:style-name="P76"><text:span text:style-name="T77">1.14</text:span><text:span text:style-name="T78">. Islandijos Respubliką;</text:span></text:p>
      <text:p text:style-name="P79"><text:span text:style-name="T80">1.15</text:span><text:span text:style-name="T81">. Nyderlandų Karalystę;</text:span></text:p>
      <text:p text:style-name="P82"><text:span text:style-name="T83">1</text:span><text:span text:style-name="T84">.16</text:span><text:span text:style-name="T85">. Norvegijos Karalystę;</text:span></text:p>
      <text:p text:style-name="P86"><text:span text:style-name="T87">1.17</text:span><text:span text:style-name="T88">. Švedijos Karalystę;</text:span></text:p>
      <text:p text:style-name="P89"><text:span text:style-name="T90">1.18</text:span><text:span text:style-name="T91">. Šveicarijos Konfederaciją“.</text:span></text:p>
      <text:p text:style-name="P92"><text:span text:style-name="T93">2</text:span><text:span text:style-name="T94">. Papildau 3 punktu:</text:span></text:p>
      <text:p text:style-name="P95"><text:span text:style-name="T96">„</text:span><text:span text:style-name="T97">3</text:span><text:span text:style-name="T98">. Nustatyti, kad šio sprendimo 1 punktas taikomas kaip rekomendacija valstybės politikams, valstybės tarnautojams, statutin</text:span><text:span text:style-name="T99">iams valstybės tarnautojams ir valstybės pareigūnams, jiems vykdant neatidėliotinas užduotis, susijusias su valstybės interesų atstovavimu, bei diplomatams ir Lietuvos Respublikos diplomatinių atstovybių, konsulinių įstaigų, atstovybių prie tarptautinių or</text:span><text:span text:style-name="T100">ganizacijų, specialiųjų misijų darbuotojams, užsienio valstybių ir tarptautinių organizacijų diplomatinių atstovybių personalo nariams.“</text:span></text:p>
      <text:p text:style-name="P101"/>
      <text:p text:style-name="P102"/>
      <text:p text:style-name="Normal"><text:span text:style-name="T103">Sveikatos apsaugos ministras –<text:s/></text:span><text:span text:style-name="T104">valstybės lygio</text:span></text:p>
      <text:p text:style-name="Normal"><text:span text:style-name="T105">ekstremaliosios situacijos valstybės operacijų vadovas<text:s/></text:span><text:span text:style-name="T106"><text:tab/></text:span><text:span text:style-name="T107"><text:tab/><text:s text:c="7"/></text:span><text:span text:style-name="T108"><text:s text:c="2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3-16T07:44:00Z</meta:creation-date>
    <dc:date>2020-03-16T07:44:00Z</dc:date>
    <meta:print-date>2020-03-13T17:4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45" meta:character-count="2189" meta:row-count="48" meta:non-whitespace-character-count="1883"/>
  </office:meta>
</office:document-meta>
</file>