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4.0666in"/>
    </style:style>
    <style:style style:name="TableColumn24" style:family="table-column">
      <style:table-column-properties style:column-width="2.2291in"/>
    </style:style>
    <style:style style:name="Table21" style:family="table">
      <style:table-properties style:width="6.6861in" fo:margin-left="0in" table:align="left"/>
    </style:style>
    <style:style style:name="TableRow25" style:family="table-row">
      <style:table-row-properties style:min-row-height="0.390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indent="1.4208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snap-to-layout-grid="false" fo:line-height="105%" fo:text-indent="0.098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6 M. SAUSIO 28 D. SPRENDIMO NR. T-6 „DĖL PREKYBOS IR PASLAUGŲ TEIKIMO PAKRUOJO RAJONO SAVIVALDYBĖS VIEŠOSIOSE VIETOSE TAISYKLIŲ PATVIRTINIMO“ PAKEITIMO</text:p>
      <text:p text:style-name="P8"/>
      <text:p text:style-name="P9"><text:span text:style-name="T10">2020 m. spalio 29 d. Nr. T-296</text:span></text:p>
      <text:p text:style-name="P11"><text:span text:style-name="T12">Pakruojis</text:span></text:p>
      <text:p text:style-name="P13"/>
      <text:p text:style-name="P14"><text:span text:style-name="T15">Vadovaudamasi Lietuvos Respublikos vietos savivaldos įstatymo 18 straipsnio 1 dalimi, atsižvelgdama į gautą prašymą, Pakruojo rajono savivaldybės taryba<text:s/></text:span><text:span text:style-name="T16">nusprendžia:</text:span></text:p>
      <text:p text:style-name="P17"><text:span text:style-name="T18">Pakeisti</text:span><text:span text:style-name="T19"><text:s/></text:span><text:span text:style-name="T20"><text:s/>Pakruojo rajono savivaldybės tarybos 2016 m. sausio 28 d. sprendimu Nr. T-6 „Dėl Prekybos ir paslaugų teikimo Pakruojo rajono savivaldybės viešosiose vietose taisyklių patvirtinimo“ patvirtintą Pakruojo rajono savivaldybės teritorijos prekybos ne maisto prekėmis viešųjų vietų sąrašą, papildant jį šiuo įraš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PAKRUOJO SENIŪNIJA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8.</text:p>
          </table:table-cell>
          <table:table-cell table:style-name="TableCell32">
            <text:p text:style-name="P33">Pakruojo dvaro teritorija prie Anglių degyklos namelio</text:p>
          </table:table-cell>
          <table:table-cell table:style-name="TableCell34">
            <text:p text:style-name="P35">Pakruojo r. sav., Pakruojo k., Karčemos g. 4<text:s/></text:p>
          </table:table-cell>
        </table:table-row>
      </table:table>
      <text:p text:style-name="Normal"/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Savivaldybės meras <text:s text:c="28"/><text:tab/><text:tab/><text:s text:c="3"/><text:tab/><text:tab/><text:s text:c="5"/>Saulius Marg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21:31:00Z</meta:creation-date>
    <dc:date>2021-10-11T21:31:00Z</dc:date>
    <meta:print-date>2020-10-15T08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6" meta:character-count="1092" meta:row-count="34" meta:non-whitespace-character-count="971"/>
  </office:meta>
</office:document-meta>
</file>